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page" style:column-width="19.91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48.56mm"/>
    </style:style>
    <style:style style:name="co21" style:family="table-column">
      <style:table-column-properties fo:break-before="auto" style:column-width="22.4mm"/>
    </style:style>
    <style:style style:name="co22" style:family="table-column">
      <style:table-column-properties fo:break-before="auto" style:column-width="28.63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2.19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2.95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29.88mm"/>
    </style:style>
    <style:style style:name="co31" style:family="table-column">
      <style:table-column-properties fo:break-before="auto" style:column-width="26.9mm"/>
    </style:style>
    <style:style style:name="co32" style:family="table-column">
      <style:table-column-properties fo:break-before="auto" style:column-width="17.4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3.44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26.14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26.39mm"/>
    </style:style>
    <style:style style:name="co40" style:family="table-column">
      <style:table-column-properties fo:break-before="auto" style:column-width="19.67mm"/>
    </style:style>
    <style:style style:name="co41" style:family="table-column">
      <style:table-column-properties fo:break-before="auto" style:column-width="9.7mm"/>
    </style:style>
    <style:style style:name="co42" style:family="table-column">
      <style:table-column-properties fo:break-before="auto" style:column-width="27.15mm"/>
    </style:style>
    <style:style style:name="co43" style:family="table-column">
      <style:table-column-properties fo:break-before="auto" style:column-width="32.12mm"/>
    </style:style>
    <style:style style:name="co44" style:family="table-column">
      <style:table-column-properties fo:break-before="page" style:column-width="19.67mm"/>
    </style:style>
    <style:style style:name="co45" style:family="table-column">
      <style:table-column-properties fo:break-before="auto" style:column-width="19.42mm"/>
    </style:style>
    <style:style style:name="co46" style:family="table-column">
      <style:table-column-properties fo:break-before="auto" style:column-width="57.04mm"/>
    </style:style>
    <style:style style:name="co47" style:family="table-column">
      <style:table-column-properties fo:break-before="auto" style:column-width="24.64mm"/>
    </style:style>
    <style:style style:name="co48" style:family="table-column">
      <style:table-column-properties fo:break-before="auto" style:column-width="19.17mm"/>
    </style:style>
    <style:style style:name="co49" style:family="table-column">
      <style:table-column-properties fo:break-before="auto" style:column-width="21.91mm"/>
    </style:style>
    <style:style style:name="co50" style:family="table-column">
      <style:table-column-properties fo:break-before="auto" style:column-width="20.66mm"/>
    </style:style>
    <style:style style:name="co51" style:family="table-column">
      <style:table-column-properties fo:break-before="auto" style:column-width="16.17mm"/>
    </style:style>
    <style:style style:name="co52" style:family="table-column">
      <style:table-column-properties fo:break-before="auto" style:column-width="22.91mm"/>
    </style:style>
    <style:style style:name="co53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6" table:number-columns-repeated="20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2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7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7月" calcext:value-type="string" table:number-columns-spanned="8" table:number-rows-spanned="1">
            <text:p><text:s text:c="3"/>中華民國 111年7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7月" calcext:value-type="string" table:number-columns-spanned="8" table:number-rows-spanned="1">
            <text:p><text:s text:c="3"/>中華民國 111年7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36793" calcext:value-type="float">
            <text:p><text:s text:c="3"/>936 793</text:p>
          </table:table-cell>
          <table:table-cell table:style-name="ce33" office:value-type="float" office:value="185730232" calcext:value-type="float">
            <text:p><text:s text:c="2"/>185 730 232</text:p>
          </table:table-cell>
          <table:table-cell table:style-name="ce33" office:value-type="float" office:value="10407" calcext:value-type="float">
            <text:p><text:s text:c="3"/>10 407</text:p>
          </table:table-cell>
          <table:table-cell table:style-name="ce33" office:value-type="float" office:value="3461887" calcext:value-type="float">
            <text:p><text:s text:c="2"/>3 461 887</text:p>
          </table:table-cell>
          <table:table-cell table:style-name="ce33" office:value-type="float" office:value="1876" calcext:value-type="float">
            <text:p><text:s text:c="3"/>1 876</text:p>
          </table:table-cell>
          <table:table-cell table:style-name="ce33" office:value-type="float" office:value="1140947" calcext:value-type="float">
            <text:p><text:s text:c="2"/>1 140 947</text:p>
          </table:table-cell>
          <table:table-cell table:style-name="ce33" office:value-type="float" office:value="54918" calcext:value-type="float">
            <text:p><text:s text:c="3"/>54 918</text:p>
          </table:table-cell>
          <table:table-cell table:style-name="ce33" office:value-type="float" office:value="14472451" calcext:value-type="float">
            <text:p><text:s text:c="2"/>14 472 451</text:p>
          </table:table-cell>
          <table:table-cell table:style-name="ce33" office:value-type="float" office:value="727" calcext:value-type="float">
            <text:p><text:s text:c="4"/>727</text:p>
          </table:table-cell>
          <table:table-cell table:style-name="ce33" office:value-type="float" office:value="413397" calcext:value-type="float">
            <text:p><text:s text:c="3"/>413 397</text:p>
          </table:table-cell>
          <table:table-cell table:style-name="ce33" office:value-type="float" office:value="3884" calcext:value-type="float">
            <text:p><text:s text:c="3"/>3 884</text:p>
          </table:table-cell>
          <table:table-cell table:style-name="ce33" office:value-type="float" office:value="1559086" calcext:value-type="float">
            <text:p><text:s text:c="2"/>1 559 086</text:p>
          </table:table-cell>
          <table:table-cell table:style-name="ce33" office:value-type="float" office:value="88413" calcext:value-type="float">
            <text:p><text:s text:c="3"/>88 413</text:p>
          </table:table-cell>
          <table:table-cell table:style-name="ce70" office:value-type="float" office:value="39527712" calcext:value-type="float">
            <text:p><text:s text:c="2"/>39 527 71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0895" calcext:value-type="float">
            <text:p><text:s text:c="3"/>500 895</text:p>
          </table:table-cell>
          <table:table-cell table:style-name="ce33" office:value-type="float" office:value="79213893" calcext:value-type="float">
            <text:p><text:s text:c="2"/>79 213 893</text:p>
          </table:table-cell>
          <table:table-cell table:style-name="ce33" office:value-type="float" office:value="26083" calcext:value-type="float">
            <text:p><text:s text:c="3"/>26 083</text:p>
          </table:table-cell>
          <table:table-cell table:style-name="ce33" office:value-type="float" office:value="5847682" calcext:value-type="float">
            <text:p><text:s text:c="2"/>5 847 682</text:p>
          </table:table-cell>
          <table:table-cell table:style-name="ce33" office:value-type="float" office:value="97847" calcext:value-type="float">
            <text:p><text:s text:c="3"/>97 847</text:p>
          </table:table-cell>
          <table:table-cell table:style-name="ce33" office:value-type="float" office:value="12686909" calcext:value-type="float">
            <text:p><text:s text:c="2"/>12 686 909</text:p>
          </table:table-cell>
          <table:table-cell table:style-name="ce33" office:value-type="float" office:value="6587" calcext:value-type="float">
            <text:p><text:s text:c="3"/>6 587</text:p>
          </table:table-cell>
          <table:table-cell table:style-name="ce33" office:value-type="float" office:value="1744674" calcext:value-type="float">
            <text:p><text:s text:c="2"/>1 744 674</text:p>
          </table:table-cell>
          <table:table-cell table:style-name="ce33" office:value-type="float" office:value="3051" calcext:value-type="float">
            <text:p><text:s text:c="3"/>3 051</text:p>
          </table:table-cell>
          <table:table-cell table:style-name="ce33" office:value-type="float" office:value="4668947" calcext:value-type="float">
            <text:p><text:s text:c="2"/>4 668 947</text:p>
          </table:table-cell>
          <table:table-cell table:style-name="ce33" office:value-type="float" office:value="4256" calcext:value-type="float">
            <text:p><text:s text:c="3"/>4 256</text:p>
          </table:table-cell>
          <table:table-cell table:style-name="ce33" office:value-type="float" office:value="1077889" calcext:value-type="float">
            <text:p><text:s text:c="2"/>1 077 889</text:p>
          </table:table-cell>
          <table:table-cell table:style-name="ce33" office:value-type="float" office:value="19457" calcext:value-type="float">
            <text:p><text:s text:c="3"/>19 457</text:p>
          </table:table-cell>
          <table:table-cell table:style-name="ce70" office:value-type="float" office:value="4124399" calcext:value-type="float">
            <text:p><text:s text:c="2"/>4 124 39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931" calcext:value-type="float">
            <text:p><text:s text:c="3"/>27 931</text:p>
          </table:table-cell>
          <table:table-cell table:style-name="ce33" office:value-type="float" office:value="6629696" calcext:value-type="float">
            <text:p><text:s text:c="2"/>6 629 6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11" calcext:value-type="float">
            <text:p><text:s text:c="3"/>1 611</text:p>
          </table:table-cell>
          <table:table-cell table:style-name="ce33" office:value-type="float" office:value="226859" calcext:value-type="float">
            <text:p><text:s text:c="3"/>226 8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64" calcext:value-type="float">
            <text:p><text:s text:c="3"/>21 064</text:p>
          </table:table-cell>
          <table:table-cell table:style-name="ce33" office:value-type="float" office:value="2802077" calcext:value-type="float">
            <text:p><text:s text:c="2"/>2 802 077</text:p>
          </table:table-cell>
          <table:table-cell table:style-name="ce33" office:value-type="float" office:value="67786" calcext:value-type="float">
            <text:p><text:s text:c="3"/>67 786</text:p>
          </table:table-cell>
          <table:table-cell table:style-name="ce33" office:value-type="float" office:value="6131730" calcext:value-type="float">
            <text:p><text:s text:c="2"/>6 131 730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7394" calcext:value-type="float">
            <text:p><text:s text:c="3"/>917 394</text:p>
          </table:table-cell>
          <table:table-cell table:style-name="ce33" office:value-type="float" office:value="183591879" calcext:value-type="float">
            <text:p><text:s text:c="2"/>183 591 879</text:p>
          </table:table-cell>
          <table:table-cell table:style-name="ce33" office:value-type="float" office:value="10331" calcext:value-type="float">
            <text:p><text:s text:c="3"/>10 331</text:p>
          </table:table-cell>
          <table:table-cell table:style-name="ce33" office:value-type="float" office:value="3438752" calcext:value-type="float">
            <text:p><text:s text:c="2"/>3 438 752</text:p>
          </table:table-cell>
          <table:table-cell table:style-name="ce33" office:value-type="float" office:value="1874" calcext:value-type="float">
            <text:p><text:s text:c="3"/>1 874</text:p>
          </table:table-cell>
          <table:table-cell table:style-name="ce33" office:value-type="float" office:value="1128947" calcext:value-type="float">
            <text:p><text:s text:c="2"/>1 128 947</text:p>
          </table:table-cell>
          <table:table-cell table:style-name="ce33" office:value-type="float" office:value="54753" calcext:value-type="float">
            <text:p><text:s text:c="3"/>54 753</text:p>
          </table:table-cell>
          <table:table-cell table:style-name="ce33" office:value-type="float" office:value="14390259" calcext:value-type="float">
            <text:p><text:s text:c="2"/>14 390 259</text:p>
          </table:table-cell>
          <table:table-cell table:style-name="ce33" office:value-type="float" office:value="724" calcext:value-type="float">
            <text:p><text:s text:c="4"/>724</text:p>
          </table:table-cell>
          <table:table-cell table:style-name="ce33" office:value-type="float" office:value="402997" calcext:value-type="float">
            <text:p><text:s text:c="3"/>402 997</text:p>
          </table:table-cell>
          <table:table-cell table:style-name="ce33" office:value-type="float" office:value="3869" calcext:value-type="float">
            <text:p><text:s text:c="3"/>3 869</text:p>
          </table:table-cell>
          <table:table-cell table:style-name="ce33" office:value-type="float" office:value="1544306" calcext:value-type="float">
            <text:p><text:s text:c="2"/>1 544 306</text:p>
          </table:table-cell>
          <table:table-cell table:style-name="ce33" office:value-type="float" office:value="87844" calcext:value-type="float">
            <text:p><text:s text:c="3"/>87 844</text:p>
          </table:table-cell>
          <table:table-cell table:style-name="ce70" office:value-type="float" office:value="39107590" calcext:value-type="float">
            <text:p><text:s text:c="2"/>39 107 59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4151" calcext:value-type="float">
            <text:p><text:s text:c="3"/>484 151</text:p>
          </table:table-cell>
          <table:table-cell table:style-name="ce33" office:value-type="float" office:value="78470911" calcext:value-type="float">
            <text:p><text:s text:c="2"/>78 470 911</text:p>
          </table:table-cell>
          <table:table-cell table:style-name="ce33" office:value-type="float" office:value="25967" calcext:value-type="float">
            <text:p><text:s text:c="3"/>25 967</text:p>
          </table:table-cell>
          <table:table-cell table:style-name="ce33" office:value-type="float" office:value="5518446" calcext:value-type="float">
            <text:p><text:s text:c="2"/>5 518 446</text:p>
          </table:table-cell>
          <table:table-cell table:style-name="ce33" office:value-type="float" office:value="97061" calcext:value-type="float">
            <text:p><text:s text:c="3"/>97 061</text:p>
          </table:table-cell>
          <table:table-cell table:style-name="ce33" office:value-type="float" office:value="12573054" calcext:value-type="float">
            <text:p><text:s text:c="2"/>12 573 054</text:p>
          </table:table-cell>
          <table:table-cell table:style-name="ce33" office:value-type="float" office:value="6539" calcext:value-type="float">
            <text:p><text:s text:c="3"/>6 539</text:p>
          </table:table-cell>
          <table:table-cell table:style-name="ce33" office:value-type="float" office:value="1735659" calcext:value-type="float">
            <text:p><text:s text:c="2"/>1 735 659</text:p>
          </table:table-cell>
          <table:table-cell table:style-name="ce33" office:value-type="float" office:value="3043" calcext:value-type="float">
            <text:p><text:s text:c="3"/>3 043</text:p>
          </table:table-cell>
          <table:table-cell table:style-name="ce33" office:value-type="float" office:value="4653547" calcext:value-type="float">
            <text:p><text:s text:c="2"/>4 653 547</text:p>
          </table:table-cell>
          <table:table-cell table:style-name="ce33" office:value-type="float" office:value="4244" calcext:value-type="float">
            <text:p><text:s text:c="3"/>4 244</text:p>
          </table:table-cell>
          <table:table-cell table:style-name="ce33" office:value-type="float" office:value="1064689" calcext:value-type="float">
            <text:p><text:s text:c="2"/>1 064 689</text:p>
          </table:table-cell>
          <table:table-cell table:style-name="ce33" office:value-type="float" office:value="19352" calcext:value-type="float">
            <text:p><text:s text:c="3"/>19 352</text:p>
          </table:table-cell>
          <table:table-cell table:style-name="ce70" office:value-type="float" office:value="4101031" calcext:value-type="float">
            <text:p><text:s text:c="2"/>4 101 03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677" calcext:value-type="float">
            <text:p><text:s text:c="3"/>27 677</text:p>
          </table:table-cell>
          <table:table-cell table:style-name="ce33" office:value-type="float" office:value="6356083" calcext:value-type="float">
            <text:p><text:s text:c="2"/>6 356 0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226759" calcext:value-type="float">
            <text:p><text:s text:c="3"/>226 7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39" calcext:value-type="float">
            <text:p><text:s text:c="3"/>20 839</text:p>
          </table:table-cell>
          <table:table-cell table:style-name="ce33" office:value-type="float" office:value="2768652" calcext:value-type="float">
            <text:p><text:s text:c="2"/>2 768 652</text:p>
          </table:table-cell>
          <table:table-cell table:style-name="ce33" office:value-type="float" office:value="67516" calcext:value-type="float">
            <text:p><text:s text:c="3"/>67 516</text:p>
          </table:table-cell>
          <table:table-cell table:style-name="ce33" office:value-type="float" office:value="6110199" calcext:value-type="float">
            <text:p><text:s text:c="2"/>6 110 1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2934" calcext:value-type="float">
            <text:p><text:s text:c="3"/>142 934</text:p>
          </table:table-cell>
          <table:table-cell table:style-name="ce33" office:value-type="float" office:value="25643957" calcext:value-type="float">
            <text:p><text:s text:c="2"/>25 643 957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116697" calcext:value-type="float">
            <text:p><text:s text:c="3"/>116 697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8479" calcext:value-type="float">
            <text:p><text:s text:c="3"/>78 479</text:p>
          </table:table-cell>
          <table:table-cell table:style-name="ce33" office:value-type="float" office:value="7209" calcext:value-type="float">
            <text:p><text:s text:c="3"/>7 209</text:p>
          </table:table-cell>
          <table:table-cell table:style-name="ce33" office:value-type="float" office:value="1808345" calcext:value-type="float">
            <text:p><text:s text:c="2"/>1 808 345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29" calcext:value-type="float">
            <text:p><text:s text:c="3"/>9 329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45107" calcext:value-type="float">
            <text:p><text:s text:c="3"/>145 107</text:p>
          </table:table-cell>
          <table:table-cell table:style-name="ce33" office:value-type="float" office:value="13219" calcext:value-type="float">
            <text:p><text:s text:c="3"/>13 219</text:p>
          </table:table-cell>
          <table:table-cell table:style-name="ce70" office:value-type="float" office:value="4552926" calcext:value-type="float">
            <text:p><text:s text:c="2"/>4 552 926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343" calcext:value-type="float">
            <text:p><text:s text:c="3"/>78 343</text:p>
          </table:table-cell>
          <table:table-cell table:style-name="ce33" office:value-type="float" office:value="11860085" calcext:value-type="float">
            <text:p><text:s text:c="2"/>11 860 085</text:p>
          </table:table-cell>
          <table:table-cell table:style-name="ce33" office:value-type="float" office:value="9972" calcext:value-type="float">
            <text:p><text:s text:c="3"/>9 972</text:p>
          </table:table-cell>
          <table:table-cell table:style-name="ce33" office:value-type="float" office:value="588097" calcext:value-type="float">
            <text:p><text:s text:c="3"/>588 097</text:p>
          </table:table-cell>
          <table:table-cell table:style-name="ce33" office:value-type="float" office:value="13047" calcext:value-type="float">
            <text:p><text:s text:c="3"/>13 047</text:p>
          </table:table-cell>
          <table:table-cell table:style-name="ce33" office:value-type="float" office:value="1906020" calcext:value-type="float">
            <text:p><text:s text:c="2"/>1 906 020</text:p>
          </table:table-cell>
          <table:table-cell table:style-name="ce33" office:value-type="float" office:value="1238" calcext:value-type="float">
            <text:p><text:s text:c="3"/>1 238</text:p>
          </table:table-cell>
          <table:table-cell table:style-name="ce33" office:value-type="float" office:value="360579" calcext:value-type="float">
            <text:p><text:s text:c="3"/>360 579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525023" calcext:value-type="float">
            <text:p><text:s text:c="2"/>1 525 023</text:p>
          </table:table-cell>
          <table:table-cell table:style-name="ce33" office:value-type="float" office:value="375" calcext:value-type="float">
            <text:p><text:s text:c="4"/>375</text:p>
          </table:table-cell>
          <table:table-cell table:style-name="ce33" office:value-type="float" office:value="76276" calcext:value-type="float">
            <text:p><text:s text:c="3"/>76 276</text:p>
          </table:table-cell>
          <table:table-cell table:style-name="ce33" office:value-type="float" office:value="2970" calcext:value-type="float">
            <text:p><text:s text:c="3"/>2 970</text:p>
          </table:table-cell>
          <table:table-cell table:style-name="ce70" office:value-type="float" office:value="679933" calcext:value-type="float">
            <text:p><text:s text:c="3"/>679 93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65" calcext:value-type="float">
            <text:p><text:s text:c="3"/>2 965</text:p>
          </table:table-cell>
          <table:table-cell table:style-name="ce33" office:value-type="float" office:value="630916" calcext:value-type="float">
            <text:p><text:s text:c="3"/>630 9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1338" calcext:value-type="float">
            <text:p><text:s text:c="3"/>31 3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9" calcext:value-type="float">
            <text:p><text:s text:c="3"/>2 719</text:p>
          </table:table-cell>
          <table:table-cell table:style-name="ce33" office:value-type="float" office:value="378372" calcext:value-type="float">
            <text:p><text:s text:c="3"/>378 372</text:p>
          </table:table-cell>
          <table:table-cell table:style-name="ce33" office:value-type="float" office:value="9103" calcext:value-type="float">
            <text:p><text:s text:c="3"/>9 103</text:p>
          </table:table-cell>
          <table:table-cell table:style-name="ce33" office:value-type="float" office:value="896435" calcext:value-type="float">
            <text:p><text:s text:c="3"/>896 4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284" calcext:value-type="float">
            <text:p><text:s text:c="3"/>60 284</text:p>
          </table:table-cell>
          <table:table-cell table:style-name="ce33" office:value-type="float" office:value="12102452" calcext:value-type="float">
            <text:p><text:s text:c="2"/>12 102 452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66170" calcext:value-type="float">
            <text:p><text:s text:c="3"/>66 1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769" calcext:value-type="float">
            <text:p><text:s text:c="4"/>769</text:p>
          </table:table-cell>
          <table:table-cell table:style-name="ce33" office:value-type="float" office:value="221843" calcext:value-type="float">
            <text:p><text:s text:c="3"/>221 84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34501" calcext:value-type="float">
            <text:p><text:s text:c="3"/>34 501</text:p>
          </table:table-cell>
          <table:table-cell table:style-name="ce33" office:value-type="float" office:value="2271" calcext:value-type="float">
            <text:p><text:s text:c="3"/>2 271</text:p>
          </table:table-cell>
          <table:table-cell table:style-name="ce70" office:value-type="float" office:value="925968" calcext:value-type="float">
            <text:p><text:s text:c="3"/>925 96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47" calcext:value-type="float">
            <text:p><text:s text:c="3"/>29 447</text:p>
          </table:table-cell>
          <table:table-cell table:style-name="ce33" office:value-type="float" office:value="6185531" calcext:value-type="float">
            <text:p><text:s text:c="2"/>6 185 531</text:p>
          </table:table-cell>
          <table:table-cell table:style-name="ce33" office:value-type="float" office:value="5144" calcext:value-type="float">
            <text:p><text:s text:c="3"/>5 144</text:p>
          </table:table-cell>
          <table:table-cell table:style-name="ce33" office:value-type="float" office:value="226584" calcext:value-type="float">
            <text:p><text:s text:c="3"/>226 584</text:p>
          </table:table-cell>
          <table:table-cell table:style-name="ce33" office:value-type="float" office:value="9747" calcext:value-type="float">
            <text:p><text:s text:c="3"/>9 747</text:p>
          </table:table-cell>
          <table:table-cell table:style-name="ce33" office:value-type="float" office:value="1715779" calcext:value-type="float">
            <text:p><text:s text:c="2"/>1 715 779</text:p>
          </table:table-cell>
          <table:table-cell table:style-name="ce33" office:value-type="float" office:value="1078" calcext:value-type="float">
            <text:p><text:s text:c="3"/>1 078</text:p>
          </table:table-cell>
          <table:table-cell table:style-name="ce33" office:value-type="float" office:value="263171" calcext:value-type="float">
            <text:p><text:s text:c="3"/>263 171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435948" calcext:value-type="float">
            <text:p><text:s text:c="3"/>435 948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58150" calcext:value-type="float">
            <text:p><text:s text:c="3"/>58 150</text:p>
          </table:table-cell>
          <table:table-cell table:style-name="ce33" office:value-type="float" office:value="2165" calcext:value-type="float">
            <text:p><text:s text:c="3"/>2 165</text:p>
          </table:table-cell>
          <table:table-cell table:style-name="ce70" office:value-type="float" office:value="562155" calcext:value-type="float">
            <text:p><text:s text:c="3"/>562 15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10" calcext:value-type="float">
            <text:p><text:s text:c="3"/>1 310</text:p>
          </table:table-cell>
          <table:table-cell table:style-name="ce33" office:value-type="float" office:value="305651" calcext:value-type="float">
            <text:p><text:s text:c="3"/>305 6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9195" calcext:value-type="float">
            <text:p><text:s text:c="3"/>29 1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5" calcext:value-type="float">
            <text:p><text:s text:c="3"/>2 055</text:p>
          </table:table-cell>
          <table:table-cell table:style-name="ce33" office:value-type="float" office:value="340083" calcext:value-type="float">
            <text:p><text:s text:c="3"/>340 083</text:p>
          </table:table-cell>
          <table:table-cell table:style-name="ce33" office:value-type="float" office:value="5153" calcext:value-type="float">
            <text:p><text:s text:c="3"/>5 153</text:p>
          </table:table-cell>
          <table:table-cell table:style-name="ce33" office:value-type="float" office:value="725629" calcext:value-type="float">
            <text:p><text:s text:c="3"/>725 62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964" calcext:value-type="float">
            <text:p><text:s text:c="3"/>63 964</text:p>
          </table:table-cell>
          <table:table-cell table:style-name="ce33" office:value-type="float" office:value="14666154" calcext:value-type="float">
            <text:p><text:s text:c="2"/>14 666 154</text:p>
          </table:table-cell>
          <table:table-cell table:style-name="ce33" office:value-type="float" office:value="495" calcext:value-type="float">
            <text:p><text:s text:c="4"/>495</text:p>
          </table:table-cell>
          <table:table-cell table:style-name="ce33" office:value-type="float" office:value="151977" calcext:value-type="float">
            <text:p><text:s text:c="3"/>151 97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1028" calcext:value-type="float">
            <text:p><text:s text:c="3"/>11 028</text:p>
          </table:table-cell>
          <table:table-cell table:style-name="ce33" office:value-type="float" office:value="1817" calcext:value-type="float">
            <text:p><text:s text:c="3"/>1 817</text:p>
          </table:table-cell>
          <table:table-cell table:style-name="ce33" office:value-type="float" office:value="919060" calcext:value-type="float">
            <text:p><text:s text:c="3"/>919 06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59" calcext:value-type="float">
            <text:p><text:s text:c="3"/>4 659</text:p>
          </table:table-cell>
          <table:table-cell table:style-name="ce33" office:value-type="float" office:value="301" calcext:value-type="float">
            <text:p><text:s text:c="4"/>301</text:p>
          </table:table-cell>
          <table:table-cell table:style-name="ce33" office:value-type="float" office:value="94893" calcext:value-type="float">
            <text:p><text:s text:c="3"/>94 893</text:p>
          </table:table-cell>
          <table:table-cell table:style-name="ce33" office:value-type="float" office:value="7661" calcext:value-type="float">
            <text:p><text:s text:c="3"/>7 661</text:p>
          </table:table-cell>
          <table:table-cell table:style-name="ce70" office:value-type="float" office:value="3017752" calcext:value-type="float">
            <text:p><text:s text:c="2"/>3 017 75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768" calcext:value-type="float">
            <text:p><text:s text:c="3"/>32 768</text:p>
          </table:table-cell>
          <table:table-cell table:style-name="ce33" office:value-type="float" office:value="6430441" calcext:value-type="float">
            <text:p><text:s text:c="2"/>6 430 441</text:p>
          </table:table-cell>
          <table:table-cell table:style-name="ce33" office:value-type="float" office:value="1695" calcext:value-type="float">
            <text:p><text:s text:c="3"/>1 695</text:p>
          </table:table-cell>
          <table:table-cell table:style-name="ce33" office:value-type="float" office:value="342987" calcext:value-type="float">
            <text:p><text:s text:c="3"/>342 987</text:p>
          </table:table-cell>
          <table:table-cell table:style-name="ce33" office:value-type="float" office:value="8655" calcext:value-type="float">
            <text:p><text:s text:c="3"/>8 655</text:p>
          </table:table-cell>
          <table:table-cell table:style-name="ce33" office:value-type="float" office:value="1206560" calcext:value-type="float">
            <text:p><text:s text:c="2"/>1 206 560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113227" calcext:value-type="float">
            <text:p><text:s text:c="3"/>113 227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535947" calcext:value-type="float">
            <text:p><text:s text:c="3"/>535 947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28047" calcext:value-type="float">
            <text:p><text:s text:c="3"/>128 047</text:p>
          </table:table-cell>
          <table:table-cell table:style-name="ce33" office:value-type="float" office:value="1389" calcext:value-type="float">
            <text:p><text:s text:c="3"/>1 389</text:p>
          </table:table-cell>
          <table:table-cell table:style-name="ce70" office:value-type="float" office:value="311916" calcext:value-type="float">
            <text:p><text:s text:c="3"/>311 91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52" calcext:value-type="float">
            <text:p><text:s text:c="3"/>2 052</text:p>
          </table:table-cell>
          <table:table-cell table:style-name="ce33" office:value-type="float" office:value="601997" calcext:value-type="float">
            <text:p><text:s text:c="3"/>601 9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20409" calcext:value-type="float">
            <text:p><text:s text:c="3"/>20 4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1" calcext:value-type="float">
            <text:p><text:s text:c="3"/>1 491</text:p>
          </table:table-cell>
          <table:table-cell table:style-name="ce33" office:value-type="float" office:value="238747" calcext:value-type="float">
            <text:p><text:s text:c="3"/>238 747</text:p>
          </table:table-cell>
          <table:table-cell table:style-name="ce33" office:value-type="float" office:value="4429" calcext:value-type="float">
            <text:p><text:s text:c="3"/>4 429</text:p>
          </table:table-cell>
          <table:table-cell table:style-name="ce33" office:value-type="float" office:value="536508" calcext:value-type="float">
            <text:p><text:s text:c="3"/>536 50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5924" calcext:value-type="float">
            <text:p><text:s text:c="3"/>125 924</text:p>
          </table:table-cell>
          <table:table-cell table:style-name="ce33" office:value-type="float" office:value="23234803" calcext:value-type="float">
            <text:p><text:s text:c="2"/>23 234 803</text:p>
          </table:table-cell>
          <table:table-cell table:style-name="ce33" office:value-type="float" office:value="922" calcext:value-type="float">
            <text:p><text:s text:c="4"/>922</text:p>
          </table:table-cell>
          <table:table-cell table:style-name="ce33" office:value-type="float" office:value="243483" calcext:value-type="float">
            <text:p><text:s text:c="3"/>243 483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115530" calcext:value-type="float">
            <text:p><text:s text:c="3"/>115 530</text:p>
          </table:table-cell>
          <table:table-cell table:style-name="ce33" office:value-type="float" office:value="14699" calcext:value-type="float">
            <text:p><text:s text:c="3"/>14 699</text:p>
          </table:table-cell>
          <table:table-cell table:style-name="ce33" office:value-type="float" office:value="3081686" calcext:value-type="float">
            <text:p><text:s text:c="2"/>3 081 686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4149" calcext:value-type="float">
            <text:p><text:s text:c="3"/>14 149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66873" calcext:value-type="float">
            <text:p><text:s text:c="3"/>166 873</text:p>
          </table:table-cell>
          <table:table-cell table:style-name="ce33" office:value-type="float" office:value="11333" calcext:value-type="float">
            <text:p><text:s text:c="3"/>11 333</text:p>
          </table:table-cell>
          <table:table-cell table:style-name="ce70" office:value-type="float" office:value="4016414" calcext:value-type="float">
            <text:p><text:s text:c="2"/>4 016 41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6214" calcext:value-type="float">
            <text:p><text:s text:c="3"/>66 214</text:p>
          </table:table-cell>
          <table:table-cell table:style-name="ce33" office:value-type="float" office:value="10105831" calcext:value-type="float">
            <text:p><text:s text:c="2"/>10 105 831</text:p>
          </table:table-cell>
          <table:table-cell table:style-name="ce33" office:value-type="float" office:value="1505" calcext:value-type="float">
            <text:p><text:s text:c="3"/>1 505</text:p>
          </table:table-cell>
          <table:table-cell table:style-name="ce33" office:value-type="float" office:value="687775" calcext:value-type="float">
            <text:p><text:s text:c="3"/>687 775</text:p>
          </table:table-cell>
          <table:table-cell table:style-name="ce33" office:value-type="float" office:value="11706" calcext:value-type="float">
            <text:p><text:s text:c="3"/>11 706</text:p>
          </table:table-cell>
          <table:table-cell table:style-name="ce33" office:value-type="float" office:value="1641480" calcext:value-type="float">
            <text:p><text:s text:c="2"/>1 641 480</text:p>
          </table:table-cell>
          <table:table-cell table:style-name="ce33" office:value-type="float" office:value="816" calcext:value-type="float">
            <text:p><text:s text:c="4"/>816</text:p>
          </table:table-cell>
          <table:table-cell table:style-name="ce33" office:value-type="float" office:value="197395" calcext:value-type="float">
            <text:p><text:s text:c="3"/>197 395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462561" calcext:value-type="float">
            <text:p><text:s text:c="3"/>462 561</text:p>
          </table:table-cell>
          <table:table-cell table:style-name="ce33" office:value-type="float" office:value="594" calcext:value-type="float">
            <text:p><text:s text:c="4"/>594</text:p>
          </table:table-cell>
          <table:table-cell table:style-name="ce33" office:value-type="float" office:value="140114" calcext:value-type="float">
            <text:p><text:s text:c="3"/>140 114</text:p>
          </table:table-cell>
          <table:table-cell table:style-name="ce33" office:value-type="float" office:value="2812" calcext:value-type="float">
            <text:p><text:s text:c="3"/>2 812</text:p>
          </table:table-cell>
          <table:table-cell table:style-name="ce70" office:value-type="float" office:value="578685" calcext:value-type="float">
            <text:p><text:s text:c="3"/>578 68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52" calcext:value-type="float">
            <text:p><text:s text:c="3"/>3 752</text:p>
          </table:table-cell>
          <table:table-cell table:style-name="ce33" office:value-type="float" office:value="747768" calcext:value-type="float">
            <text:p><text:s text:c="3"/>747 7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2270" calcext:value-type="float">
            <text:p><text:s text:c="3"/>22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9" calcext:value-type="float">
            <text:p><text:s text:c="3"/>2 109</text:p>
          </table:table-cell>
          <table:table-cell table:style-name="ce33" office:value-type="float" office:value="264894" calcext:value-type="float">
            <text:p><text:s text:c="3"/>264 894</text:p>
          </table:table-cell>
          <table:table-cell table:style-name="ce33" office:value-type="float" office:value="8155" calcext:value-type="float">
            <text:p><text:s text:c="3"/>8 155</text:p>
          </table:table-cell>
          <table:table-cell table:style-name="ce33" office:value-type="float" office:value="747896" calcext:value-type="float">
            <text:p><text:s text:c="3"/>747 89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689" calcext:value-type="float">
            <text:p><text:s text:c="3"/>74 689</text:p>
          </table:table-cell>
          <table:table-cell table:style-name="ce33" office:value-type="float" office:value="15085953" calcext:value-type="float">
            <text:p><text:s text:c="2"/>15 085 953</text:p>
          </table:table-cell>
          <table:table-cell table:style-name="ce33" office:value-type="float" office:value="625" calcext:value-type="float">
            <text:p><text:s text:c="4"/>625</text:p>
          </table:table-cell>
          <table:table-cell table:style-name="ce33" office:value-type="float" office:value="267900" calcext:value-type="float">
            <text:p><text:s text:c="3"/>267 900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62628" calcext:value-type="float">
            <text:p><text:s text:c="3"/>62 628</text:p>
          </table:table-cell>
          <table:table-cell table:style-name="ce33" office:value-type="float" office:value="5040" calcext:value-type="float">
            <text:p><text:s text:c="3"/>5 040</text:p>
          </table:table-cell>
          <table:table-cell table:style-name="ce33" office:value-type="float" office:value="1697901" calcext:value-type="float">
            <text:p><text:s text:c="2"/>1 697 901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93738" calcext:value-type="float">
            <text:p><text:s text:c="3"/>93 738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97168" calcext:value-type="float">
            <text:p><text:s text:c="3"/>97 168</text:p>
          </table:table-cell>
          <table:table-cell table:style-name="ce33" office:value-type="float" office:value="7566" calcext:value-type="float">
            <text:p><text:s text:c="3"/>7 566</text:p>
          </table:table-cell>
          <table:table-cell table:style-name="ce70" office:value-type="float" office:value="3292982" calcext:value-type="float">
            <text:p><text:s text:c="2"/>3 292 98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330" calcext:value-type="float">
            <text:p><text:s text:c="3"/>38 330</text:p>
          </table:table-cell>
          <table:table-cell table:style-name="ce33" office:value-type="float" office:value="6365364" calcext:value-type="float">
            <text:p><text:s text:c="2"/>6 365 364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193567" calcext:value-type="float">
            <text:p><text:s text:c="3"/>193 567</text:p>
          </table:table-cell>
          <table:table-cell table:style-name="ce33" office:value-type="float" office:value="9433" calcext:value-type="float">
            <text:p><text:s text:c="3"/>9 433</text:p>
          </table:table-cell>
          <table:table-cell table:style-name="ce33" office:value-type="float" office:value="1018120" calcext:value-type="float">
            <text:p><text:s text:c="2"/>1 018 120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33" office:value-type="float" office:value="87347" calcext:value-type="float">
            <text:p><text:s text:c="3"/>87 347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278246" calcext:value-type="float">
            <text:p><text:s text:c="3"/>278 246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94765" calcext:value-type="float">
            <text:p><text:s text:c="3"/>94 765</text:p>
          </table:table-cell>
          <table:table-cell table:style-name="ce33" office:value-type="float" office:value="1820" calcext:value-type="float">
            <text:p><text:s text:c="3"/>1 820</text:p>
          </table:table-cell>
          <table:table-cell table:style-name="ce70" office:value-type="float" office:value="358442" calcext:value-type="float">
            <text:p><text:s text:c="3"/>358 44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18" calcext:value-type="float">
            <text:p><text:s text:c="3"/>2 318</text:p>
          </table:table-cell>
          <table:table-cell table:style-name="ce33" office:value-type="float" office:value="428856" calcext:value-type="float">
            <text:p><text:s text:c="3"/>428 8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5653" calcext:value-type="float">
            <text:p><text:s text:c="3"/>25 6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89" calcext:value-type="float">
            <text:p><text:s text:c="3"/>1 489</text:p>
          </table:table-cell>
          <table:table-cell table:style-name="ce33" office:value-type="float" office:value="220746" calcext:value-type="float">
            <text:p><text:s text:c="3"/>220 746</text:p>
          </table:table-cell>
          <table:table-cell table:style-name="ce33" office:value-type="float" office:value="5714" calcext:value-type="float">
            <text:p><text:s text:c="3"/>5 714</text:p>
          </table:table-cell>
          <table:table-cell table:style-name="ce33" office:value-type="float" office:value="502529" calcext:value-type="float">
            <text:p><text:s text:c="3"/>502 52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0285" calcext:value-type="float">
            <text:p><text:s text:c="3"/>130 285</text:p>
          </table:table-cell>
          <table:table-cell table:style-name="ce33" office:value-type="float" office:value="27603026" calcext:value-type="float">
            <text:p><text:s text:c="2"/>27 603 026</text:p>
          </table:table-cell>
          <table:table-cell table:style-name="ce33" office:value-type="float" office:value="729" calcext:value-type="float">
            <text:p><text:s text:c="4"/>729</text:p>
          </table:table-cell>
          <table:table-cell table:style-name="ce33" office:value-type="float" office:value="285244" calcext:value-type="float">
            <text:p><text:s text:c="3"/>285 244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160819" calcext:value-type="float">
            <text:p><text:s text:c="3"/>160 819</text:p>
          </table:table-cell>
          <table:table-cell table:style-name="ce33" office:value-type="float" office:value="3661" calcext:value-type="float">
            <text:p><text:s text:c="3"/>3 661</text:p>
          </table:table-cell>
          <table:table-cell table:style-name="ce33" office:value-type="float" office:value="1309571" calcext:value-type="float">
            <text:p><text:s text:c="2"/>1 309 57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0384" calcext:value-type="float">
            <text:p><text:s text:c="3"/>40 384</text:p>
          </table:table-cell>
          <table:table-cell table:style-name="ce33" office:value-type="float" office:value="632" calcext:value-type="float">
            <text:p><text:s text:c="4"/>632</text:p>
          </table:table-cell>
          <table:table-cell table:style-name="ce33" office:value-type="float" office:value="269758" calcext:value-type="float">
            <text:p><text:s text:c="3"/>269 758</text:p>
          </table:table-cell>
          <table:table-cell table:style-name="ce33" office:value-type="float" office:value="13055" calcext:value-type="float">
            <text:p><text:s text:c="3"/>13 055</text:p>
          </table:table-cell>
          <table:table-cell table:style-name="ce70" office:value-type="float" office:value="6335376" calcext:value-type="float">
            <text:p><text:s text:c="2"/>6 335 37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688" calcext:value-type="float">
            <text:p><text:s text:c="3"/>72 688</text:p>
          </table:table-cell>
          <table:table-cell table:style-name="ce33" office:value-type="float" office:value="13197778" calcext:value-type="float">
            <text:p><text:s text:c="2"/>13 197 778</text:p>
          </table:table-cell>
          <table:table-cell table:style-name="ce33" office:value-type="float" office:value="2097" calcext:value-type="float">
            <text:p><text:s text:c="3"/>2 097</text:p>
          </table:table-cell>
          <table:table-cell table:style-name="ce33" office:value-type="float" office:value="761741" calcext:value-type="float">
            <text:p><text:s text:c="3"/>761 741</text:p>
          </table:table-cell>
          <table:table-cell table:style-name="ce33" office:value-type="float" office:value="13948" calcext:value-type="float">
            <text:p><text:s text:c="3"/>13 948</text:p>
          </table:table-cell>
          <table:table-cell table:style-name="ce33" office:value-type="float" office:value="1493839" calcext:value-type="float">
            <text:p><text:s text:c="2"/>1 493 839</text:p>
          </table:table-cell>
          <table:table-cell table:style-name="ce33" office:value-type="float" office:value="1099" calcext:value-type="float">
            <text:p><text:s text:c="3"/>1 099</text:p>
          </table:table-cell>
          <table:table-cell table:style-name="ce33" office:value-type="float" office:value="323468" calcext:value-type="float">
            <text:p><text:s text:c="3"/>323 468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540727" calcext:value-type="float">
            <text:p><text:s text:c="3"/>540 727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114643" calcext:value-type="float">
            <text:p><text:s text:c="3"/>114 643</text:p>
          </table:table-cell>
          <table:table-cell table:style-name="ce33" office:value-type="float" office:value="3015" calcext:value-type="float">
            <text:p><text:s text:c="3"/>3 015</text:p>
          </table:table-cell>
          <table:table-cell table:style-name="ce70" office:value-type="float" office:value="620878" calcext:value-type="float">
            <text:p><text:s text:c="3"/>620 878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68" calcext:value-type="float">
            <text:p><text:s text:c="3"/>5 068</text:p>
          </table:table-cell>
          <table:table-cell table:style-name="ce33" office:value-type="float" office:value="1035246" calcext:value-type="float">
            <text:p><text:s text:c="2"/>1 035 2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24809" calcext:value-type="float">
            <text:p><text:s text:c="3"/>24 8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63" calcext:value-type="float">
            <text:p><text:s text:c="3"/>2 363</text:p>
          </table:table-cell>
          <table:table-cell table:style-name="ce33" office:value-type="float" office:value="193721" calcext:value-type="float">
            <text:p><text:s text:c="3"/>193 721</text:p>
          </table:table-cell>
          <table:table-cell table:style-name="ce33" office:value-type="float" office:value="10443" calcext:value-type="float">
            <text:p><text:s text:c="3"/>10 443</text:p>
          </table:table-cell>
          <table:table-cell table:style-name="ce33" office:value-type="float" office:value="895024" calcext:value-type="float">
            <text:p><text:s text:c="3"/>895 0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510" calcext:value-type="float">
            <text:p><text:s text:c="3"/>26 510</text:p>
          </table:table-cell>
          <table:table-cell table:style-name="ce33" office:value-type="float" office:value="5679320" calcext:value-type="float">
            <text:p><text:s text:c="2"/>5 679 320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186885" calcext:value-type="float">
            <text:p><text:s text:c="3"/>186 885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120938" calcext:value-type="float">
            <text:p><text:s text:c="3"/>120 938</text:p>
          </table:table-cell>
          <table:table-cell table:style-name="ce33" office:value-type="float" office:value="1571" calcext:value-type="float">
            <text:p><text:s text:c="3"/>1 571</text:p>
          </table:table-cell>
          <table:table-cell table:style-name="ce33" office:value-type="float" office:value="415781" calcext:value-type="float">
            <text:p><text:s text:c="3"/>415 78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46752" calcext:value-type="float">
            <text:p><text:s text:c="3"/>46 752</text:p>
          </table:table-cell>
          <table:table-cell table:style-name="ce33" office:value-type="float" office:value="3102" calcext:value-type="float">
            <text:p><text:s text:c="3"/>3 102</text:p>
          </table:table-cell>
          <table:table-cell table:style-name="ce70" office:value-type="float" office:value="1487905" calcext:value-type="float">
            <text:p><text:s text:c="2"/>1 487 90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42" calcext:value-type="float">
            <text:p><text:s text:c="3"/>13 042</text:p>
          </table:table-cell>
          <table:table-cell table:style-name="ce33" office:value-type="float" office:value="1970226" calcext:value-type="float">
            <text:p><text:s text:c="2"/>1 970 226</text:p>
          </table:table-cell>
          <table:table-cell table:style-name="ce33" office:value-type="float" office:value="314" calcext:value-type="float">
            <text:p><text:s text:c="4"/>314</text:p>
          </table:table-cell>
          <table:table-cell table:style-name="ce33" office:value-type="float" office:value="151208" calcext:value-type="float">
            <text:p><text:s text:c="3"/>151 208</text:p>
          </table:table-cell>
          <table:table-cell table:style-name="ce33" office:value-type="float" office:value="3176" calcext:value-type="float">
            <text:p><text:s text:c="3"/>3 176</text:p>
          </table:table-cell>
          <table:table-cell table:style-name="ce33" office:value-type="float" office:value="432340" calcext:value-type="float">
            <text:p><text:s text:c="3"/>432 340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1923" calcext:value-type="float">
            <text:p><text:s text:c="3"/>31 92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2364" calcext:value-type="float">
            <text:p><text:s text:c="3"/>52 364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94867" calcext:value-type="float">
            <text:p><text:s text:c="3"/>94 867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70" office:value-type="float" office:value="123606" calcext:value-type="float">
            <text:p><text:s text:c="3"/>123 60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14" calcext:value-type="float">
            <text:p><text:s text:c="3"/>1 014</text:p>
          </table:table-cell>
          <table:table-cell table:style-name="ce33" office:value-type="float" office:value="252280" calcext:value-type="float">
            <text:p><text:s text:c="3"/>252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820" calcext:value-type="float">
            <text:p><text:s text:c="3"/>1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2" calcext:value-type="float">
            <text:p><text:s text:c="4"/>682</text:p>
          </table:table-cell>
          <table:table-cell table:style-name="ce33" office:value-type="float" office:value="93615" calcext:value-type="float">
            <text:p><text:s text:c="3"/>93 615</text:p>
          </table:table-cell>
          <table:table-cell table:style-name="ce33" office:value-type="float" office:value="1954" calcext:value-type="float">
            <text:p><text:s text:c="3"/>1 954</text:p>
          </table:table-cell>
          <table:table-cell table:style-name="ce33" office:value-type="float" office:value="199060" calcext:value-type="float">
            <text:p><text:s text:c="3"/>199 06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703" calcext:value-type="float">
            <text:p><text:s text:c="3"/>18 703</text:p>
          </table:table-cell>
          <table:table-cell table:style-name="ce33" office:value-type="float" office:value="3661755" calcext:value-type="float">
            <text:p><text:s text:c="2"/>3 661 755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78516" calcext:value-type="float">
            <text:p><text:s text:c="3"/>78 516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2978" calcext:value-type="float">
            <text:p><text:s text:c="3"/>12 978</text:p>
          </table:table-cell>
          <table:table-cell table:style-name="ce33" office:value-type="float" office:value="974" calcext:value-type="float">
            <text:p><text:s text:c="4"/>974</text:p>
          </table:table-cell>
          <table:table-cell table:style-name="ce33" office:value-type="float" office:value="238762" calcext:value-type="float">
            <text:p><text:s text:c="3"/>238 76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499" calcext:value-type="float">
            <text:p><text:s text:c="3"/>29 499</text:p>
          </table:table-cell>
          <table:table-cell table:style-name="ce33" office:value-type="float" office:value="2286" calcext:value-type="float">
            <text:p><text:s text:c="3"/>2 286</text:p>
          </table:table-cell>
          <table:table-cell table:style-name="ce70" office:value-type="float" office:value="892484" calcext:value-type="float">
            <text:p><text:s text:c="3"/>892 48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42" calcext:value-type="float">
            <text:p><text:s text:c="3"/>8 642</text:p>
          </table:table-cell>
          <table:table-cell table:style-name="ce33" office:value-type="float" office:value="1440969" calcext:value-type="float">
            <text:p><text:s text:c="2"/>1 440 969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19334" calcext:value-type="float">
            <text:p><text:s text:c="3"/>119 334</text:p>
          </table:table-cell>
          <table:table-cell table:style-name="ce33" office:value-type="float" office:value="2614" calcext:value-type="float">
            <text:p><text:s text:c="3"/>2 614</text:p>
          </table:table-cell>
          <table:table-cell table:style-name="ce33" office:value-type="float" office:value="311818" calcext:value-type="float">
            <text:p><text:s text:c="3"/>311 818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4417" calcext:value-type="float">
            <text:p><text:s text:c="3"/>24 417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30424" calcext:value-type="float">
            <text:p><text:s text:c="3"/>30 424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4119" calcext:value-type="float">
            <text:p><text:s text:c="3"/>24 119</text:p>
          </table:table-cell>
          <table:table-cell table:style-name="ce33" office:value-type="float" office:value="354" calcext:value-type="float">
            <text:p><text:s text:c="4"/>354</text:p>
          </table:table-cell>
          <table:table-cell table:style-name="ce70" office:value-type="float" office:value="62423" calcext:value-type="float">
            <text:p><text:s text:c="3"/>62 42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13" calcext:value-type="float">
            <text:p><text:s text:c="4"/>913</text:p>
          </table:table-cell>
          <table:table-cell table:style-name="ce33" office:value-type="float" office:value="173553" calcext:value-type="float">
            <text:p><text:s text:c="3"/>173 5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1644" calcext:value-type="float">
            <text:p><text:s text:c="3"/>11 6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51736" calcext:value-type="float">
            <text:p><text:s text:c="3"/>51 736</text:p>
          </table:table-cell>
          <table:table-cell table:style-name="ce33" office:value-type="float" office:value="1549" calcext:value-type="float">
            <text:p><text:s text:c="3"/>1 549</text:p>
          </table:table-cell>
          <table:table-cell table:style-name="ce33" office:value-type="float" office:value="155429" calcext:value-type="float">
            <text:p><text:s text:c="3"/>155 42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96" calcext:value-type="float">
            <text:p><text:s text:c="3"/>32 396</text:p>
          </table:table-cell>
          <table:table-cell table:style-name="ce33" office:value-type="float" office:value="4794544" calcext:value-type="float">
            <text:p><text:s text:c="2"/>4 794 544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124079" calcext:value-type="float">
            <text:p><text:s text:c="3"/>124 07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285" calcext:value-type="float">
            <text:p><text:s text:c="3"/>24 285</text:p>
          </table:table-cell>
          <table:table-cell table:style-name="ce33" office:value-type="float" office:value="3005" calcext:value-type="float">
            <text:p><text:s text:c="3"/>3 005</text:p>
          </table:table-cell>
          <table:table-cell table:style-name="ce33" office:value-type="float" office:value="409440" calcext:value-type="float">
            <text:p><text:s text:c="3"/>409 4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8363" calcext:value-type="float">
            <text:p><text:s text:c="3"/>18 363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7598" calcext:value-type="float">
            <text:p><text:s text:c="3"/>107 598</text:p>
          </table:table-cell>
          <table:table-cell table:style-name="ce33" office:value-type="float" office:value="3234" calcext:value-type="float">
            <text:p><text:s text:c="3"/>3 234</text:p>
          </table:table-cell>
          <table:table-cell table:style-name="ce70" office:value-type="float" office:value="1521115" calcext:value-type="float">
            <text:p><text:s text:c="2"/>1 521 11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14" calcext:value-type="float">
            <text:p><text:s text:c="3"/>17 014</text:p>
          </table:table-cell>
          <table:table-cell table:style-name="ce33" office:value-type="float" office:value="1594757" calcext:value-type="float">
            <text:p><text:s text:c="2"/>1 594 757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61915" calcext:value-type="float">
            <text:p><text:s text:c="3"/>161 915</text:p>
          </table:table-cell>
          <table:table-cell table:style-name="ce33" office:value-type="float" office:value="2853" calcext:value-type="float">
            <text:p><text:s text:c="3"/>2 853</text:p>
          </table:table-cell>
          <table:table-cell table:style-name="ce33" office:value-type="float" office:value="238397" calcext:value-type="float">
            <text:p><text:s text:c="3"/>238 397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475" calcext:value-type="float">
            <text:p><text:s text:c="3"/>20 47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9500" calcext:value-type="float">
            <text:p><text:s text:c="3"/>49 50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29818" calcext:value-type="float">
            <text:p><text:s text:c="3"/>29 818</text:p>
          </table:table-cell>
          <table:table-cell table:style-name="ce33" office:value-type="float" office:value="383" calcext:value-type="float">
            <text:p><text:s text:c="4"/>383</text:p>
          </table:table-cell>
          <table:table-cell table:style-name="ce70" office:value-type="float" office:value="68105" calcext:value-type="float">
            <text:p><text:s text:c="3"/>68 10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99" calcext:value-type="float">
            <text:p><text:s text:c="4"/>999</text:p>
          </table:table-cell>
          <table:table-cell table:style-name="ce33" office:value-type="float" office:value="199166" calcext:value-type="float">
            <text:p><text:s text:c="3"/>199 1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940" calcext:value-type="float">
            <text:p><text:s text:c="3"/>2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85524" calcext:value-type="float">
            <text:p><text:s text:c="3"/>85 524</text:p>
          </table:table-cell>
          <table:table-cell table:style-name="ce33" office:value-type="float" office:value="2786" calcext:value-type="float">
            <text:p><text:s text:c="3"/>2 786</text:p>
          </table:table-cell>
          <table:table-cell table:style-name="ce33" office:value-type="float" office:value="139068" calcext:value-type="float">
            <text:p><text:s text:c="3"/>139 06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531" calcext:value-type="float">
            <text:p><text:s text:c="3"/>41 531</text:p>
          </table:table-cell>
          <table:table-cell table:style-name="ce33" office:value-type="float" office:value="9301253" calcext:value-type="float">
            <text:p><text:s text:c="2"/>9 301 253</text:p>
          </table:table-cell>
          <table:table-cell table:style-name="ce33" office:value-type="float" office:value="984" calcext:value-type="float">
            <text:p><text:s text:c="4"/>984</text:p>
          </table:table-cell>
          <table:table-cell table:style-name="ce33" office:value-type="float" office:value="298007" calcext:value-type="float">
            <text:p><text:s text:c="3"/>298 00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899" calcext:value-type="float">
            <text:p><text:s text:c="3"/>5 899</text:p>
          </table:table-cell>
          <table:table-cell table:style-name="ce33" office:value-type="float" office:value="1952235" calcext:value-type="float">
            <text:p><text:s text:c="2"/>1 952 235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50007" calcext:value-type="float">
            <text:p><text:s text:c="3"/>50 007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91955" calcext:value-type="float">
            <text:p><text:s text:c="3"/>91 955</text:p>
          </table:table-cell>
          <table:table-cell table:style-name="ce33" office:value-type="float" office:value="4066" calcext:value-type="float">
            <text:p><text:s text:c="3"/>4 066</text:p>
          </table:table-cell>
          <table:table-cell table:style-name="ce70" office:value-type="float" office:value="1767271" calcext:value-type="float">
            <text:p><text:s text:c="2"/>1 767 27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853" calcext:value-type="float">
            <text:p><text:s text:c="3"/>21 853</text:p>
          </table:table-cell>
          <table:table-cell table:style-name="ce33" office:value-type="float" office:value="3612149" calcext:value-type="float">
            <text:p><text:s text:c="2"/>3 612 149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263666" calcext:value-type="float">
            <text:p><text:s text:c="3"/>263 666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308271" calcext:value-type="float">
            <text:p><text:s text:c="3"/>308 27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3415" calcext:value-type="float">
            <text:p><text:s text:c="3"/>33 415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67660" calcext:value-type="float">
            <text:p><text:s text:c="3"/>167 66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48645" calcext:value-type="float">
            <text:p><text:s text:c="3"/>48 645</text:p>
          </table:table-cell>
          <table:table-cell table:style-name="ce33" office:value-type="float" office:value="646" calcext:value-type="float">
            <text:p><text:s text:c="4"/>646</text:p>
          </table:table-cell>
          <table:table-cell table:style-name="ce70" office:value-type="float" office:value="100854" calcext:value-type="float">
            <text:p><text:s text:c="3"/>100 85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41" calcext:value-type="float">
            <text:p><text:s text:c="3"/>1 041</text:p>
          </table:table-cell>
          <table:table-cell table:style-name="ce33" office:value-type="float" office:value="228916" calcext:value-type="float">
            <text:p><text:s text:c="3"/>228 9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508" calcext:value-type="float">
            <text:p><text:s text:c="3"/>6 5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6" calcext:value-type="float">
            <text:p><text:s text:c="4"/>736</text:p>
          </table:table-cell>
          <table:table-cell table:style-name="ce33" office:value-type="float" office:value="83884" calcext:value-type="float">
            <text:p><text:s text:c="3"/>83 884</text:p>
          </table:table-cell>
          <table:table-cell table:style-name="ce33" office:value-type="float" office:value="2397" calcext:value-type="float">
            <text:p><text:s text:c="3"/>2 397</text:p>
          </table:table-cell>
          <table:table-cell table:style-name="ce33" office:value-type="float" office:value="272256" calcext:value-type="float">
            <text:p><text:s text:c="3"/>272 25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020" calcext:value-type="float">
            <text:p><text:s text:c="3"/>30 020</text:p>
          </table:table-cell>
          <table:table-cell table:style-name="ce33" office:value-type="float" office:value="5895029" calcext:value-type="float">
            <text:p><text:s text:c="2"/>5 895 029</text:p>
          </table:table-cell>
          <table:table-cell table:style-name="ce33" office:value-type="float" office:value="893" calcext:value-type="float">
            <text:p><text:s text:c="4"/>893</text:p>
          </table:table-cell>
          <table:table-cell table:style-name="ce33" office:value-type="float" office:value="390308" calcext:value-type="float">
            <text:p><text:s text:c="3"/>390 308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25" calcext:value-type="float">
            <text:p><text:s text:c="3"/>101 725</text:p>
          </table:table-cell>
          <table:table-cell table:style-name="ce33" office:value-type="float" office:value="2189" calcext:value-type="float">
            <text:p><text:s text:c="3"/>2 189</text:p>
          </table:table-cell>
          <table:table-cell table:style-name="ce33" office:value-type="float" office:value="370185" calcext:value-type="float">
            <text:p><text:s text:c="3"/>370 185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4411" calcext:value-type="float">
            <text:p><text:s text:c="3"/>14 41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319" calcext:value-type="float">
            <text:p><text:s text:c="3"/>2 319</text:p>
          </table:table-cell>
          <table:table-cell table:style-name="ce70" office:value-type="float" office:value="1272880" calcext:value-type="float">
            <text:p><text:s text:c="2"/>1 272 88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32" calcext:value-type="float">
            <text:p><text:s text:c="3"/>17 132</text:p>
          </table:table-cell>
          <table:table-cell table:style-name="ce33" office:value-type="float" office:value="2253692" calcext:value-type="float">
            <text:p><text:s text:c="2"/>2 253 692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44415" calcext:value-type="float">
            <text:p><text:s text:c="3"/>344 415</text:p>
          </table:table-cell>
          <table:table-cell table:style-name="ce33" office:value-type="float" office:value="1937" calcext:value-type="float">
            <text:p><text:s text:c="3"/>1 937</text:p>
          </table:table-cell>
          <table:table-cell table:style-name="ce33" office:value-type="float" office:value="308288" calcext:value-type="float">
            <text:p><text:s text:c="3"/>308 288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64334" calcext:value-type="float">
            <text:p><text:s text:c="3"/>64 33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5946" calcext:value-type="float">
            <text:p><text:s text:c="3"/>15 946</text:p>
          </table:table-cell>
          <table:table-cell table:style-name="ce33" office:value-type="float" office:value="371" calcext:value-type="float">
            <text:p><text:s text:c="4"/>371</text:p>
          </table:table-cell>
          <table:table-cell table:style-name="ce70" office:value-type="float" office:value="62094" calcext:value-type="float">
            <text:p><text:s text:c="3"/>62 09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57" calcext:value-type="float">
            <text:p><text:s text:c="4"/>857</text:p>
          </table:table-cell>
          <table:table-cell table:style-name="ce33" office:value-type="float" office:value="246193" calcext:value-type="float">
            <text:p><text:s text:c="3"/>246 1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3" calcext:value-type="float">
            <text:p><text:s text:c="4"/>733</text:p>
          </table:table-cell>
          <table:table-cell table:style-name="ce33" office:value-type="float" office:value="208776" calcext:value-type="float">
            <text:p><text:s text:c="3"/>208 776</text:p>
          </table:table-cell>
          <table:table-cell table:style-name="ce33" office:value-type="float" office:value="2379" calcext:value-type="float">
            <text:p><text:s text:c="3"/>2 379</text:p>
          </table:table-cell>
          <table:table-cell table:style-name="ce33" office:value-type="float" office:value="123460" calcext:value-type="float">
            <text:p><text:s text:c="3"/>123 46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837" calcext:value-type="float">
            <text:p><text:s text:c="3"/>24 837</text:p>
          </table:table-cell>
          <table:table-cell table:style-name="ce33" office:value-type="float" office:value="7444687" calcext:value-type="float">
            <text:p><text:s text:c="2"/>7 444 687</text:p>
          </table:table-cell>
          <table:table-cell table:style-name="ce33" office:value-type="float" office:value="1074" calcext:value-type="float">
            <text:p><text:s text:c="3"/>1 074</text:p>
          </table:table-cell>
          <table:table-cell table:style-name="ce33" office:value-type="float" office:value="258049" calcext:value-type="float">
            <text:p><text:s text:c="3"/>258 049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9599" calcext:value-type="float">
            <text:p><text:s text:c="3"/>29 599</text:p>
          </table:table-cell>
          <table:table-cell table:style-name="ce33" office:value-type="float" office:value="1067" calcext:value-type="float">
            <text:p><text:s text:c="3"/>1 067</text:p>
          </table:table-cell>
          <table:table-cell table:style-name="ce33" office:value-type="float" office:value="601741" calcext:value-type="float">
            <text:p><text:s text:c="3"/>601 741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54134" calcext:value-type="float">
            <text:p><text:s text:c="3"/>54 134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63089" calcext:value-type="float">
            <text:p><text:s text:c="3"/>63 089</text:p>
          </table:table-cell>
          <table:table-cell table:style-name="ce33" office:value-type="float" office:value="3145" calcext:value-type="float">
            <text:p><text:s text:c="3"/>3 145</text:p>
          </table:table-cell>
          <table:table-cell table:style-name="ce70" office:value-type="float" office:value="2325077" calcext:value-type="float">
            <text:p><text:s text:c="2"/>2 325 07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38" calcext:value-type="float">
            <text:p><text:s text:c="3"/>14 038</text:p>
          </table:table-cell>
          <table:table-cell table:style-name="ce33" office:value-type="float" office:value="2898001" calcext:value-type="float">
            <text:p><text:s text:c="2"/>2 898 001</text:p>
          </table:table-cell>
          <table:table-cell table:style-name="ce33" office:value-type="float" office:value="441" calcext:value-type="float">
            <text:p><text:s text:c="4"/>441</text:p>
          </table:table-cell>
          <table:table-cell table:style-name="ce33" office:value-type="float" office:value="350473" calcext:value-type="float">
            <text:p><text:s text:c="3"/>350 473</text:p>
          </table:table-cell>
          <table:table-cell table:style-name="ce33" office:value-type="float" office:value="1660" calcext:value-type="float">
            <text:p><text:s text:c="3"/>1 660</text:p>
          </table:table-cell>
          <table:table-cell table:style-name="ce33" office:value-type="float" office:value="266232" calcext:value-type="float">
            <text:p><text:s text:c="3"/>266 232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36539" calcext:value-type="float">
            <text:p><text:s text:c="3"/>36 539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5416" calcext:value-type="float">
            <text:p><text:s text:c="3"/>75 416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36913" calcext:value-type="float">
            <text:p><text:s text:c="3"/>36 913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70" office:value-type="float" office:value="87406" calcext:value-type="float">
            <text:p><text:s text:c="3"/>87 40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31" calcext:value-type="float">
            <text:p><text:s text:c="4"/>531</text:p>
          </table:table-cell>
          <table:table-cell table:style-name="ce33" office:value-type="float" office:value="193802" calcext:value-type="float">
            <text:p><text:s text:c="3"/>193 8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409" calcext:value-type="float">
            <text:p><text:s text:c="3"/>5 4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54417" calcext:value-type="float">
            <text:p><text:s text:c="3"/>54 417</text:p>
          </table:table-cell>
          <table:table-cell table:style-name="ce33" office:value-type="float" office:value="1368" calcext:value-type="float">
            <text:p><text:s text:c="3"/>1 368</text:p>
          </table:table-cell>
          <table:table-cell table:style-name="ce33" office:value-type="float" office:value="108390" calcext:value-type="float">
            <text:p><text:s text:c="3"/>108 3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585" calcext:value-type="float">
            <text:p><text:s text:c="3"/>19 585</text:p>
          </table:table-cell>
          <table:table-cell table:style-name="ce33" office:value-type="float" office:value="3730859" calcext:value-type="float">
            <text:p><text:s text:c="2"/>3 730 859</text:p>
          </table:table-cell>
          <table:table-cell table:style-name="ce33" office:value-type="float" office:value="684" calcext:value-type="float">
            <text:p><text:s text:c="4"/>684</text:p>
          </table:table-cell>
          <table:table-cell table:style-name="ce33" office:value-type="float" office:value="115611" calcext:value-type="float">
            <text:p><text:s text:c="3"/>115 61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46" calcext:value-type="float">
            <text:p><text:s text:c="3"/>1 446</text:p>
          </table:table-cell>
          <table:table-cell table:style-name="ce33" office:value-type="float" office:value="328146" calcext:value-type="float">
            <text:p><text:s text:c="3"/>328 146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31697" calcext:value-type="float">
            <text:p><text:s text:c="3"/>31 697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35446" calcext:value-type="float">
            <text:p><text:s text:c="3"/>35 446</text:p>
          </table:table-cell>
          <table:table-cell table:style-name="ce33" office:value-type="float" office:value="2222" calcext:value-type="float">
            <text:p><text:s text:c="3"/>2 222</text:p>
          </table:table-cell>
          <table:table-cell table:style-name="ce70" office:value-type="float" office:value="1269721" calcext:value-type="float">
            <text:p><text:s text:c="2"/>1 269 72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82" calcext:value-type="float">
            <text:p><text:s text:c="3"/>10 782</text:p>
          </table:table-cell>
          <table:table-cell table:style-name="ce33" office:value-type="float" office:value="1375794" calcext:value-type="float">
            <text:p><text:s text:c="2"/>1 375 794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2164" calcext:value-type="float">
            <text:p><text:s text:c="3"/>32 164</text:p>
          </table:table-cell>
          <table:table-cell table:style-name="ce33" office:value-type="float" office:value="1160" calcext:value-type="float">
            <text:p><text:s text:c="3"/>1 160</text:p>
          </table:table-cell>
          <table:table-cell table:style-name="ce33" office:value-type="float" office:value="112465" calcext:value-type="float">
            <text:p><text:s text:c="3"/>112 465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0335" calcext:value-type="float">
            <text:p><text:s text:c="3"/>20 33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0172" calcext:value-type="float">
            <text:p><text:s text:c="3"/>10 172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70" office:value-type="float" office:value="36363" calcext:value-type="float">
            <text:p><text:s text:c="3"/>36 36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162294" calcext:value-type="float">
            <text:p><text:s text:c="3"/>162 2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474" calcext:value-type="float">
            <text:p><text:s text:c="3"/>2 4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34069" calcext:value-type="float">
            <text:p><text:s text:c="3"/>34 069</text:p>
          </table:table-cell>
          <table:table-cell table:style-name="ce33" office:value-type="float" office:value="1432" calcext:value-type="float">
            <text:p><text:s text:c="3"/>1 432</text:p>
          </table:table-cell>
          <table:table-cell table:style-name="ce33" office:value-type="float" office:value="91847" calcext:value-type="float">
            <text:p><text:s text:c="3"/>91 8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263" calcext:value-type="float">
            <text:p><text:s text:c="3"/>33 263</text:p>
          </table:table-cell>
          <table:table-cell table:style-name="ce33" office:value-type="float" office:value="6561333" calcext:value-type="float">
            <text:p><text:s text:c="2"/>6 561 333</text:p>
          </table:table-cell>
          <table:table-cell table:style-name="ce33" office:value-type="float" office:value="915" calcext:value-type="float">
            <text:p><text:s text:c="4"/>915</text:p>
          </table:table-cell>
          <table:table-cell table:style-name="ce33" office:value-type="float" office:value="275138" calcext:value-type="float">
            <text:p><text:s text:c="3"/>275 138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09556" calcext:value-type="float">
            <text:p><text:s text:c="3"/>109 556</text:p>
          </table:table-cell>
          <table:table-cell table:style-name="ce33" office:value-type="float" office:value="1312" calcext:value-type="float">
            <text:p><text:s text:c="3"/>1 312</text:p>
          </table:table-cell>
          <table:table-cell table:style-name="ce33" office:value-type="float" office:value="182066" calcext:value-type="float">
            <text:p><text:s text:c="3"/>182 066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23" calcext:value-type="float">
            <text:p><text:s text:c="3"/>22 623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134598" calcext:value-type="float">
            <text:p><text:s text:c="3"/>134 598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70" office:value-type="float" office:value="1858895" calcext:value-type="float">
            <text:p><text:s text:c="2"/>1 858 89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066" calcext:value-type="float">
            <text:p><text:s text:c="3"/>18 066</text:p>
          </table:table-cell>
          <table:table-cell table:style-name="ce33" office:value-type="float" office:value="2701017" calcext:value-type="float">
            <text:p><text:s text:c="2"/>2 701 017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205019" calcext:value-type="float">
            <text:p><text:s text:c="3"/>205 019</text:p>
          </table:table-cell>
          <table:table-cell table:style-name="ce33" office:value-type="float" office:value="2469" calcext:value-type="float">
            <text:p><text:s text:c="3"/>2 469</text:p>
          </table:table-cell>
          <table:table-cell table:style-name="ce33" office:value-type="float" office:value="259882" calcext:value-type="float">
            <text:p><text:s text:c="3"/>259 882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5330" calcext:value-type="float">
            <text:p><text:s text:c="3"/>25 33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571" calcext:value-type="float">
            <text:p><text:s text:c="3"/>89 571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8773" calcext:value-type="float">
            <text:p><text:s text:c="3"/>28 773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70" office:value-type="float" office:value="91793" calcext:value-type="float">
            <text:p><text:s text:c="3"/>91 79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268631" calcext:value-type="float">
            <text:p><text:s text:c="3"/>268 6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6169" calcext:value-type="float">
            <text:p><text:s text:c="3"/>6 1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88" calcext:value-type="float">
            <text:p><text:s text:c="3"/>1 288</text:p>
          </table:table-cell>
          <table:table-cell table:style-name="ce33" office:value-type="float" office:value="138196" calcext:value-type="float">
            <text:p><text:s text:c="3"/>138 196</text:p>
          </table:table-cell>
          <table:table-cell table:style-name="ce33" office:value-type="float" office:value="2575" calcext:value-type="float">
            <text:p><text:s text:c="3"/>2 575</text:p>
          </table:table-cell>
          <table:table-cell table:style-name="ce33" office:value-type="float" office:value="164075" calcext:value-type="float">
            <text:p><text:s text:c="3"/>164 0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34" calcext:value-type="float">
            <text:p><text:s text:c="3"/>18 934</text:p>
          </table:table-cell>
          <table:table-cell table:style-name="ce33" office:value-type="float" office:value="2595319" calcext:value-type="float">
            <text:p><text:s text:c="2"/>2 595 319</text:p>
          </table:table-cell>
          <table:table-cell table:style-name="ce33" office:value-type="float" office:value="469" calcext:value-type="float">
            <text:p><text:s text:c="4"/>469</text:p>
          </table:table-cell>
          <table:table-cell table:style-name="ce33" office:value-type="float" office:value="154873" calcext:value-type="float">
            <text:p><text:s text:c="3"/>154 873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79033" calcext:value-type="float">
            <text:p><text:s text:c="3"/>79 033</text:p>
          </table:table-cell>
          <table:table-cell table:style-name="ce33" office:value-type="float" office:value="1273" calcext:value-type="float">
            <text:p><text:s text:c="3"/>1 273</text:p>
          </table:table-cell>
          <table:table-cell table:style-name="ce33" office:value-type="float" office:value="186366" calcext:value-type="float">
            <text:p><text:s text:c="3"/>186 36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740" calcext:value-type="float">
            <text:p><text:s text:c="3"/>24 740</text:p>
          </table:table-cell>
          <table:table-cell table:style-name="ce33" office:value-type="float" office:value="1134" calcext:value-type="float">
            <text:p><text:s text:c="3"/>1 134</text:p>
          </table:table-cell>
          <table:table-cell table:style-name="ce70" office:value-type="float" office:value="526594" calcext:value-type="float">
            <text:p><text:s text:c="3"/>526 59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32" calcext:value-type="float">
            <text:p><text:s text:c="3"/>9 432</text:p>
          </table:table-cell>
          <table:table-cell table:style-name="ce33" office:value-type="float" office:value="785185" calcext:value-type="float">
            <text:p><text:s text:c="3"/>785 185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64175" calcext:value-type="float">
            <text:p><text:s text:c="3"/>64 175</text:p>
          </table:table-cell>
          <table:table-cell table:style-name="ce33" office:value-type="float" office:value="2262" calcext:value-type="float">
            <text:p><text:s text:c="3"/>2 262</text:p>
          </table:table-cell>
          <table:table-cell table:style-name="ce33" office:value-type="float" office:value="228512" calcext:value-type="float">
            <text:p><text:s text:c="3"/>228 512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547" calcext:value-type="float">
            <text:p><text:s text:c="3"/>12 54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31855" calcext:value-type="float">
            <text:p><text:s text:c="3"/>31 855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70" office:value-type="float" office:value="32202" calcext:value-type="float">
            <text:p><text:s text:c="3"/>32 20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274483" calcext:value-type="float">
            <text:p><text:s text:c="3"/>274 4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style-name="ce33" office:value-type="float" office:value="66935" calcext:value-type="float">
            <text:p><text:s text:c="3"/>66 935</text:p>
          </table:table-cell>
          <table:table-cell table:style-name="ce33" office:value-type="float" office:value="2241" calcext:value-type="float">
            <text:p><text:s text:c="3"/>2 241</text:p>
          </table:table-cell>
          <table:table-cell table:style-name="ce33" office:value-type="float" office:value="93117" calcext:value-type="float">
            <text:p><text:s text:c="3"/>93 11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793" calcext:value-type="float">
            <text:p><text:s text:c="3"/>19 793</text:p>
          </table:table-cell>
          <table:table-cell table:style-name="ce33" office:value-type="float" office:value="4877221" calcext:value-type="float">
            <text:p><text:s text:c="2"/>4 877 221</text:p>
          </table:table-cell>
          <table:table-cell table:style-name="ce33" office:value-type="float" office:value="574" calcext:value-type="float">
            <text:p><text:s text:c="4"/>574</text:p>
          </table:table-cell>
          <table:table-cell table:style-name="ce33" office:value-type="float" office:value="197269" calcext:value-type="float">
            <text:p><text:s text:c="3"/>197 269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27708" calcext:value-type="float">
            <text:p><text:s text:c="3"/>127 708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98707" calcext:value-type="float">
            <text:p><text:s text:c="3"/>98 7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0754" calcext:value-type="float">
            <text:p><text:s text:c="3"/>80 754</text:p>
          </table:table-cell>
          <table:table-cell table:style-name="ce33" office:value-type="float" office:value="2402" calcext:value-type="float">
            <text:p><text:s text:c="3"/>2 402</text:p>
          </table:table-cell>
          <table:table-cell table:style-name="ce70" office:value-type="float" office:value="1640800" calcext:value-type="float">
            <text:p><text:s text:c="2"/>1 640 80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48" calcext:value-type="float">
            <text:p><text:s text:c="3"/>9 748</text:p>
          </table:table-cell>
          <table:table-cell table:style-name="ce33" office:value-type="float" office:value="1522354" calcext:value-type="float">
            <text:p><text:s text:c="2"/>1 522 354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336607" calcext:value-type="float">
            <text:p><text:s text:c="3"/>336 607</text:p>
          </table:table-cell>
          <table:table-cell table:style-name="ce33" office:value-type="float" office:value="2583" calcext:value-type="float">
            <text:p><text:s text:c="3"/>2 583</text:p>
          </table:table-cell>
          <table:table-cell table:style-name="ce33" office:value-type="float" office:value="297883" calcext:value-type="float">
            <text:p><text:s text:c="3"/>297 883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2496" calcext:value-type="float">
            <text:p><text:s text:c="3"/>22 496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2930" calcext:value-type="float">
            <text:p><text:s text:c="3"/>52 930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9099" calcext:value-type="float">
            <text:p><text:s text:c="3"/>39 099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70" office:value-type="float" office:value="79620" calcext:value-type="float">
            <text:p><text:s text:c="3"/>79 62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85" calcext:value-type="float">
            <text:p><text:s text:c="4"/>585</text:p>
          </table:table-cell>
          <table:table-cell table:style-name="ce33" office:value-type="float" office:value="208245" calcext:value-type="float">
            <text:p><text:s text:c="3"/>208 2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51" calcext:value-type="float">
            <text:p><text:s text:c="3"/>2 8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67490" calcext:value-type="float">
            <text:p><text:s text:c="3"/>67 490</text:p>
          </table:table-cell>
          <table:table-cell table:style-name="ce33" office:value-type="float" office:value="1354" calcext:value-type="float">
            <text:p><text:s text:c="3"/>1 354</text:p>
          </table:table-cell>
          <table:table-cell table:style-name="ce33" office:value-type="float" office:value="97407" calcext:value-type="float">
            <text:p><text:s text:c="3"/>97 4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66" calcext:value-type="float">
            <text:p><text:s text:c="3"/>7 166</text:p>
          </table:table-cell>
          <table:table-cell table:style-name="ce33" office:value-type="float" office:value="1135672" calcext:value-type="float">
            <text:p><text:s text:c="2"/>1 135 672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0957" calcext:value-type="float">
            <text:p><text:s text:c="3"/>20 957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65277" calcext:value-type="float">
            <text:p><text:s text:c="3"/>65 2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4756" calcext:value-type="float">
            <text:p><text:s text:c="3"/>14 756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70" office:value-type="float" office:value="211877" calcext:value-type="float">
            <text:p><text:s text:c="3"/>211 877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08" calcext:value-type="float">
            <text:p><text:s text:c="3"/>3 208</text:p>
          </table:table-cell>
          <table:table-cell table:style-name="ce33" office:value-type="float" office:value="366323" calcext:value-type="float">
            <text:p><text:s text:c="3"/>366 32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5954" calcext:value-type="float">
            <text:p><text:s text:c="3"/>65 954</text:p>
          </table:table-cell>
          <table:table-cell table:style-name="ce33" office:value-type="float" office:value="938" calcext:value-type="float">
            <text:p><text:s text:c="4"/>938</text:p>
          </table:table-cell>
          <table:table-cell table:style-name="ce33" office:value-type="float" office:value="77423" calcext:value-type="float">
            <text:p><text:s text:c="3"/>77 423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4248" calcext:value-type="float">
            <text:p><text:s text:c="3"/>14 24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9844" calcext:value-type="float">
            <text:p><text:s text:c="3"/>29 84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0172" calcext:value-type="float">
            <text:p><text:s text:c="3"/>20 17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60455" calcext:value-type="float">
            <text:p><text:s text:c="3"/>60 4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5" calcext:value-type="float">
            <text:p><text:s text:c="4"/>855</text:p>
          </table:table-cell>
          <table:table-cell table:style-name="ce33" office:value-type="float" office:value="98177" calcext:value-type="float">
            <text:p><text:s text:c="3"/>98 177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33" office:value-type="float" office:value="26043" calcext:value-type="float">
            <text:p><text:s text:c="3"/>26 04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65" calcext:value-type="float">
            <text:p><text:s text:c="3"/>12 765</text:p>
          </table:table-cell>
          <table:table-cell table:style-name="ce33" office:value-type="float" office:value="2855667" calcext:value-type="float">
            <text:p><text:s text:c="2"/>2 855 66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6088" calcext:value-type="float">
            <text:p><text:s text:c="3"/>96 0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0962" calcext:value-type="float">
            <text:p><text:s text:c="3"/>80 9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83" calcext:value-type="float">
            <text:p><text:s text:c="3"/>6 483</text:p>
          </table:table-cell>
          <table:table-cell table:style-name="ce33" office:value-type="float" office:value="1565" calcext:value-type="float">
            <text:p><text:s text:c="3"/>1 565</text:p>
          </table:table-cell>
          <table:table-cell table:style-name="ce70" office:value-type="float" office:value="714220" calcext:value-type="float">
            <text:p><text:s text:c="3"/>714 22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54" calcext:value-type="float">
            <text:p><text:s text:c="3"/>6 154</text:p>
          </table:table-cell>
          <table:table-cell table:style-name="ce33" office:value-type="float" office:value="907039" calcext:value-type="float">
            <text:p><text:s text:c="3"/>907 039</text:p>
          </table:table-cell>
          <table:table-cell table:style-name="ce33" office:value-type="float" office:value="1145" calcext:value-type="float">
            <text:p><text:s text:c="3"/>1 145</text:p>
          </table:table-cell>
          <table:table-cell table:style-name="ce33" office:value-type="float" office:value="447889" calcext:value-type="float">
            <text:p><text:s text:c="3"/>447 889</text:p>
          </table:table-cell>
          <table:table-cell table:style-name="ce33" office:value-type="float" office:value="1349" calcext:value-type="float">
            <text:p><text:s text:c="3"/>1 349</text:p>
          </table:table-cell>
          <table:table-cell table:style-name="ce33" office:value-type="float" office:value="197481" calcext:value-type="float">
            <text:p><text:s text:c="3"/>197 481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3370" calcext:value-type="float">
            <text:p><text:s text:c="3"/>23 37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475" calcext:value-type="float">
            <text:p><text:s text:c="3"/>3 475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70" office:value-type="float" office:value="49465" calcext:value-type="float">
            <text:p><text:s text:c="3"/>49 46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18304" calcext:value-type="float">
            <text:p><text:s text:c="3"/>118 3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135" calcext:value-type="float">
            <text:p><text:s text:c="3"/>2 1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49681" calcext:value-type="float">
            <text:p><text:s text:c="3"/>49 681</text:p>
          </table:table-cell>
          <table:table-cell table:style-name="ce33" office:value-type="float" office:value="1167" calcext:value-type="float">
            <text:p><text:s text:c="3"/>1 167</text:p>
          </table:table-cell>
          <table:table-cell table:style-name="ce33" office:value-type="float" office:value="115187" calcext:value-type="float">
            <text:p><text:s text:c="3"/>115 1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42" calcext:value-type="float">
            <text:p><text:s text:c="3"/>20 042</text:p>
          </table:table-cell>
          <table:table-cell table:style-name="ce33" office:value-type="float" office:value="3460005" calcext:value-type="float">
            <text:p><text:s text:c="2"/>3 460 005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4398" calcext:value-type="float">
            <text:p><text:s text:c="3"/>14 39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432" calcext:value-type="float">
            <text:p><text:s text:c="3"/>10 432</text:p>
          </table:table-cell>
          <table:table-cell table:style-name="ce33" office:value-type="float" office:value="1604" calcext:value-type="float">
            <text:p><text:s text:c="3"/>1 604</text:p>
          </table:table-cell>
          <table:table-cell table:style-name="ce33" office:value-type="float" office:value="243997" calcext:value-type="float">
            <text:p><text:s text:c="3"/>243 9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42128" calcext:value-type="float">
            <text:p><text:s text:c="3"/>42 128</text:p>
          </table:table-cell>
          <table:table-cell table:style-name="ce33" office:value-type="float" office:value="1801" calcext:value-type="float">
            <text:p><text:s text:c="3"/>1 801</text:p>
          </table:table-cell>
          <table:table-cell table:style-name="ce70" office:value-type="float" office:value="706631" calcext:value-type="float">
            <text:p><text:s text:c="3"/>706 63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45" calcext:value-type="float">
            <text:p><text:s text:c="3"/>9 445</text:p>
          </table:table-cell>
          <table:table-cell table:style-name="ce33" office:value-type="float" office:value="1450164" calcext:value-type="float">
            <text:p><text:s text:c="2"/>1 450 164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75220" calcext:value-type="float">
            <text:p><text:s text:c="3"/>75 220</text:p>
          </table:table-cell>
          <table:table-cell table:style-name="ce33" office:value-type="float" office:value="3210" calcext:value-type="float">
            <text:p><text:s text:c="3"/>3 210</text:p>
          </table:table-cell>
          <table:table-cell table:style-name="ce33" office:value-type="float" office:value="354443" calcext:value-type="float">
            <text:p><text:s text:c="3"/>354 443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38597" calcext:value-type="float">
            <text:p><text:s text:c="3"/>38 597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6672" calcext:value-type="float">
            <text:p><text:s text:c="3"/>66 672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4382" calcext:value-type="float">
            <text:p><text:s text:c="3"/>24 382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70" office:value-type="float" office:value="86621" calcext:value-type="float">
            <text:p><text:s text:c="3"/>86 62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5" calcext:value-type="float">
            <text:p><text:s text:c="4"/>545</text:p>
          </table:table-cell>
          <table:table-cell table:style-name="ce33" office:value-type="float" office:value="140978" calcext:value-type="float">
            <text:p><text:s text:c="3"/>140 9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8435" calcext:value-type="float">
            <text:p><text:s text:c="3"/>8 4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33" office:value-type="float" office:value="58355" calcext:value-type="float">
            <text:p><text:s text:c="3"/>58 355</text:p>
          </table:table-cell>
          <table:table-cell table:style-name="ce33" office:value-type="float" office:value="1729" calcext:value-type="float">
            <text:p><text:s text:c="3"/>1 729</text:p>
          </table:table-cell>
          <table:table-cell table:style-name="ce33" office:value-type="float" office:value="137653" calcext:value-type="float">
            <text:p><text:s text:c="3"/>137 6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69" calcext:value-type="float">
            <text:p><text:s text:c="3"/>13 769</text:p>
          </table:table-cell>
          <table:table-cell table:style-name="ce33" office:value-type="float" office:value="3262871" calcext:value-type="float">
            <text:p><text:s text:c="2"/>3 262 871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7104" calcext:value-type="float">
            <text:p><text:s text:c="3"/>97 10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33" office:value-type="float" office:value="178186" calcext:value-type="float">
            <text:p><text:s text:c="3"/>178 18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91" calcext:value-type="float">
            <text:p><text:s text:c="3"/>22 491</text:p>
          </table:table-cell>
          <table:table-cell table:style-name="ce33" office:value-type="float" office:value="985" calcext:value-type="float">
            <text:p><text:s text:c="4"/>985</text:p>
          </table:table-cell>
          <table:table-cell table:style-name="ce70" office:value-type="float" office:value="770704" calcext:value-type="float">
            <text:p><text:s text:c="3"/>770 70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805" calcext:value-type="float">
            <text:p><text:s text:c="3"/>7 805</text:p>
          </table:table-cell>
          <table:table-cell table:style-name="ce33" office:value-type="float" office:value="1448210" calcext:value-type="float">
            <text:p><text:s text:c="2"/>1 448 210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9655" calcext:value-type="float">
            <text:p><text:s text:c="3"/>99 655</text:p>
          </table:table-cell>
          <table:table-cell table:style-name="ce33" office:value-type="float" office:value="1744" calcext:value-type="float">
            <text:p><text:s text:c="3"/>1 744</text:p>
          </table:table-cell>
          <table:table-cell table:style-name="ce33" office:value-type="float" office:value="197821" calcext:value-type="float">
            <text:p><text:s text:c="3"/>197 82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2445" calcext:value-type="float">
            <text:p><text:s text:c="3"/>22 44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34786" calcext:value-type="float">
            <text:p><text:s text:c="3"/>34 786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88298" calcext:value-type="float">
            <text:p><text:s text:c="3"/>88 29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78348" calcext:value-type="float">
            <text:p><text:s text:c="3"/>78 3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130" calcext:value-type="float">
            <text:p><text:s text:c="3"/>3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41233" calcext:value-type="float">
            <text:p><text:s text:c="3"/>41 233</text:p>
          </table:table-cell>
          <table:table-cell table:style-name="ce33" office:value-type="float" office:value="1239" calcext:value-type="float">
            <text:p><text:s text:c="3"/>1 239</text:p>
          </table:table-cell>
          <table:table-cell table:style-name="ce33" office:value-type="float" office:value="83187" calcext:value-type="float">
            <text:p><text:s text:c="3"/>83 1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99" calcext:value-type="float">
            <text:p><text:s text:c="3"/>19 399</text:p>
          </table:table-cell>
          <table:table-cell table:style-name="ce33" office:value-type="float" office:value="2138353" calcext:value-type="float">
            <text:p><text:s text:c="2"/>2 138 353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23135" calcext:value-type="float">
            <text:p><text:s text:c="3"/>23 1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82192" calcext:value-type="float">
            <text:p><text:s text:c="3"/>82 19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69" calcext:value-type="float">
            <text:p><text:s text:c="4"/>569</text:p>
          </table:table-cell>
          <table:table-cell table:style-name="ce70" office:value-type="float" office:value="420122" calcext:value-type="float">
            <text:p><text:s text:c="3"/>420 12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744" calcext:value-type="float">
            <text:p><text:s text:c="3"/>16 744</text:p>
          </table:table-cell>
          <table:table-cell table:style-name="ce33" office:value-type="float" office:value="742981" calcext:value-type="float">
            <text:p><text:s text:c="3"/>742 981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29235" calcext:value-type="float">
            <text:p><text:s text:c="3"/>329 235</text:p>
          </table:table-cell>
          <table:table-cell table:style-name="ce33" office:value-type="float" office:value="786" calcext:value-type="float">
            <text:p><text:s text:c="4"/>786</text:p>
          </table:table-cell>
          <table:table-cell table:style-name="ce33" office:value-type="float" office:value="113855" calcext:value-type="float">
            <text:p><text:s text:c="3"/>113 855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9015" calcext:value-type="float">
            <text:p><text:s text:c="3"/>9 01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0" calcext:value-type="float">
            <text:p><text:s text:c="3"/>15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200" calcext:value-type="float">
            <text:p><text:s text:c="3"/>13 20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70" office:value-type="float" office:value="23368" calcext:value-type="float">
            <text:p><text:s text:c="3"/>23 36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273613" calcext:value-type="float">
            <text:p><text:s text:c="3"/>273 6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33425" calcext:value-type="float">
            <text:p><text:s text:c="3"/>33 425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21531" calcext:value-type="float">
            <text:p><text:s text:c="3"/>21 5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28" calcext:value-type="float">
            <text:p><text:s text:c="3"/>18 428</text:p>
          </table:table-cell>
          <table:table-cell table:style-name="ce33" office:value-type="float" office:value="1772725" calcext:value-type="float">
            <text:p><text:s text:c="2"/>1 772 725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6990" calcext:value-type="float">
            <text:p><text:s text:c="3"/>16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66784" calcext:value-type="float">
            <text:p><text:s text:c="3"/>66 78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11" calcext:value-type="float">
            <text:p><text:s text:c="4"/>511</text:p>
          </table:table-cell>
          <table:table-cell table:style-name="ce70" office:value-type="float" office:value="387526" calcext:value-type="float">
            <text:p><text:s text:c="3"/>387 52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411" calcext:value-type="float">
            <text:p><text:s text:c="3"/>16 411</text:p>
          </table:table-cell>
          <table:table-cell table:style-name="ce33" office:value-type="float" office:value="658423" calcext:value-type="float">
            <text:p><text:s text:c="3"/>658 423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2435" calcext:value-type="float">
            <text:p><text:s text:c="3"/>232 435</text:p>
          </table:table-cell>
          <table:table-cell table:style-name="ce33" office:value-type="float" office:value="609" calcext:value-type="float">
            <text:p><text:s text:c="4"/>609</text:p>
          </table:table-cell>
          <table:table-cell table:style-name="ce33" office:value-type="float" office:value="75642" calcext:value-type="float">
            <text:p><text:s text:c="3"/>75 64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605" calcext:value-type="float">
            <text:p><text:s text:c="3"/>7 6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200" calcext:value-type="float">
            <text:p><text:s text:c="3"/>13 2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2648" calcext:value-type="float">
            <text:p><text:s text:c="3"/>12 6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239275" calcext:value-type="float">
            <text:p><text:s text:c="3"/>239 27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025" calcext:value-type="float">
            <text:p><text:s text:c="3"/>7 025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16941" calcext:value-type="float">
            <text:p><text:s text:c="3"/>16 94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1" calcext:value-type="float">
            <text:p><text:s text:c="4"/>971</text:p>
          </table:table-cell>
          <table:table-cell table:style-name="ce37" office:value-type="float" office:value="365628" calcext:value-type="float">
            <text:p><text:s text:c="3"/>365 628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6145" calcext:value-type="float">
            <text:p><text:s text:c="3"/>6 1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15408" calcext:value-type="float">
            <text:p><text:s text:c="3"/>15 40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71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3" calcext:value-type="float">
            <text:p><text:s text:c="4"/>333</text:p>
          </table:table-cell>
          <table:table-cell table:style-name="ce37" office:value-type="float" office:value="84558" calcext:value-type="float">
            <text:p><text:s text:c="3"/>84 55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8213" calcext:value-type="float">
            <text:p><text:s text:c="3"/>38 21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10720" calcext:value-type="float">
            <text:p><text:s text:c="3"/>10 7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0" calcext:value-type="float">
            <text:p><text:s text:c="4"/>70</text:p>
          </table:table-cell>
          <table:table-cell table:style-name="ce37" office:value-type="float" office:value="34338" calcext:value-type="float">
            <text:p><text:s text:c="3"/>34 3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3" calcext:value-type="float">
            <text:p><text:s text:c="4"/>143</text:p>
          </table:table-cell>
          <table:table-cell table:style-name="ce37" office:value-type="float" office:value="26400" calcext:value-type="float">
            <text:p><text:s text:c="3"/>26 40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90" calcext:value-type="float">
            <text:p><text:s text:c="3"/>4 5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08月19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08月19日編製" calcext:value-type="string">
            <text:p>中華民國111年08月19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19" table:default-cell-style-name="ce35"/>
        <table:table-column table:style-name="co20" table:default-cell-style-name="ce27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1" table:default-cell-style-name="ce35"/>
        <table:table-column table:style-name="co23" table:default-cell-style-name="ce35"/>
        <table:table-column table:style-name="co21" table:default-cell-style-name="ce35"/>
        <table:table-column table:style-name="co8" table:default-cell-style-name="ce35"/>
        <table:table-column table:style-name="co21" table:default-cell-style-name="ce35"/>
        <table:table-column table:style-name="co24" table:default-cell-style-name="ce35"/>
        <table:table-column table:style-name="co17" table:default-cell-style-name="ce35"/>
        <table:table-column table:style-name="co25" table:default-cell-style-name="ce35"/>
        <table:table-column table:style-name="co17" table:default-cell-style-name="ce35"/>
        <table:table-column table:style-name="co25" table:default-cell-style-name="ce35"/>
        <table:table-column table:style-name="co17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10" table:default-cell-style-name="ce35"/>
        <table:table-column table:style-name="co29" table:default-cell-style-name="ce35"/>
        <table:table-column table:style-name="co30" table:default-cell-style-name="ce35"/>
        <table:table-column table:style-name="co6" table:number-columns-repeated="235" table:default-cell-style-name="ce35"/>
        <table:table-column table:style-name="co6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41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0" table:number-columns-repeated="1002"/>
        </table:table-row>
        <table:table-row table:style-name="ro9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36" table:formula="of:=[$'2492-00-01'.H5]" office:value-type="string" office:string-value="   中華民國 111年7月" calcext:value-type="string" table:number-columns-spanned="3" table:number-rows-spanned="1">
            <text:p><text:s text:c="3"/>中華民國 111年7月</text:p>
          </table:table-cell>
          <table:covered-table-cell table:number-columns-repeated="2" table:style-name="ce136"/>
          <table:table-cell table:style-name="ce27"/>
          <table:table-cell table:style-name="ce109" table:number-columns-repeated="5"/>
          <table:table-cell table:style-name="ce26"/>
          <table:table-cell table:style-name="ce137"/>
          <table:table-cell table:style-name="ce144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8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8"/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2" table:number-columns-repeated="1002"/>
        </table:table-row>
        <table:table-row table:style-name="ro3">
          <table:table-cell table:style-name="ce112" office:value-type="string" calcext:value-type="string" table:number-columns-spanned="2" table:number-rows-spanned="1">
            <text:p>總 <text:s text:c="15"/>計</text:p>
          </table:table-cell>
          <table:covered-table-cell table:style-name="ce122"/>
          <table:table-cell table:style-name="ce129" office:value-type="float" office:value="935390" calcext:value-type="float">
            <text:p><text:s text:c="3"/>935 390</text:p>
          </table:table-cell>
          <table:table-cell table:style-name="ce129" office:value-type="float" office:value="185215808" calcext:value-type="float">
            <text:p><text:s text:c="2"/>185 215 808</text:p>
          </table:table-cell>
          <table:table-cell table:style-name="ce129" office:value-type="float" office:value="5022" calcext:value-type="float">
            <text:p><text:s text:c="3"/>5 022</text:p>
          </table:table-cell>
          <table:table-cell table:style-name="ce129" office:value-type="float" office:value="805341" calcext:value-type="float">
            <text:p><text:s text:c="3"/>805 341</text:p>
          </table:table-cell>
          <table:table-cell table:style-name="ce129" office:value-type="float" office:value="3624" calcext:value-type="float">
            <text:p><text:s text:c="3"/>3 624</text:p>
          </table:table-cell>
          <table:table-cell table:style-name="ce129" office:value-type="float" office:value="635855" calcext:value-type="float">
            <text:p><text:s text:c="3"/>635 855</text:p>
          </table:table-cell>
          <table:table-cell table:style-name="ce129" office:value-type="float" office:value="267" calcext:value-type="float">
            <text:p><text:s text:c="4"/>267</text:p>
          </table:table-cell>
          <table:table-cell table:style-name="ce129" office:value-type="float" office:value="347112" calcext:value-type="float">
            <text:p><text:s text:c="3"/>347 112</text:p>
          </table:table-cell>
          <table:table-cell table:style-name="ce129" office:value-type="float" office:value="31" calcext:value-type="float">
            <text:p><text:s text:c="4"/>31</text:p>
          </table:table-cell>
          <table:table-cell table:style-name="ce129" office:value-type="float" office:value="17079" calcext:value-type="float">
            <text:p><text:s text:c="3"/>17 079</text:p>
          </table:table-cell>
          <table:table-cell table:style-name="ce129" office:value-type="float" office:value="185" calcext:value-type="float">
            <text:p><text:s text:c="4"/>185</text:p>
          </table:table-cell>
          <table:table-cell table:style-name="ce129" office:value-type="float" office:value="58654" calcext:value-type="float">
            <text:p><text:s text:c="3"/>58 654</text:p>
          </table:table-cell>
          <table:table-cell table:style-name="ce129" office:value-type="float" office:value="183" calcext:value-type="float">
            <text:p><text:s text:c="4"/>183</text:p>
          </table:table-cell>
          <table:table-cell table:style-name="ce129" office:value-type="float" office:value="56915" calcext:value-type="float">
            <text:p><text:s text:c="3"/>56 915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3" calcext:value-type="float">
            <text:p><text:s text:c="4"/>3</text:p>
          </table:table-cell>
          <table:table-cell table:style-name="ce129" office:value-type="float" office:value="13166" calcext:value-type="float">
            <text:p><text:s text:c="3"/>13 166</text:p>
          </table:table-cell>
          <table:table-cell table:style-name="ce129" office:value-type="float" office:value="936793" calcext:value-type="float">
            <text:p><text:s text:c="3"/>936 793</text:p>
          </table:table-cell>
          <table:table-cell table:style-name="ce148" office:value-type="float" office:value="185730232" calcext:value-type="float">
            <text:p><text:s text:c="2"/>185 730 23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農、林、漁、牧業</text:p>
          </table:table-cell>
          <table:table-cell table:style-name="ce123"/>
          <table:table-cell table:style-name="ce33" office:value-type="float" office:value="10377" calcext:value-type="float">
            <text:p><text:s text:c="3"/>10 377</text:p>
          </table:table-cell>
          <table:table-cell table:style-name="ce33" office:value-type="float" office:value="3450839" calcext:value-type="float">
            <text:p><text:s text:c="2"/>3 450 839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4955" calcext:value-type="float">
            <text:p><text:s text:c="3"/>14 955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8901" calcext:value-type="float">
            <text:p><text:s text:c="3"/>8 90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890" calcext:value-type="float">
            <text:p><text:s text:c="3"/>2 8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03" calcext:value-type="float">
            <text:p><text:s text:c="4"/>7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98" calcext:value-type="float">
            <text:p><text:s text:c="4"/>998</text:p>
          </table:table-cell>
          <table:table-cell table:style-name="ce33" office:value-type="float" office:value="10407" calcext:value-type="float">
            <text:p><text:s text:c="3"/>10 407</text:p>
          </table:table-cell>
          <table:table-cell table:style-name="ce70" office:value-type="float" office:value="3461887" calcext:value-type="float">
            <text:p><text:s text:c="2"/>3 461 887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礦業及土石採取業</text:p>
          </table:table-cell>
          <table:table-cell table:style-name="ce123"/>
          <table:table-cell table:style-name="ce33" office:value-type="float" office:value="1876" calcext:value-type="float">
            <text:p><text:s text:c="3"/>1 876</text:p>
          </table:table-cell>
          <table:table-cell table:style-name="ce33" office:value-type="float" office:value="1135138" calcext:value-type="float">
            <text:p><text:s text:c="2"/>1 135 13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068" calcext:value-type="float">
            <text:p><text:s text:c="3"/>3 06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919" calcext:value-type="float">
            <text:p><text:s text:c="3"/>7 9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760" calcext:value-type="float">
            <text:p><text:s text:c="3"/>10 7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76" calcext:value-type="float">
            <text:p><text:s text:c="3"/>1 876</text:p>
          </table:table-cell>
          <table:table-cell table:style-name="ce70" office:value-type="float" office:value="1140947" calcext:value-type="float">
            <text:p><text:s text:c="2"/>1 140 947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製造業</text:p>
          </table:table-cell>
          <table:table-cell table:style-name="ce123"/>
          <table:table-cell table:style-name="ce33" office:value-type="float" office:value="54892" calcext:value-type="float">
            <text:p><text:s text:c="3"/>54 892</text:p>
          </table:table-cell>
          <table:table-cell table:style-name="ce33" office:value-type="float" office:value="14443134" calcext:value-type="float">
            <text:p><text:s text:c="2"/>14 443 134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30802" calcext:value-type="float">
            <text:p><text:s text:c="3"/>30 802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6293" calcext:value-type="float">
            <text:p><text:s text:c="3"/>26 29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4499" calcext:value-type="float">
            <text:p><text:s text:c="3"/>24 49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9" calcext:value-type="float">
            <text:p><text:s text:c="4"/>639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618" calcext:value-type="float">
            <text:p><text:s text:c="3"/>618</text:p>
          </table:table-cell>
          <table:table-cell table:style-name="ce33" office:value-type="float" office:value="54918" calcext:value-type="float">
            <text:p><text:s text:c="3"/>54 918</text:p>
          </table:table-cell>
          <table:table-cell table:style-name="ce70" office:value-type="float" office:value="14472451" calcext:value-type="float">
            <text:p><text:s text:c="2"/>14 472 451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電力及燃氣供應業</text:p>
          </table:table-cell>
          <table:table-cell table:style-name="ce123"/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410854" calcext:value-type="float">
            <text:p><text:s text:c="3"/>410 85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145" calcext:value-type="float">
            <text:p><text:s text:c="3"/>3 1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7" calcext:value-type="float">
            <text:p><text:s text:c="4"/>727</text:p>
          </table:table-cell>
          <table:table-cell table:style-name="ce70" office:value-type="float" office:value="413397" calcext:value-type="float">
            <text:p><text:s text:c="3"/>413 397</text:p>
          </table:table-cell>
          <table:table-cell table:style-name="ce153"/>
          <table:table-cell table:style-name="ce137" table:number-columns-repeated="1001"/>
        </table:table-row>
        <table:table-row table:style-name="ro3">
          <table:table-cell table:style-name="ce114" office:value-type="string" calcext:value-type="string">
            <text:p>用水供應及污染整治業</text:p>
          </table:table-cell>
          <table:table-cell table:style-name="ce123"/>
          <table:table-cell table:style-name="ce33" office:value-type="float" office:value="3885" calcext:value-type="float">
            <text:p><text:s text:c="3"/>3 885</text:p>
          </table:table-cell>
          <table:table-cell table:style-name="ce33" office:value-type="float" office:value="1559429" calcext:value-type="float">
            <text:p><text:s text:c="2"/>1 559 42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878" calcext:value-type="float">
            <text:p><text:s text:c="3"/>4 87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180" calcext:value-type="float">
            <text:p><text:s text:c="3"/>5 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705" calcext:value-type="float">
            <text:p><text:s text:c="3"/>70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72" calcext:value-type="float">
            <text:p><text:s text:c="4"/>472</text:p>
          </table:table-cell>
          <table:table-cell table:style-name="ce33" office:value-type="float" office:value="3884" calcext:value-type="float">
            <text:p><text:s text:c="3"/>3 884</text:p>
          </table:table-cell>
          <table:table-cell table:style-name="ce70" office:value-type="float" office:value="1559086" calcext:value-type="float">
            <text:p><text:s text:c="2"/>1 559 08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營建工程業</text:p>
          </table:table-cell>
          <table:table-cell table:style-name="ce123"/>
          <table:table-cell table:style-name="ce33" office:value-type="float" office:value="88050" calcext:value-type="float">
            <text:p><text:s text:c="3"/>88 050</text:p>
          </table:table-cell>
          <table:table-cell table:style-name="ce33" office:value-type="float" office:value="39366032" calcext:value-type="float">
            <text:p><text:s text:c="2"/>39 366 032</text:p>
          </table:table-cell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160928" calcext:value-type="float">
            <text:p><text:s text:c="3"/>160 928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118981" calcext:value-type="float">
            <text:p><text:s text:c="3"/>118 98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33630" calcext:value-type="float">
            <text:p><text:s text:c="3"/>133 6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712" calcext:value-type="float">
            <text:p><text:s text:c="3"/>12 712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1091" calcext:value-type="float">
            <text:p><text:s text:c="3"/>11 091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9892" calcext:value-type="float">
            <text:p><text:s text:c="3"/>9 892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3980" calcext:value-type="float">
            <text:p><text:s text:c="2"/>3 9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95" calcext:value-type="float">
            <text:p><text:s text:c="3"/>1 595</text:p>
          </table:table-cell>
          <table:table-cell table:style-name="ce33" office:value-type="float" office:value="88413" calcext:value-type="float">
            <text:p><text:s text:c="3"/>88 413</text:p>
          </table:table-cell>
          <table:table-cell table:style-name="ce70" office:value-type="float" office:value="39527712" calcext:value-type="float">
            <text:p><text:s text:c="2"/>39 527 71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批發及零售業</text:p>
          </table:table-cell>
          <table:table-cell table:style-name="ce123"/>
          <table:table-cell table:style-name="ce33" office:value-type="float" office:value="500478" calcext:value-type="float">
            <text:p><text:s text:c="3"/>500 478</text:p>
          </table:table-cell>
          <table:table-cell table:style-name="ce33" office:value-type="float" office:value="79008039" calcext:value-type="float">
            <text:p><text:s text:c="2"/>79 008 039</text:p>
          </table:table-cell>
          <table:table-cell table:style-name="ce33" office:value-type="float" office:value="2188" calcext:value-type="float">
            <text:p><text:s text:c="3"/>2 188</text:p>
          </table:table-cell>
          <table:table-cell table:style-name="ce33" office:value-type="float" office:value="331785" calcext:value-type="float">
            <text:p><text:s text:c="3"/>331 785</text:p>
          </table:table-cell>
          <table:table-cell table:style-name="ce33" office:value-type="float" office:value="1773" calcext:value-type="float">
            <text:p><text:s text:c="3"/>1 773</text:p>
          </table:table-cell>
          <table:table-cell table:style-name="ce33" office:value-type="float" office:value="266982" calcext:value-type="float">
            <text:p><text:s text:c="3"/>266 982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41225" calcext:value-type="float">
            <text:p><text:s text:c="3"/>141 22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51" calcext:value-type="float">
            <text:p><text:s text:c="3"/>1 951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31750" calcext:value-type="float">
            <text:p><text:s text:c="3"/>31 750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31920" calcext:value-type="float">
            <text:p><text:s text:c="3"/>31 9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077" calcext:value-type="float">
            <text:p><text:s text:c="3"/>4 077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130" calcext:value-type="float">
            <text:p><text:s text:c="2"/>2 130</text:p>
          </table:table-cell>
          <table:table-cell table:style-name="ce33" office:value-type="float" office:value="500895" calcext:value-type="float">
            <text:p><text:s text:c="3"/>500 895</text:p>
          </table:table-cell>
          <table:table-cell table:style-name="ce70" office:value-type="float" office:value="79213893" calcext:value-type="float">
            <text:p><text:s text:c="2"/>79 213 893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運輸及倉儲業</text:p>
          </table:table-cell>
          <table:table-cell table:style-name="ce123"/>
          <table:table-cell table:style-name="ce33" office:value-type="float" office:value="26083" calcext:value-type="float">
            <text:p><text:s text:c="3"/>26 083</text:p>
          </table:table-cell>
          <table:table-cell table:style-name="ce33" office:value-type="float" office:value="5846245" calcext:value-type="float">
            <text:p><text:s text:c="2"/>5 846 24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944" calcext:value-type="float">
            <text:p><text:s text:c="3"/>3 94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057" calcext:value-type="float">
            <text:p><text:s text:c="3"/>4 0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20" calcext:value-type="float">
            <text:p><text:s text:c="3"/>22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0" calcext:value-type="float">
            <text:p><text:s text:c="3"/>30</text:p>
          </table:table-cell>
          <table:table-cell table:style-name="ce33" office:value-type="float" office:value="26083" calcext:value-type="float">
            <text:p><text:s text:c="3"/>26 083</text:p>
          </table:table-cell>
          <table:table-cell table:style-name="ce70" office:value-type="float" office:value="5847682" calcext:value-type="float">
            <text:p><text:s text:c="2"/>5 847 68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住宿及餐飲業</text:p>
          </table:table-cell>
          <table:table-cell table:style-name="ce123"/>
          <table:table-cell table:style-name="ce33" office:value-type="float" office:value="97580" calcext:value-type="float">
            <text:p><text:s text:c="3"/>97 580</text:p>
          </table:table-cell>
          <table:table-cell table:style-name="ce33" office:value-type="float" office:value="12656696" calcext:value-type="float">
            <text:p><text:s text:c="2"/>12 656 696</text:p>
          </table:table-cell>
          <table:table-cell table:style-name="ce33" office:value-type="float" office:value="1013" calcext:value-type="float">
            <text:p><text:s text:c="3"/>1 013</text:p>
          </table:table-cell>
          <table:table-cell table:style-name="ce33" office:value-type="float" office:value="127455" calcext:value-type="float">
            <text:p><text:s text:c="3"/>127 455</text:p>
          </table:table-cell>
          <table:table-cell table:style-name="ce33" office:value-type="float" office:value="742" calcext:value-type="float">
            <text:p><text:s text:c="4"/>742</text:p>
          </table:table-cell>
          <table:table-cell table:style-name="ce33" office:value-type="float" office:value="115477" calcext:value-type="float">
            <text:p><text:s text:c="3"/>115 47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019" calcext:value-type="float">
            <text:p><text:s text:c="3"/>7 01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703" calcext:value-type="float">
            <text:p><text:s text:c="3"/>1 703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1228" calcext:value-type="float">
            <text:p><text:s text:c="2"/>1 2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811" calcext:value-type="float">
            <text:p><text:s text:c="3"/>12 811</text:p>
          </table:table-cell>
          <table:table-cell table:style-name="ce33" office:value-type="float" office:value="97847" calcext:value-type="float">
            <text:p><text:s text:c="3"/>97 847</text:p>
          </table:table-cell>
          <table:table-cell table:style-name="ce70" office:value-type="float" office:value="12686909" calcext:value-type="float">
            <text:p><text:s text:c="2"/>12 686 90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出版、影音製作、傳播及資通訊服務業</text:p>
          </table:table-cell>
          <table:table-cell table:style-name="ce123"/>
          <table:table-cell table:style-name="ce33" office:value-type="float" office:value="6571" calcext:value-type="float">
            <text:p><text:s text:c="3"/>6 571</text:p>
          </table:table-cell>
          <table:table-cell table:style-name="ce33" office:value-type="float" office:value="1741045" calcext:value-type="float">
            <text:p><text:s text:c="2"/>1 741 045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950" calcext:value-type="float">
            <text:p><text:s text:c="3"/>6 95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101" calcext:value-type="float">
            <text:p><text:s text:c="3"/>4 1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60" calcext:value-type="float">
            <text:p><text:s text:c="3"/>260</text:p>
          </table:table-cell>
          <table:table-cell table:style-name="ce33" office:value-type="float" office:value="6587" calcext:value-type="float">
            <text:p><text:s text:c="3"/>6 587</text:p>
          </table:table-cell>
          <table:table-cell table:style-name="ce70" office:value-type="float" office:value="1744674" calcext:value-type="float">
            <text:p><text:s text:c="2"/>1 744 674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金融及保險業</text:p>
          </table:table-cell>
          <table:table-cell table:style-name="ce123"/>
          <table:table-cell table:style-name="ce33" office:value-type="float" office:value="3052" calcext:value-type="float">
            <text:p><text:s text:c="3"/>3 052</text:p>
          </table:table-cell>
          <table:table-cell table:style-name="ce33" office:value-type="float" office:value="4667657" calcext:value-type="float">
            <text:p><text:s text:c="2"/>4 667 65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70" calcext:value-type="float">
            <text:p><text:s text:c="3"/>1 67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051" calcext:value-type="float">
            <text:p><text:s text:c="3"/>3 051</text:p>
          </table:table-cell>
          <table:table-cell table:style-name="ce70" office:value-type="float" office:value="4668947" calcext:value-type="float">
            <text:p><text:s text:c="2"/>4 668 947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不動產業</text:p>
          </table:table-cell>
          <table:table-cell table:style-name="ce123"/>
          <table:table-cell table:style-name="ce33" office:value-type="float" office:value="4251" calcext:value-type="float">
            <text:p><text:s text:c="3"/>4 251</text:p>
          </table:table-cell>
          <table:table-cell table:style-name="ce33" office:value-type="float" office:value="1082165" calcext:value-type="float">
            <text:p><text:s text:c="2"/>1 082 16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038" calcext:value-type="float">
            <text:p><text:s text:c="3"/>4 038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8304" calcext:value-type="float">
            <text:p><text:s text:c="3"/>8 3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56" calcext:value-type="float">
            <text:p><text:s text:c="3"/>4 256</text:p>
          </table:table-cell>
          <table:table-cell table:style-name="ce70" office:value-type="float" office:value="1077889" calcext:value-type="float">
            <text:p><text:s text:c="2"/>1 077 88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專業、科學及技術服務業</text:p>
          </table:table-cell>
          <table:table-cell table:style-name="ce123"/>
          <table:table-cell table:style-name="ce33" office:value-type="float" office:value="19407" calcext:value-type="float">
            <text:p><text:s text:c="3"/>19 407</text:p>
          </table:table-cell>
          <table:table-cell table:style-name="ce33" office:value-type="float" office:value="4111808" calcext:value-type="float">
            <text:p><text:s text:c="2"/>4 111 808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9449" calcext:value-type="float">
            <text:p><text:s text:c="3"/>19 449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3357" calcext:value-type="float">
            <text:p><text:s text:c="3"/>13 35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739" calcext:value-type="float">
            <text:p><text:s text:c="3"/>7 7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070" calcext:value-type="float">
            <text:p><text:s text:c="2"/>1 07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9457" calcext:value-type="float">
            <text:p><text:s text:c="3"/>19 457</text:p>
          </table:table-cell>
          <table:table-cell table:style-name="ce70" office:value-type="float" office:value="4124399" calcext:value-type="float">
            <text:p><text:s text:c="2"/>4 124 39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支援服務業</text:p>
          </table:table-cell>
          <table:table-cell table:style-name="ce123"/>
          <table:table-cell table:style-name="ce33" office:value-type="float" office:value="27866" calcext:value-type="float">
            <text:p><text:s text:c="3"/>27 866</text:p>
          </table:table-cell>
          <table:table-cell table:style-name="ce33" office:value-type="float" office:value="6614101" calcext:value-type="float">
            <text:p><text:s text:c="2"/>6 614 101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33007" calcext:value-type="float">
            <text:p><text:s text:c="3"/>33 007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6247" calcext:value-type="float">
            <text:p><text:s text:c="3"/>26 24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285" calcext:value-type="float">
            <text:p><text:s text:c="3"/>7 2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45" calcext:value-type="float">
            <text:p><text:s text:c="3"/>1 4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7931" calcext:value-type="float">
            <text:p><text:s text:c="3"/>27 931</text:p>
          </table:table-cell>
          <table:table-cell table:style-name="ce70" office:value-type="float" office:value="6629696" calcext:value-type="float">
            <text:p><text:s text:c="2"/>6 629 696</text:p>
          </table:table-cell>
          <table:table-cell table:style-name="ce153"/>
          <table:table-cell table:style-name="ce26" table:number-columns-repeated="1001"/>
        </table:table-row>
        <table:table-row table:style-name="ro11">
          <table:table-cell table:style-name="ce116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4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8" calcext:value-type="float">
            <text:p><text:s text:c="3"/>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5" office:value-type="string" calcext:value-type="string">
            <text:p>教育業</text:p>
          </table:table-cell>
          <table:table-cell table:style-name="ce123"/>
          <table:table-cell table:style-name="ce33" office:value-type="float" office:value="1596" calcext:value-type="float">
            <text:p><text:s text:c="3"/>1 596</text:p>
          </table:table-cell>
          <table:table-cell table:style-name="ce33" office:value-type="float" office:value="224951" calcext:value-type="float">
            <text:p><text:s text:c="3"/>224 95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315" calcext:value-type="float">
            <text:p><text:s text:c="3"/>3 31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97" calcext:value-type="float">
            <text:p><text:s text:c="3"/>19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style-name="ce33" office:value-type="float" office:value="1611" calcext:value-type="float">
            <text:p><text:s text:c="3"/>1 611</text:p>
          </table:table-cell>
          <table:table-cell table:style-name="ce70" office:value-type="float" office:value="226859" calcext:value-type="float">
            <text:p><text:s text:c="3"/>226 85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醫療保健及社會工作服務業</text:p>
          </table:table-cell>
          <table:table-cell table:style-name="ce123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藝術、娛樂及休閒服務業</text:p>
          </table:table-cell>
          <table:table-cell table:style-name="ce123"/>
          <table:table-cell table:style-name="ce33" office:value-type="float" office:value="21029" calcext:value-type="float">
            <text:p><text:s text:c="3"/>21 029</text:p>
          </table:table-cell>
          <table:table-cell table:style-name="ce33" office:value-type="float" office:value="2788821" calcext:value-type="float">
            <text:p><text:s text:c="2"/>2 788 821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931" calcext:value-type="float">
            <text:p><text:s text:c="3"/>17 931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7560" calcext:value-type="float">
            <text:p><text:s text:c="3"/>7 5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90" calcext:value-type="float">
            <text:p><text:s text:c="3"/>9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21064" calcext:value-type="float">
            <text:p><text:s text:c="3"/>21 064</text:p>
          </table:table-cell>
          <table:table-cell table:style-name="ce70" office:value-type="float" office:value="2802077" calcext:value-type="float">
            <text:p><text:s text:c="2"/>2 802 077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7" office:value-type="string" calcext:value-type="string">
            <text:p>其他服務業</text:p>
          </table:table-cell>
          <table:table-cell table:style-name="ce125"/>
          <table:table-cell table:style-name="ce34" office:value-type="float" office:value="67684" calcext:value-type="float">
            <text:p><text:s text:c="3"/>67 684</text:p>
          </table:table-cell>
          <table:table-cell table:style-name="ce37" office:value-type="float" office:value="6108855" calcext:value-type="float">
            <text:p><text:s text:c="2"/>6 108 855</text:p>
          </table:table-cell>
          <table:table-cell table:style-name="ce37" office:value-type="float" office:value="318" calcext:value-type="float">
            <text:p><text:s text:c="4"/>318</text:p>
          </table:table-cell>
          <table:table-cell table:style-name="ce37" office:value-type="float" office:value="38022" calcext:value-type="float">
            <text:p><text:s text:c="3"/>38 022</text:p>
          </table:table-cell>
          <table:table-cell table:style-name="ce37" office:value-type="float" office:value="214" calcext:value-type="float">
            <text:p><text:s text:c="4"/>214</text:p>
          </table:table-cell>
          <table:table-cell table:style-name="ce37" office:value-type="float" office:value="19347" calcext:value-type="float">
            <text:p><text:s text:c="3"/>19 347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5243" calcext:value-type="float">
            <text:p><text:s text:c="3"/>5 243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450" calcext:value-type="float">
            <text:p><text:s text:c="4"/>45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1268" calcext:value-type="float">
            <text:p><text:s text:c="3"/>1 268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1368" calcext:value-type="float">
            <text:p><text:s text:c="3"/>1 368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-694" calcext:value-type="float">
            <text:p><text:s text:c="3"/>694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67786" calcext:value-type="float">
            <text:p><text:s text:c="3"/>67 786</text:p>
          </table:table-cell>
          <table:table-cell table:style-name="ce71" office:value-type="float" office:value="6131730" calcext:value-type="float">
            <text:p><text:s text:c="2"/>6 131 730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9" table:formula="of:=[$'2492-00-01'.V34]" office:value-type="string" office:string-value="中華民國111年08月19日編製" calcext:value-type="string">
            <text:p>中華民國111年08月19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8" office:value-type="string" calcext:value-type="string">
            <text:p><text:s text:c="10"/>2.異動調整欄為持續釐正資料庫之數據。</text:p>
          </table:table-cell>
          <table:table-cell/>
          <table:table-cell table:style-name="ce130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4" table:default-cell-style-name="ce27"/>
        <table:table-column table:style-name="co15" table:default-cell-style-name="ce35"/>
        <table:table-column table:style-name="co31" table:default-cell-style-name="ce35"/>
        <table:table-column table:style-name="co10" table:default-cell-style-name="ce35"/>
        <table:table-column table:style-name="co18" table:default-cell-style-name="ce35"/>
        <table:table-column table:style-name="co10" table:default-cell-style-name="ce35"/>
        <table:table-column table:style-name="co15" table:default-cell-style-name="ce35"/>
        <table:table-column table:style-name="co32" table:default-cell-style-name="ce35"/>
        <table:table-column table:style-name="co18" table:default-cell-style-name="ce35"/>
        <table:table-column table:style-name="co33" table:default-cell-style-name="ce35"/>
        <table:table-column table:style-name="co11" table:default-cell-style-name="ce35"/>
        <table:table-column table:style-name="co34" table:default-cell-style-name="ce35"/>
        <table:table-column table:style-name="co11" table:default-cell-style-name="ce35"/>
        <table:table-column table:style-name="co34" table:default-cell-style-name="ce35"/>
        <table:table-column table:style-name="co11" table:default-cell-style-name="ce35"/>
        <table:table-column table:style-name="co35" table:default-cell-style-name="ce35"/>
        <table:table-column table:style-name="co19" table:default-cell-style-name="ce35"/>
        <table:table-column table:style-name="co25" table:default-cell-style-name="ce35"/>
        <table:table-column table:style-name="co21" table:default-cell-style-name="ce35"/>
        <table:table-column table:style-name="co29" table:default-cell-style-name="ce35"/>
        <table:table-column table:style-name="co36" table:default-cell-style-name="ce35"/>
        <table:table-column table:style-name="co6" table:number-columns-repeated="235" table:default-cell-style-name="ce35"/>
        <table:table-column table:style-name="co6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41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0" table:number-columns-repeated="1002"/>
        </table:table-row>
        <table:table-row table:style-name="ro8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56" table:formula="of:=[$'2492-00-02'.K5]" office:value-type="string" office:string-value="   中華民國 111年7月" calcext:value-type="string">
            <text:p><text:s text:c="3"/>中華民國 111年7月</text:p>
          </table:table-cell>
          <table:table-cell table:style-name="ce157"/>
          <table:table-cell table:style-name="ce27" table:number-columns-repeated="2"/>
          <table:table-cell table:style-name="ce109" table:number-columns-repeated="5"/>
          <table:table-cell table:style-name="ce151" table:number-columns-repeated="2"/>
          <table:table-cell table:style-name="ce144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8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8"/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2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29" office:value-type="float" office:value="935390" calcext:value-type="float">
            <text:p><text:s text:c="3"/>935 390</text:p>
          </table:table-cell>
          <table:table-cell table:style-name="ce129" office:value-type="float" office:value="185215808" calcext:value-type="float">
            <text:p><text:s text:c="2"/>185 215 808</text:p>
          </table:table-cell>
          <table:table-cell table:style-name="ce129" office:value-type="float" office:value="5022" calcext:value-type="float">
            <text:p><text:s text:c="3"/>5 022</text:p>
          </table:table-cell>
          <table:table-cell table:style-name="ce129" office:value-type="float" office:value="805341" calcext:value-type="float">
            <text:p><text:s text:c="3"/>805 341</text:p>
          </table:table-cell>
          <table:table-cell table:style-name="ce129" office:value-type="float" office:value="3624" calcext:value-type="float">
            <text:p><text:s text:c="3"/>3 624</text:p>
          </table:table-cell>
          <table:table-cell table:style-name="ce129" office:value-type="float" office:value="635855" calcext:value-type="float">
            <text:p><text:s text:c="3"/>635 855</text:p>
          </table:table-cell>
          <table:table-cell table:style-name="ce129" office:value-type="float" office:value="267" calcext:value-type="float">
            <text:p><text:s text:c="4"/>267</text:p>
          </table:table-cell>
          <table:table-cell table:style-name="ce129" office:value-type="float" office:value="347112" calcext:value-type="float">
            <text:p><text:s text:c="3"/>347 112</text:p>
          </table:table-cell>
          <table:table-cell table:style-name="ce129" office:value-type="float" office:value="31" calcext:value-type="float">
            <text:p><text:s text:c="4"/>31</text:p>
          </table:table-cell>
          <table:table-cell table:style-name="ce129" office:value-type="float" office:value="17079" calcext:value-type="float">
            <text:p><text:s text:c="3"/>17 079</text:p>
          </table:table-cell>
          <table:table-cell table:style-name="ce129" office:value-type="float" office:value="185" calcext:value-type="float">
            <text:p><text:s text:c="4"/>185</text:p>
          </table:table-cell>
          <table:table-cell table:style-name="ce129" office:value-type="float" office:value="58654" calcext:value-type="float">
            <text:p><text:s text:c="3"/>58 654</text:p>
          </table:table-cell>
          <table:table-cell table:style-name="ce129" office:value-type="float" office:value="183" calcext:value-type="float">
            <text:p><text:s text:c="4"/>183</text:p>
          </table:table-cell>
          <table:table-cell table:style-name="ce129" office:value-type="float" office:value="56915" calcext:value-type="float">
            <text:p><text:s text:c="3"/>56 915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3" calcext:value-type="float">
            <text:p><text:s text:c="4"/>3</text:p>
          </table:table-cell>
          <table:table-cell table:style-name="ce129" office:value-type="float" office:value="13166" calcext:value-type="float">
            <text:p><text:s text:c="3"/>13 166</text:p>
          </table:table-cell>
          <table:table-cell table:style-name="ce129" office:value-type="float" office:value="936793" calcext:value-type="float">
            <text:p><text:s text:c="3"/>936 793</text:p>
          </table:table-cell>
          <table:table-cell table:style-name="ce148" office:value-type="float" office:value="185730232" calcext:value-type="float">
            <text:p><text:s text:c="2"/>185 730 23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5989" calcext:value-type="float">
            <text:p><text:s text:c="3"/>915 989</text:p>
          </table:table-cell>
          <table:table-cell table:style-name="ce33" office:value-type="float" office:value="183079062" calcext:value-type="float">
            <text:p><text:s text:c="2"/>183 079 062</text:p>
          </table:table-cell>
          <table:table-cell table:style-name="ce33" office:value-type="float" office:value="4993" calcext:value-type="float">
            <text:p><text:s text:c="3"/>4 993</text:p>
          </table:table-cell>
          <table:table-cell table:style-name="ce33" office:value-type="float" office:value="799956" calcext:value-type="float">
            <text:p><text:s text:c="3"/>799 956</text:p>
          </table:table-cell>
          <table:table-cell table:style-name="ce33" office:value-type="float" office:value="3595" calcext:value-type="float">
            <text:p><text:s text:c="3"/>3 595</text:p>
          </table:table-cell>
          <table:table-cell table:style-name="ce33" office:value-type="float" office:value="631145" calcext:value-type="float">
            <text:p><text:s text:c="3"/>631 145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345932" calcext:value-type="float">
            <text:p><text:s text:c="3"/>345 93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6940" calcext:value-type="float">
            <text:p><text:s text:c="3"/>16 940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58654" calcext:value-type="float">
            <text:p><text:s text:c="3"/>58 654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56905" calcext:value-type="float">
            <text:p><text:s text:c="3"/>56 9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266" calcext:value-type="float">
            <text:p><text:s text:c="3"/>13 266</text:p>
          </table:table-cell>
          <table:table-cell table:style-name="ce33" office:value-type="float" office:value="917394" calcext:value-type="float">
            <text:p><text:s text:c="3"/>917 394</text:p>
          </table:table-cell>
          <table:table-cell table:style-name="ce70" office:value-type="float" office:value="183591879" calcext:value-type="float">
            <text:p><text:s text:c="2"/>183 591 87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2648" calcext:value-type="float">
            <text:p><text:s text:c="3"/>142 648</text:p>
          </table:table-cell>
          <table:table-cell table:style-name="ce33" office:value-type="float" office:value="25559051" calcext:value-type="float">
            <text:p><text:s text:c="2"/>25 559 051</text:p>
          </table:table-cell>
          <table:table-cell table:style-name="ce33" office:value-type="float" office:value="787" calcext:value-type="float">
            <text:p><text:s text:c="4"/>787</text:p>
          </table:table-cell>
          <table:table-cell table:style-name="ce33" office:value-type="float" office:value="134777" calcext:value-type="float">
            <text:p><text:s text:c="3"/>134 777</text:p>
          </table:table-cell>
          <table:table-cell table:style-name="ce33" office:value-type="float" office:value="507" calcext:value-type="float">
            <text:p><text:s text:c="4"/>507</text:p>
          </table:table-cell>
          <table:table-cell table:style-name="ce33" office:value-type="float" office:value="100410" calcext:value-type="float">
            <text:p><text:s text:c="3"/>100 41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4035" calcext:value-type="float">
            <text:p><text:s text:c="3"/>44 03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1789" calcext:value-type="float">
            <text:p><text:s text:c="3"/>11 78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880" calcext:value-type="float">
            <text:p><text:s text:c="3"/>4 8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85" calcext:value-type="float">
            <text:p><text:s text:c="3"/>1 085</text:p>
          </table:table-cell>
          <table:table-cell table:style-name="ce33" office:value-type="float" office:value="142934" calcext:value-type="float">
            <text:p><text:s text:c="3"/>142 934</text:p>
          </table:table-cell>
          <table:table-cell table:style-name="ce70" office:value-type="float" office:value="25643957" calcext:value-type="float">
            <text:p><text:s text:c="2"/>25 643 95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304" calcext:value-type="float">
            <text:p><text:s text:c="3"/>60 304</text:p>
          </table:table-cell>
          <table:table-cell table:style-name="ce33" office:value-type="float" office:value="12100298" calcext:value-type="float">
            <text:p><text:s text:c="2"/>12 100 298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60082" calcext:value-type="float">
            <text:p><text:s text:c="3"/>60 082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85656" calcext:value-type="float">
            <text:p><text:s text:c="3"/>85 656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5759" calcext:value-type="float">
            <text:p><text:s text:c="3"/>25 7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398" calcext:value-type="float">
            <text:p><text:s text:c="3"/>2 39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1019" calcext:value-type="float">
            <text:p><text:s text:c="3"/>11 0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11690" calcext:value-type="float">
            <text:p><text:s text:c="3"/>11 690</text:p>
          </table:table-cell>
          <table:table-cell table:style-name="ce33" office:value-type="float" office:value="60284" calcext:value-type="float">
            <text:p><text:s text:c="3"/>60 284</text:p>
          </table:table-cell>
          <table:table-cell table:style-name="ce70" office:value-type="float" office:value="12102452" calcext:value-type="float">
            <text:p><text:s text:c="2"/>12 102 45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840" calcext:value-type="float">
            <text:p><text:s text:c="3"/>63 840</text:p>
          </table:table-cell>
          <table:table-cell table:style-name="ce33" office:value-type="float" office:value="14612108" calcext:value-type="float">
            <text:p><text:s text:c="2"/>14 612 108</text:p>
          </table:table-cell>
          <table:table-cell table:style-name="ce33" office:value-type="float" office:value="512" calcext:value-type="float">
            <text:p><text:s text:c="4"/>512</text:p>
          </table:table-cell>
          <table:table-cell table:style-name="ce33" office:value-type="float" office:value="86022" calcext:value-type="float">
            <text:p><text:s text:c="3"/>86 022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75492" calcext:value-type="float">
            <text:p><text:s text:c="3"/>75 492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54247" calcext:value-type="float">
            <text:p><text:s text:c="3"/>54 24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7" calcext:value-type="float">
            <text:p><text:s text:c="3"/>8 007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660" calcext:value-type="float">
            <text:p><text:s text:c="3"/>6 6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474" calcext:value-type="float">
            <text:p><text:s text:c="3"/>9 47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63964" calcext:value-type="float">
            <text:p><text:s text:c="3"/>63 964</text:p>
          </table:table-cell>
          <table:table-cell table:style-name="ce70" office:value-type="float" office:value="14666154" calcext:value-type="float">
            <text:p><text:s text:c="2"/>14 666 15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5574" calcext:value-type="float">
            <text:p><text:s text:c="3"/>125 574</text:p>
          </table:table-cell>
          <table:table-cell table:style-name="ce33" office:value-type="float" office:value="23129480" calcext:value-type="float">
            <text:p><text:s text:c="2"/>23 129 480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106607" calcext:value-type="float">
            <text:p><text:s text:c="3"/>106 607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44570" calcext:value-type="float">
            <text:p><text:s text:c="3"/>44 57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3450" calcext:value-type="float">
            <text:p><text:s text:c="3"/>43 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66" calcext:value-type="float">
            <text:p><text:s text:c="3"/>1 66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125924" calcext:value-type="float">
            <text:p><text:s text:c="3"/>125 924</text:p>
          </table:table-cell>
          <table:table-cell table:style-name="ce70" office:value-type="float" office:value="23234803" calcext:value-type="float">
            <text:p><text:s text:c="2"/>23 234 80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554" calcext:value-type="float">
            <text:p><text:s text:c="3"/>74 554</text:p>
          </table:table-cell>
          <table:table-cell table:style-name="ce33" office:value-type="float" office:value="15025525" calcext:value-type="float">
            <text:p><text:s text:c="2"/>15 025 525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63563" calcext:value-type="float">
            <text:p><text:s text:c="3"/>63 563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36948" calcext:value-type="float">
            <text:p><text:s text:c="3"/>36 94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8312" calcext:value-type="float">
            <text:p><text:s text:c="3"/>28 31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8040" calcext:value-type="float">
            <text:p><text:s text:c="3"/>8 0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303" calcext:value-type="float">
            <text:p><text:s text:c="3"/>2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style-name="ce33" office:value-type="float" office:value="74689" calcext:value-type="float">
            <text:p><text:s text:c="3"/>74 689</text:p>
          </table:table-cell>
          <table:table-cell table:style-name="ce70" office:value-type="float" office:value="15085953" calcext:value-type="float">
            <text:p><text:s text:c="2"/>15 085 953</text:p>
          </table:table-cell>
          <table:table-cell table:style-name="ce153" table:number-columns-repeated="2"/>
          <table:table-cell table:style-name="ce137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30137" calcext:value-type="float">
            <text:p><text:s text:c="3"/>130 137</text:p>
          </table:table-cell>
          <table:table-cell table:style-name="ce33" office:value-type="float" office:value="27550586" calcext:value-type="float">
            <text:p><text:s text:c="2"/>27 550 586</text:p>
          </table:table-cell>
          <table:table-cell table:style-name="ce33" office:value-type="float" office:value="654" calcext:value-type="float">
            <text:p><text:s text:c="4"/>654</text:p>
          </table:table-cell>
          <table:table-cell table:style-name="ce33" office:value-type="float" office:value="94923" calcext:value-type="float">
            <text:p><text:s text:c="3"/>94 923</text:p>
          </table:table-cell>
          <table:table-cell table:style-name="ce33" office:value-type="float" office:value="498" calcext:value-type="float">
            <text:p><text:s text:c="4"/>498</text:p>
          </table:table-cell>
          <table:table-cell table:style-name="ce33" office:value-type="float" office:value="78318" calcext:value-type="float">
            <text:p><text:s text:c="3"/>78 31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41814" calcext:value-type="float">
            <text:p><text:s text:c="3"/>41 81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006" calcext:value-type="float">
            <text:p><text:s text:c="3"/>3 00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7673" calcext:value-type="float">
            <text:p><text:s text:c="3"/>7 6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592" calcext:value-type="float">
            <text:p><text:s text:c="3"/>592</text:p>
          </table:table-cell>
          <table:table-cell table:style-name="ce33" office:value-type="float" office:value="130285" calcext:value-type="float">
            <text:p><text:s text:c="3"/>130 285</text:p>
          </table:table-cell>
          <table:table-cell table:style-name="ce70" office:value-type="float" office:value="27603026" calcext:value-type="float">
            <text:p><text:s text:c="2"/>27 603 02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479" calcext:value-type="float">
            <text:p><text:s text:c="3"/>26 479</text:p>
          </table:table-cell>
          <table:table-cell table:style-name="ce33" office:value-type="float" office:value="5644268" calcext:value-type="float">
            <text:p><text:s text:c="2"/>5 644 268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21451" calcext:value-type="float">
            <text:p><text:s text:c="3"/>21 45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9461" calcext:value-type="float">
            <text:p><text:s text:c="3"/>19 46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3150" calcext:value-type="float">
            <text:p><text:s text:c="3"/>33 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510" calcext:value-type="float">
            <text:p><text:s text:c="3"/>26 510</text:p>
          </table:table-cell>
          <table:table-cell table:style-name="ce70" office:value-type="float" office:value="5679320" calcext:value-type="float">
            <text:p><text:s text:c="2"/>5 679 32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643" calcext:value-type="float">
            <text:p><text:s text:c="3"/>18 643</text:p>
          </table:table-cell>
          <table:table-cell table:style-name="ce33" office:value-type="float" office:value="3646392" calcext:value-type="float">
            <text:p><text:s text:c="2"/>3 646 392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0653" calcext:value-type="float">
            <text:p><text:s text:c="3"/>20 653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089" calcext:value-type="float">
            <text:p><text:s text:c="3"/>8 08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785" calcext:value-type="float">
            <text:p><text:s text:c="3"/>7 7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432" calcext:value-type="float">
            <text:p><text:s text:c="3"/>4 43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419" calcext:value-type="float">
            <text:p><text:s text:c="3"/>9 41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03" calcext:value-type="float">
            <text:p><text:s text:c="3"/>18 703</text:p>
          </table:table-cell>
          <table:table-cell table:style-name="ce70" office:value-type="float" office:value="3661755" calcext:value-type="float">
            <text:p><text:s text:c="2"/>3 661 75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81" calcext:value-type="float">
            <text:p><text:s text:c="3"/>32 381</text:p>
          </table:table-cell>
          <table:table-cell table:style-name="ce33" office:value-type="float" office:value="4783142" calcext:value-type="float">
            <text:p><text:s text:c="2"/>4 783 14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6987" calcext:value-type="float">
            <text:p><text:s text:c="3"/>16 987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6808" calcext:value-type="float">
            <text:p><text:s text:c="3"/>16 80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735" calcext:value-type="float">
            <text:p><text:s text:c="3"/>9 7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2396" calcext:value-type="float">
            <text:p><text:s text:c="3"/>32 396</text:p>
          </table:table-cell>
          <table:table-cell table:style-name="ce70" office:value-type="float" office:value="4794544" calcext:value-type="float">
            <text:p><text:s text:c="2"/>4 794 54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464" calcext:value-type="float">
            <text:p><text:s text:c="3"/>41 464</text:p>
          </table:table-cell>
          <table:table-cell table:style-name="ce33" office:value-type="float" office:value="9283894" calcext:value-type="float">
            <text:p><text:s text:c="2"/>9 283 894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35194" calcext:value-type="float">
            <text:p><text:s text:c="3"/>35 194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5002" calcext:value-type="float">
            <text:p><text:s text:c="3"/>25 00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9323" calcext:value-type="float">
            <text:p><text:s text:c="3"/>9 3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96" calcext:value-type="float">
            <text:p><text:s text:c="3"/>2 8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1531" calcext:value-type="float">
            <text:p><text:s text:c="3"/>41 531</text:p>
          </table:table-cell>
          <table:table-cell table:style-name="ce70" office:value-type="float" office:value="9301253" calcext:value-type="float">
            <text:p><text:s text:c="2"/>9 301 25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008" calcext:value-type="float">
            <text:p><text:s text:c="3"/>30 008</text:p>
          </table:table-cell>
          <table:table-cell table:style-name="ce33" office:value-type="float" office:value="5891229" calcext:value-type="float">
            <text:p><text:s text:c="2"/>5 891 229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1017" calcext:value-type="float">
            <text:p><text:s text:c="3"/>11 017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3943" calcext:value-type="float">
            <text:p><text:s text:c="3"/>13 94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76" calcext:value-type="float">
            <text:p><text:s text:c="3"/>8 8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020" calcext:value-type="float">
            <text:p><text:s text:c="3"/>30 020</text:p>
          </table:table-cell>
          <table:table-cell table:style-name="ce70" office:value-type="float" office:value="5895029" calcext:value-type="float">
            <text:p><text:s text:c="2"/>5 895 02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795" calcext:value-type="float">
            <text:p><text:s text:c="3"/>24 795</text:p>
          </table:table-cell>
          <table:table-cell table:style-name="ce33" office:value-type="float" office:value="7416219" calcext:value-type="float">
            <text:p><text:s text:c="2"/>7 416 219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3834" calcext:value-type="float">
            <text:p><text:s text:c="3"/>23 834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4552" calcext:value-type="float">
            <text:p><text:s text:c="3"/>14 55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050" calcext:value-type="float">
            <text:p><text:s text:c="3"/>12 0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39" calcext:value-type="float">
            <text:p><text:s text:c="3"/>7 13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98" calcext:value-type="float">
            <text:p><text:s text:c="4"/>998</text:p>
          </table:table-cell>
          <table:table-cell table:style-name="ce33" office:value-type="float" office:value="24837" calcext:value-type="float">
            <text:p><text:s text:c="3"/>24 837</text:p>
          </table:table-cell>
          <table:table-cell table:style-name="ce70" office:value-type="float" office:value="7444687" calcext:value-type="float">
            <text:p><text:s text:c="2"/>7 444 68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553" calcext:value-type="float">
            <text:p><text:s text:c="3"/>19 553</text:p>
          </table:table-cell>
          <table:table-cell table:style-name="ce33" office:value-type="float" office:value="3717760" calcext:value-type="float">
            <text:p><text:s text:c="2"/>3 717 76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9808" calcext:value-type="float">
            <text:p><text:s text:c="3"/>19 80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8705" calcext:value-type="float">
            <text:p><text:s text:c="3"/>8 70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864" calcext:value-type="float">
            <text:p><text:s text:c="3"/>2 8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2" calcext:value-type="float">
            <text:p><text:s text:c="4"/>77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585" calcext:value-type="float">
            <text:p><text:s text:c="3"/>19 585</text:p>
          </table:table-cell>
          <table:table-cell table:style-name="ce70" office:value-type="float" office:value="3730859" calcext:value-type="float">
            <text:p><text:s text:c="2"/>3 730 85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152" calcext:value-type="float">
            <text:p><text:s text:c="3"/>33 152</text:p>
          </table:table-cell>
          <table:table-cell table:style-name="ce33" office:value-type="float" office:value="6527970" calcext:value-type="float">
            <text:p><text:s text:c="2"/>6 527 970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32505" calcext:value-type="float">
            <text:p><text:s text:c="3"/>32 505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4879" calcext:value-type="float">
            <text:p><text:s text:c="3"/>14 87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904" calcext:value-type="float">
            <text:p><text:s text:c="3"/>10 9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146" calcext:value-type="float">
            <text:p><text:s text:c="3"/>5 14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3263" calcext:value-type="float">
            <text:p><text:s text:c="3"/>33 263</text:p>
          </table:table-cell>
          <table:table-cell table:style-name="ce70" office:value-type="float" office:value="6561333" calcext:value-type="float">
            <text:p><text:s text:c="2"/>6 561 33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18" calcext:value-type="float">
            <text:p><text:s text:c="3"/>18 918</text:p>
          </table:table-cell>
          <table:table-cell table:style-name="ce33" office:value-type="float" office:value="2585310" calcext:value-type="float">
            <text:p><text:s text:c="2"/>2 585 31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955" calcext:value-type="float">
            <text:p><text:s text:c="3"/>9 95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46" calcext:value-type="float">
            <text:p><text:s text:c="3"/>1 2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18934" calcext:value-type="float">
            <text:p><text:s text:c="3"/>18 934</text:p>
          </table:table-cell>
          <table:table-cell table:style-name="ce70" office:value-type="float" office:value="2595319" calcext:value-type="float">
            <text:p><text:s text:c="2"/>2 595 31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87" calcext:value-type="float">
            <text:p><text:s text:c="3"/>19 887</text:p>
          </table:table-cell>
          <table:table-cell table:style-name="ce33" office:value-type="float" office:value="4908163" calcext:value-type="float">
            <text:p><text:s text:c="2"/>4 908 163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6184" calcext:value-type="float">
            <text:p><text:s text:c="3"/>16 184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8686" calcext:value-type="float">
            <text:p><text:s text:c="3"/>48 6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92" calcext:value-type="float">
            <text:p><text:s text:c="3"/>1 2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793" calcext:value-type="float">
            <text:p><text:s text:c="3"/>19 793</text:p>
          </table:table-cell>
          <table:table-cell table:style-name="ce70" office:value-type="float" office:value="4877221" calcext:value-type="float">
            <text:p><text:s text:c="2"/>4 877 22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50" calcext:value-type="float">
            <text:p><text:s text:c="3"/>7 150</text:p>
          </table:table-cell>
          <table:table-cell table:style-name="ce33" office:value-type="float" office:value="1133792" calcext:value-type="float">
            <text:p><text:s text:c="2"/>1 133 792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182" calcext:value-type="float">
            <text:p><text:s text:c="3"/>3 18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52" calcext:value-type="float">
            <text:p><text:s text:c="3"/>2 05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166" calcext:value-type="float">
            <text:p><text:s text:c="3"/>7 166</text:p>
          </table:table-cell>
          <table:table-cell table:style-name="ce70" office:value-type="float" office:value="1135672" calcext:value-type="float">
            <text:p><text:s text:c="2"/>1 135 67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51" calcext:value-type="float">
            <text:p><text:s text:c="3"/>12 751</text:p>
          </table:table-cell>
          <table:table-cell table:style-name="ce33" office:value-type="float" office:value="2852266" calcext:value-type="float">
            <text:p><text:s text:c="2"/>2 852 266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837" calcext:value-type="float">
            <text:p><text:s text:c="3"/>10 837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146" calcext:value-type="float">
            <text:p><text:s text:c="3"/>9 14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65" calcext:value-type="float">
            <text:p><text:s text:c="3"/>12 765</text:p>
          </table:table-cell>
          <table:table-cell table:style-name="ce70" office:value-type="float" office:value="2855667" calcext:value-type="float">
            <text:p><text:s text:c="2"/>2 855 66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19" calcext:value-type="float">
            <text:p><text:s text:c="3"/>20 019</text:p>
          </table:table-cell>
          <table:table-cell table:style-name="ce33" office:value-type="float" office:value="3449928" calcext:value-type="float">
            <text:p><text:s text:c="2"/>3 449 928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1687" calcext:value-type="float">
            <text:p><text:s text:c="3"/>21 687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5575" calcext:value-type="float">
            <text:p><text:s text:c="3"/>15 57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520" calcext:value-type="float">
            <text:p><text:s text:c="3"/>7 5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8" calcext:value-type="float">
            <text:p><text:s text:c="4"/>77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32" calcext:value-type="float">
            <text:p><text:s text:c="3"/>1 6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20042" calcext:value-type="float">
            <text:p><text:s text:c="3"/>20 042</text:p>
          </table:table-cell>
          <table:table-cell table:style-name="ce70" office:value-type="float" office:value="3460005" calcext:value-type="float">
            <text:p><text:s text:c="2"/>3 460 00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32" calcext:value-type="float">
            <text:p><text:s text:c="3"/>13 732</text:p>
          </table:table-cell>
          <table:table-cell table:style-name="ce33" office:value-type="float" office:value="3261680" calcext:value-type="float">
            <text:p><text:s text:c="2"/>3 261 68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690" calcext:value-type="float">
            <text:p><text:s text:c="3"/>10 69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9654" calcext:value-type="float">
            <text:p><text:s text:c="3"/>9 65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55" calcext:value-type="float">
            <text:p><text:s text:c="4"/>9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80" calcext:value-type="float">
            <text:p><text:s text:c="3"/>380</text:p>
          </table:table-cell>
          <table:table-cell table:style-name="ce33" office:value-type="float" office:value="13769" calcext:value-type="float">
            <text:p><text:s text:c="3"/>13 769</text:p>
          </table:table-cell>
          <table:table-cell table:style-name="ce70" office:value-type="float" office:value="3262871" calcext:value-type="float">
            <text:p><text:s text:c="2"/>3 262 87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01" calcext:value-type="float">
            <text:p><text:s text:c="3"/>19 401</text:p>
          </table:table-cell>
          <table:table-cell table:style-name="ce33" office:value-type="float" office:value="2136747" calcext:value-type="float">
            <text:p><text:s text:c="2"/>2 136 747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5385" calcext:value-type="float">
            <text:p><text:s text:c="3"/>5 385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710" calcext:value-type="float">
            <text:p><text:s text:c="3"/>4 7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19399" calcext:value-type="float">
            <text:p><text:s text:c="3"/>19 399</text:p>
          </table:table-cell>
          <table:table-cell table:style-name="ce70" office:value-type="float" office:value="2138353" calcext:value-type="float">
            <text:p><text:s text:c="2"/>2 138 35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36" calcext:value-type="float">
            <text:p><text:s text:c="3"/>18 436</text:p>
          </table:table-cell>
          <table:table-cell table:style-name="ce33" office:value-type="float" office:value="1771649" calcext:value-type="float">
            <text:p><text:s text:c="2"/>1 771 649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35" calcext:value-type="float">
            <text:p><text:s text:c="3"/>3 43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110" calcext:value-type="float">
            <text:p><text:s text:c="3"/>3 1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18428" calcext:value-type="float">
            <text:p><text:s text:c="3"/>18 428</text:p>
          </table:table-cell>
          <table:table-cell table:style-name="ce70" office:value-type="float" office:value="1772725" calcext:value-type="float">
            <text:p><text:s text:c="2"/>1 772 72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5" calcext:value-type="float">
            <text:p><text:s text:c="4"/>965</text:p>
          </table:table-cell>
          <table:table-cell table:style-name="ce37" office:value-type="float" office:value="365098" calcext:value-type="float">
            <text:p><text:s text:c="3"/>365 098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1950" calcext:value-type="float">
            <text:p><text:s text:c="3"/>1 95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1600" calcext:value-type="float">
            <text:p><text:s text:c="3"/>1 6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80" calcext:value-type="float">
            <text:p><text:s text:c="4"/>18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971" calcext:value-type="float">
            <text:p><text:s text:c="4"/>971</text:p>
          </table:table-cell>
          <table:table-cell table:style-name="ce71" office:value-type="float" office:value="365628" calcext:value-type="float">
            <text:p><text:s text:c="3"/>365 62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9" table:formula="of:=[$'2492-00-01'.V34]" office:value-type="string" office:string-value="中華民國111年08月19日編製" calcext:value-type="string">
            <text:p>中華民國111年08月19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7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7" office:value-type="string" calcext:value-type="string">
            <text:p>2.因縣市改制，100年1月份資料依改制後縣市別編製(含99年12月26日以後資料)。</text:p>
          </table:table-cell>
          <table:table-cell table:style-name="ce153"/>
          <table:table-cell table:style-name="ce130" table:number-columns-repeated="19"/>
          <table:table-cell table:number-columns-repeated="1002"/>
        </table:table-row>
        <table:table-row table:style-name="ro7">
          <table:table-cell/>
          <table:table-cell table:style-name="ce137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5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4" table:default-cell-style-name="ce15"/>
        <table:table-column table:style-name="co37" table:default-cell-style-name="ce15"/>
        <table:table-column table:style-name="co38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3" table:default-cell-style-name="ce15"/>
        <table:table-column table:style-name="co14" table:default-cell-style-name="ce15"/>
        <table:table-column table:style-name="co37" table:default-cell-style-name="ce15"/>
        <table:table-column table:style-name="co38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default-cell-style-name="ce15"/>
        <table:table-column table:style-name="co39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2"/>
          <table:table-cell table:style-name="ce170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1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2"/>
          <table:table-cell table:number-columns-repeated="11"/>
          <table:table-cell table:style-name="ce17"/>
          <table:table-cell table:number-columns-repeated="4"/>
          <table:table-cell table:style-name="ce18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171"/>
          <table:table-cell table:style-name="ce172"/>
          <table:table-cell table:style-name="ce18" table:number-columns-repeated="5"/>
          <table:table-cell table:style-name="ce173"/>
          <table:table-cell table:style-name="ce53" table:number-columns-repeated="4"/>
          <table:table-cell table:style-name="ce95"/>
          <table:table-cell table:style-name="ce173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3"/>
          <table:table-cell table:style-name="ce195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4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4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7月" calcext:value-type="string" table:number-columns-spanned="11" table:number-rows-spanned="1">
            <text:p><text:s text:c="3"/>中華民國 111年7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7月" calcext:value-type="string" table:number-columns-spanned="12" table:number-rows-spanned="1">
            <text:p><text:s text:c="3"/>中華民國 111年7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8" office:value-type="string" calcext:value-type="string" table:number-columns-spanned="2" table:number-rows-spanned="3">
            <text:p>縣 市 別</text:p>
          </table:table-cell>
          <table:covered-table-cell table:style-name="ce165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9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5"/>
          <table:table-cell table:style-name="ce18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2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8" office:value-type="string" calcext:value-type="string" table:number-columns-spanned="2" table:number-rows-spanned="2">
            <text:p>教育業</text:p>
          </table:table-cell>
          <table:covered-table-cell table:style-name="ce190"/>
          <table:table-cell table:style-name="ce192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9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9"/>
          <table:covered-table-cell table:style-name="ce166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8"/>
          <table:covered-table-cell table:style-name="ce180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9"/>
          <table:covered-table-cell table:style-name="ce186"/>
          <table:covered-table-cell table:style-name="ce189"/>
          <table:covered-table-cell table:style-name="ce191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3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3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9"/>
          <table:covered-table-cell table:style-name="ce191"/>
          <table:table-cell table:style-name="ce193" office:value-type="string" calcext:value-type="string" table:number-columns-spanned="2" table:number-rows-spanned="1">
            <text:p>社會工作服務業</text:p>
          </table:table-cell>
          <table:covered-table-cell table:style-name="ce194"/>
          <table:table-cell table:style-name="ce196" office:value-type="string" calcext:value-type="string" table:number-columns-spanned="2" table:number-rows-spanned="1">
            <text:p>及休閒服務業</text:p>
          </table:table-cell>
          <table:covered-table-cell table:style-name="ce197"/>
          <table:covered-table-cell table:style-name="ce200"/>
          <table:covered-table-cell table:style-name="ce201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0"/>
          <table:covered-table-cell table:style-name="ce167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2" office:value-type="string" calcext:value-type="string">
            <text:p>資本額</text:p>
          </table:table-cell>
          <table:covered-table-cell table:style-name="ce160"/>
          <table:covered-table-cell table:style-name="ce187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2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22" calcext:value-type="float">
            <text:p><text:s text:c="3"/>5 022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5341" calcext:value-type="float">
            <text:p><text:s text:c="3"/>805 341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9" calcext:value-type="float">
            <text:p><text:s text:c="4"/>59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955" calcext:value-type="float">
            <text:p><text:s text:c="3"/>14 955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68" calcext:value-type="float">
            <text:p><text:s text:c="3"/>3 068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1" calcext:value-type="float">
            <text:p><text:s text:c="4"/>171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802" calcext:value-type="float">
            <text:p><text:s text:c="3"/>30 802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45" calcext:value-type="float">
            <text:p><text:s text:c="3"/>3 145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878" calcext:value-type="float">
            <text:p><text:s text:c="3"/>4 878</text:p>
          </table:table-cell>
          <table:table-cell table:style-name="ce33" office:value-type="float" office:value="687" calcext:value-type="float">
            <text:p><text:s text:c="4"/>687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0928" calcext:value-type="float">
            <text:p><text:s text:c="3"/>160 928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88" calcext:value-type="float">
            <text:p><text:s text:c="3"/>2 188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1785" calcext:value-type="float">
            <text:p><text:s text:c="3"/>331 785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44" calcext:value-type="float">
            <text:p><text:s text:c="3"/>3 944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13" calcext:value-type="float">
            <text:p><text:s text:c="3"/>1 013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27455" calcext:value-type="float">
            <text:p><text:s text:c="3"/>127 455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950" calcext:value-type="float">
            <text:p><text:s text:c="3"/>6 950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70" calcext:value-type="float">
            <text:p><text:s text:c="3"/>1 67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38" calcext:value-type="float">
            <text:p><text:s text:c="3"/>4 038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3" calcext:value-type="float">
            <text:p><text:s text:c="4"/>123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449" calcext:value-type="float">
            <text:p><text:s text:c="3"/>19 449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9" calcext:value-type="float">
            <text:p><text:s text:c="4"/>179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007" calcext:value-type="float">
            <text:p><text:s text:c="3"/>33 007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15" calcext:value-type="float">
            <text:p><text:s text:c="3"/>3 315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931" calcext:value-type="float">
            <text:p><text:s text:c="3"/>17 931</text:p>
          </table:table-cell>
          <table:table-cell table:style-name="ce33" office:value-type="float" office:value="318" calcext:value-type="float">
            <text:p><text:s text:c="4"/>318</text:p>
          </table:table-cell>
          <table:table-cell table:style-name="ce70" office:value-type="float" office:value="38022" calcext:value-type="float">
            <text:p><text:s text:c="3"/>38 022</text:p>
          </table:table-cell>
          <table:table-cell table:style-name="ce203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993" calcext:value-type="float">
            <text:p><text:s text:c="3"/>4 993</text:p>
          </table:table-cell>
          <table:table-cell table:style-name="ce33" office:value-type="float" office:value="799956" calcext:value-type="float">
            <text:p><text:s text:c="3"/>799 956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4755" calcext:value-type="float">
            <text:p><text:s text:c="3"/>14 75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068" calcext:value-type="float">
            <text:p><text:s text:c="3"/>3 068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30802" calcext:value-type="float">
            <text:p><text:s text:c="3"/>30 80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145" calcext:value-type="float">
            <text:p><text:s text:c="3"/>3 14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878" calcext:value-type="float">
            <text:p><text:s text:c="3"/>4 878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160628" calcext:value-type="float">
            <text:p><text:s text:c="3"/>160 628</text:p>
          </table:table-cell>
          <table:table-cell table:style-name="ce33" office:value-type="float" office:value="2178" calcext:value-type="float">
            <text:p><text:s text:c="3"/>2 178</text:p>
          </table:table-cell>
          <table:table-cell table:style-name="ce33" office:value-type="float" office:value="329675" calcext:value-type="float">
            <text:p><text:s text:c="3"/>329 67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944" calcext:value-type="float">
            <text:p><text:s text:c="3"/>3 944</text:p>
          </table:table-cell>
          <table:table-cell table:style-name="ce33" office:value-type="float" office:value="1006" calcext:value-type="float">
            <text:p><text:s text:c="3"/>1 006</text:p>
          </table:table-cell>
          <table:table-cell table:style-name="ce70" office:value-type="float" office:value="126585" calcext:value-type="float">
            <text:p><text:s text:c="3"/>126 58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945" calcext:value-type="float">
            <text:p><text:s text:c="3"/>6 94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70" calcext:value-type="float">
            <text:p><text:s text:c="3"/>1 6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038" calcext:value-type="float">
            <text:p><text:s text:c="3"/>4 038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9449" calcext:value-type="float">
            <text:p><text:s text:c="3"/>19 449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31807" calcext:value-type="float">
            <text:p><text:s text:c="3"/>31 8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315" calcext:value-type="float">
            <text:p><text:s text:c="3"/>3 3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7481" calcext:value-type="float">
            <text:p><text:s text:c="3"/>17 481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style-name="ce70" office:value-type="float" office:value="37772" calcext:value-type="float">
            <text:p><text:s text:c="3"/>37 772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7" calcext:value-type="float">
            <text:p><text:s text:c="4"/>787</text:p>
          </table:table-cell>
          <table:table-cell table:style-name="ce33" office:value-type="float" office:value="134777" calcext:value-type="float">
            <text:p><text:s text:c="3"/>134 77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0" calcext:value-type="float">
            <text:p><text:s text:c="3"/>3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065" calcext:value-type="float">
            <text:p><text:s text:c="3"/>4 0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22045" calcext:value-type="float">
            <text:p><text:s text:c="3"/>22 045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69239" calcext:value-type="float">
            <text:p><text:s text:c="3"/>69 2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70" office:value-type="float" office:value="20228" calcext:value-type="float">
            <text:p><text:s text:c="3"/>20 228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90" calcext:value-type="float">
            <text:p><text:s text:c="3"/>1 6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30" calcext:value-type="float">
            <text:p><text:s text:c="3"/>2 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08" calcext:value-type="float">
            <text:p><text:s text:c="3"/>1 50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70" office:value-type="float" office:value="5572" calcext:value-type="float">
            <text:p><text:s text:c="3"/>5 572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60082" calcext:value-type="float">
            <text:p><text:s text:c="3"/>60 08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80" calcext:value-type="float">
            <text:p><text:s text:c="3"/>2 780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31527" calcext:value-type="float">
            <text:p><text:s text:c="3"/>31 5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70" office:value-type="float" office:value="9886" calcext:value-type="float">
            <text:p><text:s text:c="3"/>9 886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79" calcext:value-type="float">
            <text:p><text:s text:c="3"/>3 47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60" calcext:value-type="float">
            <text:p><text:s text:c="3"/>1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5660" calcext:value-type="float">
            <text:p><text:s text:c="3"/>5 66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12" calcext:value-type="float">
            <text:p><text:s text:c="4"/>512</text:p>
          </table:table-cell>
          <table:table-cell table:style-name="ce33" office:value-type="float" office:value="86022" calcext:value-type="float">
            <text:p><text:s text:c="3"/>86 02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17" calcext:value-type="float">
            <text:p><text:s text:c="3"/>2 0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4290" calcext:value-type="float">
            <text:p><text:s text:c="3"/>14 290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41689" calcext:value-type="float">
            <text:p><text:s text:c="3"/>41 68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70" office:value-type="float" office:value="14439" calcext:value-type="float">
            <text:p><text:s text:c="3"/>14 43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69" calcext:value-type="float">
            <text:p><text:s text:c="3"/>2 469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369" calcext:value-type="float">
            <text:p><text:s text:c="3"/>4 3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4190" calcext:value-type="float">
            <text:p><text:s text:c="3"/>4 19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106607" calcext:value-type="float">
            <text:p><text:s text:c="3"/>106 60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318" calcext:value-type="float">
            <text:p><text:s text:c="3"/>5 3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9198" calcext:value-type="float">
            <text:p><text:s text:c="3"/>19 198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style-name="ce33" office:value-type="float" office:value="39972" calcext:value-type="float">
            <text:p><text:s text:c="3"/>39 97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70" office:value-type="float" office:value="22099" calcext:value-type="float">
            <text:p><text:s text:c="3"/>22 09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145" calcext:value-type="float">
            <text:p><text:s text:c="3"/>3 14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590" calcext:value-type="float">
            <text:p><text:s text:c="3"/>5 5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5125" calcext:value-type="float">
            <text:p><text:s text:c="3"/>5 125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63563" calcext:value-type="float">
            <text:p><text:s text:c="3"/>63 56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53" calcext:value-type="float">
            <text:p><text:s text:c="3"/>2 45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2324" calcext:value-type="float">
            <text:p><text:s text:c="3"/>12 324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23795" calcext:value-type="float">
            <text:p><text:s text:c="3"/>23 7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70" office:value-type="float" office:value="9397" calcext:value-type="float">
            <text:p><text:s text:c="3"/>9 39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93" calcext:value-type="float">
            <text:p><text:s text:c="3"/>1 393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434" calcext:value-type="float">
            <text:p><text:s text:c="3"/>2 4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460" calcext:value-type="float">
            <text:p><text:s text:c="3"/>4 46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279" calcext:value-type="float">
            <text:p><text:s text:c="3"/>3 279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54" calcext:value-type="float">
            <text:p><text:s text:c="4"/>654</text:p>
          </table:table-cell>
          <table:table-cell table:style-name="ce33" office:value-type="float" office:value="94923" calcext:value-type="float">
            <text:p><text:s text:c="3"/>94 9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655" calcext:value-type="float">
            <text:p><text:s text:c="3"/>3 6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21125" calcext:value-type="float">
            <text:p><text:s text:c="3"/>21 125</text:p>
          </table:table-cell>
          <table:table-cell table:style-name="ce33" office:value-type="float" office:value="284" calcext:value-type="float">
            <text:p><text:s text:c="4"/>284</text:p>
          </table:table-cell>
          <table:table-cell table:style-name="ce33" office:value-type="float" office:value="37800" calcext:value-type="float">
            <text:p><text:s text:c="3"/>37 8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5" calcext:value-type="float">
            <text:p><text:s text:c="3"/>1 005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70" office:value-type="float" office:value="15856" calcext:value-type="float">
            <text:p><text:s text:c="3"/>15 856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395" calcext:value-type="float">
            <text:p><text:s text:c="3"/>2 39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057" calcext:value-type="float">
            <text:p><text:s text:c="3"/>4 0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20" calcext:value-type="float">
            <text:p><text:s text:c="3"/>2 22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70" office:value-type="float" office:value="4067" calcext:value-type="float">
            <text:p><text:s text:c="3"/>4 067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21451" calcext:value-type="float">
            <text:p><text:s text:c="3"/>21 45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88" calcext:value-type="float">
            <text:p><text:s text:c="3"/>2 5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5152" calcext:value-type="float">
            <text:p><text:s text:c="3"/>5 152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6769" calcext:value-type="float">
            <text:p><text:s text:c="3"/>6 76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3213" calcext:value-type="float">
            <text:p><text:s text:c="3"/>3 21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78" calcext:value-type="float">
            <text:p><text:s text:c="3"/>1 17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150" calcext:value-type="float">
            <text:p><text:s text:c="3"/>1 15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0653" calcext:value-type="float">
            <text:p><text:s text:c="3"/>20 6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89" calcext:value-type="float">
            <text:p><text:s text:c="4"/>98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828" calcext:value-type="float">
            <text:p><text:s text:c="3"/>5 828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052" calcext:value-type="float">
            <text:p><text:s text:c="3"/>5 05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3565" calcext:value-type="float">
            <text:p><text:s text:c="3"/>3 56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14" calcext:value-type="float">
            <text:p><text:s text:c="4"/>514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6987" calcext:value-type="float">
            <text:p><text:s text:c="3"/>16 9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6688" calcext:value-type="float">
            <text:p><text:s text:c="3"/>6 68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124" calcext:value-type="float">
            <text:p><text:s text:c="3"/>5 1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3061" calcext:value-type="float">
            <text:p><text:s text:c="3"/>3 06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291" calcext:value-type="float">
            <text:p><text:s text:c="4"/>291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35194" calcext:value-type="float">
            <text:p><text:s text:c="3"/>35 19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26" calcext:value-type="float">
            <text:p><text:s text:c="3"/>1 3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486" calcext:value-type="float">
            <text:p><text:s text:c="3"/>4 4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7320" calcext:value-type="float">
            <text:p><text:s text:c="3"/>7 32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2312" calcext:value-type="float">
            <text:p><text:s text:c="3"/>12 3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3743" calcext:value-type="float">
            <text:p><text:s text:c="3"/>3 74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89" calcext:value-type="float">
            <text:p><text:s text:c="3"/>1 08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28" calcext:value-type="float">
            <text:p><text:s text:c="3"/>1 02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780" calcext:value-type="float">
            <text:p><text:s text:c="3"/>1 78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1017" calcext:value-type="float">
            <text:p><text:s text:c="3"/>11 0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43" calcext:value-type="float">
            <text:p><text:s text:c="3"/>1 64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107" calcext:value-type="float">
            <text:p><text:s text:c="3"/>4 1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665" calcext:value-type="float">
            <text:p><text:s text:c="3"/>1 66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75" calcext:value-type="float">
            <text:p><text:s text:c="4"/>87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49" calcext:value-type="float">
            <text:p><text:s text:c="4"/>84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40" calcext:value-type="float">
            <text:p><text:s text:c="4"/>24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3834" calcext:value-type="float">
            <text:p><text:s text:c="3"/>23 83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978" calcext:value-type="float">
            <text:p><text:s text:c="3"/>7 978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583" calcext:value-type="float">
            <text:p><text:s text:c="3"/>7 5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323" calcext:value-type="float">
            <text:p><text:s text:c="3"/>1 32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60" calcext:value-type="float">
            <text:p><text:s text:c="4"/>6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9808" calcext:value-type="float">
            <text:p><text:s text:c="3"/>19 80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9490" calcext:value-type="float">
            <text:p><text:s text:c="3"/>9 49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237" calcext:value-type="float">
            <text:p><text:s text:c="3"/>5 2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558" calcext:value-type="float">
            <text:p><text:s text:c="3"/>1 55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30" calcext:value-type="float">
            <text:p><text:s text:c="3"/>2 4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3" calcext:value-type="float">
            <text:p><text:s text:c="4"/>20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32505" calcext:value-type="float">
            <text:p><text:s text:c="3"/>32 50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633" calcext:value-type="float">
            <text:p><text:s text:c="3"/>6 63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3826" calcext:value-type="float">
            <text:p><text:s text:c="3"/>13 8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394" calcext:value-type="float">
            <text:p><text:s text:c="3"/>4 39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86" calcext:value-type="float">
            <text:p><text:s text:c="3"/>1 2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205" calcext:value-type="float">
            <text:p><text:s text:c="3"/>2 205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955" calcext:value-type="float">
            <text:p><text:s text:c="3"/>9 9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5" calcext:value-type="float">
            <text:p><text:s text:c="4"/>3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779" calcext:value-type="float">
            <text:p><text:s text:c="3"/>5 77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133" calcext:value-type="float">
            <text:p><text:s text:c="3"/>1 1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149" calcext:value-type="float">
            <text:p><text:s text:c="3"/>1 14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6184" calcext:value-type="float">
            <text:p><text:s text:c="3"/>16 18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8" calcext:value-type="float">
            <text:p><text:s text:c="4"/>74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672" calcext:value-type="float">
            <text:p><text:s text:c="3"/>3 672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897" calcext:value-type="float">
            <text:p><text:s text:c="3"/>4 8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497" calcext:value-type="float">
            <text:p><text:s text:c="3"/>2 49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182" calcext:value-type="float">
            <text:p><text:s text:c="3"/>3 18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4" calcext:value-type="float">
            <text:p><text:s text:c="4"/>2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20" calcext:value-type="float">
            <text:p><text:s text:c="4"/>52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" calcext:value-type="float">
            <text:p><text:s text:c="4"/>2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837" calcext:value-type="float">
            <text:p><text:s text:c="3"/>10 837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56" calcext:value-type="float">
            <text:p><text:s text:c="3"/>2 65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681" calcext:value-type="float">
            <text:p><text:s text:c="3"/>5 6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115" calcext:value-type="float">
            <text:p><text:s text:c="3"/>1 11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750" calcext:value-type="float">
            <text:p><text:s text:c="4"/>75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1687" calcext:value-type="float">
            <text:p><text:s text:c="3"/>21 6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480" calcext:value-type="float">
            <text:p><text:s text:c="3"/>3 480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9619" calcext:value-type="float">
            <text:p><text:s text:c="3"/>9 6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3704" calcext:value-type="float">
            <text:p><text:s text:c="3"/>3 70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454" calcext:value-type="float">
            <text:p><text:s text:c="3"/>1 454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690" calcext:value-type="float">
            <text:p><text:s text:c="3"/>10 6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48" calcext:value-type="float">
            <text:p><text:s text:c="3"/>1 94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040" calcext:value-type="float">
            <text:p><text:s text:c="3"/>4 0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3173" calcext:value-type="float">
            <text:p><text:s text:c="3"/>3 17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20" calcext:value-type="float">
            <text:p><text:s text:c="4"/>22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5385" calcext:value-type="float">
            <text:p><text:s text:c="3"/>5 3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10" calcext:value-type="float">
            <text:p><text:s text:c="3"/>2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870" calcext:value-type="float">
            <text:p><text:s text:c="4"/>87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50" calcext:value-type="float">
            <text:p><text:s text:c="4"/>25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35" calcext:value-type="float">
            <text:p><text:s text:c="3"/>3 4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820" calcext:value-type="float">
            <text:p><text:s text:c="4"/>82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0" calcext:value-type="float">
            <text:p><text:s text:c="4"/>10</text:p>
          </table:table-cell>
          <table:table-cell table:style-name="ce37" office:value-type="float" office:value="1950" calcext:value-type="float">
            <text:p><text:s text:c="3"/>1 9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50" calcext:value-type="float">
            <text:p><text:s text:c="4"/>25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50" calcext:value-type="float">
            <text:p><text:s text:c="4"/>5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" calcext:value-type="float">
            <text:p><text:s text:c="3"/>1 0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450" calcext:value-type="float">
            <text:p><text:s text:c="4"/>4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200" calcext:value-type="float">
            <text:p><text:s text:c="4"/>20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8月19日編製" calcext:value-type="string">
            <text:p>中華民國111年08月19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08月19日編製" calcext:value-type="string">
            <text:p>中華民國111年08月19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8" table:number-columns-repeated="41"/>
          <table:table-cell table:style-name="ce169" table:number-columns-repeated="982"/>
        </table:table-row>
        <table:table-row table:style-name="ro7">
          <table:table-cell table:style-name="ce16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1"/>
          <table:table-cell table:style-name="ce168" table:number-columns-repeated="40"/>
          <table:table-cell table:style-name="ce169" table:number-columns-repeated="982"/>
        </table:table-row>
        <table:table-row table:style-name="ro7">
          <table:table-cell table:style-name="ce161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9"/>
          <table:table-cell table:style-name="ce168" table:number-columns-repeated="40"/>
          <table:table-cell table:style-name="ce169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44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2"/>
          <table:table-cell table:style-name="ce170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171"/>
          <table:table-cell table:style-name="ce205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4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7月" calcext:value-type="string" table:number-columns-spanned="11" table:number-rows-spanned="1">
            <text:p><text:s text:c="3"/>中華民國 111年7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7月" calcext:value-type="string" table:number-columns-spanned="8" table:number-rows-spanned="1">
            <text:p><text:s text:c="3"/>中華民國 111年7月</text:p>
          </table:table-cell>
          <table:covered-table-cell table:number-columns-repeated="7" table:style-name="ce92"/>
          <table:table-cell table:style-name="ce212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8" office:value-type="string" calcext:value-type="string" table:number-columns-spanned="2" table:number-rows-spanned="3">
            <text:p>縣 市 別</text:p>
          </table:table-cell>
          <table:covered-table-cell table:style-name="ce165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9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9"/>
          <table:table-cell table:style-name="ce18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2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8" office:value-type="string" calcext:value-type="string" table:number-columns-spanned="2" table:number-rows-spanned="2">
            <text:p>教育業</text:p>
          </table:table-cell>
          <table:covered-table-cell table:style-name="ce190"/>
          <table:table-cell table:style-name="ce192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9"/>
          <table:covered-table-cell table:style-name="ce166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8"/>
          <table:covered-table-cell table:style-name="ce180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7"/>
          <table:covered-table-cell table:style-name="ce210"/>
          <table:covered-table-cell table:style-name="ce189"/>
          <table:covered-table-cell table:style-name="ce191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3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3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9"/>
          <table:covered-table-cell table:style-name="ce191"/>
          <table:table-cell table:style-name="ce193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3" office:value-type="string" calcext:value-type="string" table:number-columns-spanned="2" table:number-rows-spanned="1">
            <text:p>及休閒服務業</text:p>
          </table:table-cell>
          <table:covered-table-cell table:style-name="ce214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0"/>
          <table:covered-table-cell table:style-name="ce167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covered-table-cell table:style-name="ce208"/>
          <table:covered-table-cell table:style-name="ce211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24" calcext:value-type="float">
            <text:p><text:s text:c="3"/>3 624</text:p>
          </table:table-cell>
          <table:table-cell table:style-name="ce33" office:value-type="float" office:value="635855" calcext:value-type="float">
            <text:p><text:s text:c="3"/>635 855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" calcext:value-type="float">
            <text:p><text:s text:c="4"/>38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01" calcext:value-type="float">
            <text:p><text:s text:c="3"/>8 901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919" calcext:value-type="float">
            <text:p><text:s text:c="3"/>7 919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8" calcext:value-type="float">
            <text:p><text:s text:c="4"/>148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293" calcext:value-type="float">
            <text:p><text:s text:c="3"/>26 293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0" calcext:value-type="float">
            <text:p><text:s text:c="4"/>44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180" calcext:value-type="float">
            <text:p><text:s text:c="3"/>5 180</text:p>
          </table:table-cell>
          <table:table-cell table:style-name="ce33" office:value-type="float" office:value="322" calcext:value-type="float">
            <text:p><text:s text:c="4"/>322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8981" calcext:value-type="float">
            <text:p><text:s text:c="3"/>118 981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73" calcext:value-type="float">
            <text:p><text:s text:c="3"/>1 773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6982" calcext:value-type="float">
            <text:p><text:s text:c="3"/>266 982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57" calcext:value-type="float">
            <text:p><text:s text:c="3"/>4 057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2" calcext:value-type="float">
            <text:p><text:s text:c="4"/>742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15477" calcext:value-type="float">
            <text:p><text:s text:c="3"/>115 477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101" calcext:value-type="float">
            <text:p><text:s text:c="3"/>4 101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10" calcext:value-type="float">
            <text:p><text:s text:c="3"/>1 51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304" calcext:value-type="float">
            <text:p><text:s text:c="3"/>8 304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5" calcext:value-type="float">
            <text:p><text:s text:c="4"/>75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357" calcext:value-type="float">
            <text:p><text:s text:c="3"/>13 357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" calcext:value-type="float">
            <text:p><text:s text:c="4"/>117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247" calcext:value-type="float">
            <text:p><text:s text:c="3"/>26 247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0" calcext:value-type="float">
            <text:p><text:s text:c="3"/>1 20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7560" calcext:value-type="float">
            <text:p><text:s text:c="3"/>7 560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70" office:value-type="float" office:value="19347" calcext:value-type="float">
            <text:p><text:s text:c="3"/>19 347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595" calcext:value-type="float">
            <text:p><text:s text:c="3"/>3 595</text:p>
          </table:table-cell>
          <table:table-cell table:style-name="ce33" office:value-type="float" office:value="631145" calcext:value-type="float">
            <text:p><text:s text:c="3"/>631 145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8701" calcext:value-type="float">
            <text:p><text:s text:c="3"/>8 70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919" calcext:value-type="float">
            <text:p><text:s text:c="3"/>7 919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5083" calcext:value-type="float">
            <text:p><text:s text:c="3"/>25 08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180" calcext:value-type="float">
            <text:p><text:s text:c="3"/>5 180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18581" calcext:value-type="float">
            <text:p><text:s text:c="3"/>118 581</text:p>
          </table:table-cell>
          <table:table-cell table:style-name="ce33" office:value-type="float" office:value="1758" calcext:value-type="float">
            <text:p><text:s text:c="3"/>1 758</text:p>
          </table:table-cell>
          <table:table-cell table:style-name="ce33" office:value-type="float" office:value="266242" calcext:value-type="float">
            <text:p><text:s text:c="3"/>266 24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057" calcext:value-type="float">
            <text:p><text:s text:c="3"/>4 057</text:p>
          </table:table-cell>
          <table:table-cell table:style-name="ce33" office:value-type="float" office:value="739" calcext:value-type="float">
            <text:p><text:s text:c="4"/>739</text:p>
          </table:table-cell>
          <table:table-cell table:style-name="ce70" office:value-type="float" office:value="115117" calcext:value-type="float">
            <text:p><text:s text:c="3"/>115 11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901" calcext:value-type="float">
            <text:p><text:s text:c="3"/>3 90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8104" calcext:value-type="float">
            <text:p><text:s text:c="3"/>8 104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2357" calcext:value-type="float">
            <text:p><text:s text:c="3"/>12 357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26047" calcext:value-type="float">
            <text:p><text:s text:c="3"/>26 0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7560" calcext:value-type="float">
            <text:p><text:s text:c="3"/>7 560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70" office:value-type="float" office:value="19347" calcext:value-type="float">
            <text:p><text:s text:c="3"/>19 34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07" calcext:value-type="float">
            <text:p><text:s text:c="4"/>507</text:p>
          </table:table-cell>
          <table:table-cell table:style-name="ce33" office:value-type="float" office:value="100410" calcext:value-type="float">
            <text:p><text:s text:c="3"/>100 4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880" calcext:value-type="float">
            <text:p><text:s text:c="3"/>3 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6840" calcext:value-type="float">
            <text:p><text:s text:c="3"/>26 840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43723" calcext:value-type="float">
            <text:p><text:s text:c="3"/>43 72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15218" calcext:value-type="float">
            <text:p><text:s text:c="3"/>15 218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86" calcext:value-type="float">
            <text:p><text:s text:c="3"/>2 98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565" calcext:value-type="float">
            <text:p><text:s text:c="3"/>3 56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85656" calcext:value-type="float">
            <text:p><text:s text:c="3"/>85 65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32355" calcext:value-type="float">
            <text:p><text:s text:c="3"/>32 35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34314" calcext:value-type="float">
            <text:p><text:s text:c="3"/>34 314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500" calcext:value-type="float">
            <text:p><text:s text:c="3"/>6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550" calcext:value-type="float">
            <text:p><text:s text:c="3"/>2 5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038" calcext:value-type="float">
            <text:p><text:s text:c="3"/>3 0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75492" calcext:value-type="float">
            <text:p><text:s text:c="3"/>75 4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257" calcext:value-type="float">
            <text:p><text:s text:c="3"/>4 25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1432" calcext:value-type="float">
            <text:p><text:s text:c="3"/>11 432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36773" calcext:value-type="float">
            <text:p><text:s text:c="3"/>36 7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14360" calcext:value-type="float">
            <text:p><text:s text:c="3"/>14 36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15" calcext:value-type="float">
            <text:p><text:s text:c="4"/>915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00" calcext:value-type="float">
            <text:p><text:s text:c="3"/>4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500" calcext:value-type="float">
            <text:p><text:s text:c="3"/>1 5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44570" calcext:value-type="float">
            <text:p><text:s text:c="3"/>44 5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208" calcext:value-type="float">
            <text:p><text:s text:c="3"/>3 2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950" calcext:value-type="float">
            <text:p><text:s text:c="3"/>2 950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0050" calcext:value-type="float">
            <text:p><text:s text:c="3"/>20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70" office:value-type="float" office:value="10800" calcext:value-type="float">
            <text:p><text:s text:c="3"/>10 80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72" calcext:value-type="float">
            <text:p><text:s text:c="3"/>1 07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012" calcext:value-type="float">
            <text:p><text:s text:c="3"/>2 01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36948" calcext:value-type="float">
            <text:p><text:s text:c="3"/>36 9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988" calcext:value-type="float">
            <text:p><text:s text:c="3"/>2 9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8228" calcext:value-type="float">
            <text:p><text:s text:c="3"/>8 228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13325" calcext:value-type="float">
            <text:p><text:s text:c="3"/>13 3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70" office:value-type="float" office:value="7300" calcext:value-type="float">
            <text:p><text:s text:c="3"/>7 30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71" calcext:value-type="float">
            <text:p><text:s text:c="3"/>1 5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15" calcext:value-type="float">
            <text:p><text:s text:c="4"/>91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98" calcext:value-type="float">
            <text:p><text:s text:c="4"/>498</text:p>
          </table:table-cell>
          <table:table-cell table:style-name="ce33" office:value-type="float" office:value="78318" calcext:value-type="float">
            <text:p><text:s text:c="3"/>78 3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567" calcext:value-type="float">
            <text:p><text:s text:c="3"/>2 5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8903" calcext:value-type="float">
            <text:p><text:s text:c="3"/>18 903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37487" calcext:value-type="float">
            <text:p><text:s text:c="3"/>37 48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1050" calcext:value-type="float">
            <text:p><text:s text:c="3"/>11 050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6" calcext:value-type="float">
            <text:p><text:s text:c="4"/>77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081" calcext:value-type="float">
            <text:p><text:s text:c="3"/>1 0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69" calcext:value-type="float">
            <text:p><text:s text:c="4"/>66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2866" calcext:value-type="float">
            <text:p><text:s text:c="3"/>2 86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9461" calcext:value-type="float">
            <text:p><text:s text:c="3"/>19 4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68" calcext:value-type="float">
            <text:p><text:s text:c="3"/>2 66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6109" calcext:value-type="float">
            <text:p><text:s text:c="3"/>6 1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485" calcext:value-type="float">
            <text:p><text:s text:c="3"/>2 48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180" calcext:value-type="float">
            <text:p><text:s text:c="3"/>5 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99" calcext:value-type="float">
            <text:p><text:s text:c="3"/>1 19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220" calcext:value-type="float">
            <text:p><text:s text:c="3"/>1 2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089" calcext:value-type="float">
            <text:p><text:s text:c="3"/>8 0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293" calcext:value-type="float">
            <text:p><text:s text:c="3"/>3 2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775" calcext:value-type="float">
            <text:p><text:s text:c="3"/>1 77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53" calcext:value-type="float">
            <text:p><text:s text:c="4"/>6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6808" calcext:value-type="float">
            <text:p><text:s text:c="3"/>16 80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590" calcext:value-type="float">
            <text:p><text:s text:c="3"/>6 59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807" calcext:value-type="float">
            <text:p><text:s text:c="3"/>5 8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931" calcext:value-type="float">
            <text:p><text:s text:c="4"/>93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13" calcext:value-type="float">
            <text:p><text:s text:c="3"/>1 91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451" calcext:value-type="float">
            <text:p><text:s text:c="4"/>45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5002" calcext:value-type="float">
            <text:p><text:s text:c="3"/>25 00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221" calcext:value-type="float">
            <text:p><text:s text:c="3"/>4 2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9026" calcext:value-type="float">
            <text:p><text:s text:c="3"/>9 02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990" calcext:value-type="float">
            <text:p><text:s text:c="3"/>1 99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95" calcext:value-type="float">
            <text:p><text:s text:c="4"/>79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3943" calcext:value-type="float">
            <text:p><text:s text:c="3"/>13 94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10" calcext:value-type="float">
            <text:p><text:s text:c="3"/>3 9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760" calcext:value-type="float">
            <text:p><text:s text:c="3"/>2 76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090" calcext:value-type="float">
            <text:p><text:s text:c="3"/>5 0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20" calcext:value-type="float">
            <text:p><text:s text:c="4"/>92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40" calcext:value-type="float">
            <text:p><text:s text:c="4"/>4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4552" calcext:value-type="float">
            <text:p><text:s text:c="3"/>14 55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6230" calcext:value-type="float">
            <text:p><text:s text:c="3"/>6 23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196" calcext:value-type="float">
            <text:p><text:s text:c="3"/>6 1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03" calcext:value-type="float">
            <text:p><text:s text:c="4"/>30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1" calcext:value-type="float">
            <text:p><text:s text:c="4"/>2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8705" calcext:value-type="float">
            <text:p><text:s text:c="3"/>8 7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3" calcext:value-type="float">
            <text:p><text:s text:c="3"/>3 1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05" calcext:value-type="float">
            <text:p><text:s text:c="3"/>1 80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698" calcext:value-type="float">
            <text:p><text:s text:c="3"/>2 6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73" calcext:value-type="float">
            <text:p><text:s text:c="4"/>67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4879" calcext:value-type="float">
            <text:p><text:s text:c="3"/>14 87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8" calcext:value-type="float">
            <text:p><text:s text:c="4"/>8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180" calcext:value-type="float">
            <text:p><text:s text:c="3"/>4 18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711" calcext:value-type="float">
            <text:p><text:s text:c="3"/>6 7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530" calcext:value-type="float">
            <text:p><text:s text:c="3"/>1 53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66" calcext:value-type="float">
            <text:p><text:s text:c="4"/>16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067" calcext:value-type="float">
            <text:p><text:s text:c="3"/>1 0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883" calcext:value-type="float">
            <text:p><text:s text:c="4"/>88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14" calcext:value-type="float">
            <text:p><text:s text:c="4"/>21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8686" calcext:value-type="float">
            <text:p><text:s text:c="3"/>48 68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90" calcext:value-type="float">
            <text:p><text:s text:c="3"/>1 5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30" calcext:value-type="float">
            <text:p><text:s text:c="3"/>6 4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1165" calcext:value-type="float">
            <text:p><text:s text:c="3"/>11 165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8845" calcext:value-type="float">
            <text:p><text:s text:c="3"/>18 8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669" calcext:value-type="float">
            <text:p><text:s text:c="3"/>2 66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3" calcext:value-type="float">
            <text:p><text:s text:c="3"/>1 20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359" calcext:value-type="float">
            <text:p><text:s text:c="3"/>3 35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69" calcext:value-type="float">
            <text:p><text:s text:c="4"/>16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52" calcext:value-type="float">
            <text:p><text:s text:c="3"/>2 052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38" calcext:value-type="float">
            <text:p><text:s text:c="4"/>33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06" calcext:value-type="float">
            <text:p><text:s text:c="4"/>40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146" calcext:value-type="float">
            <text:p><text:s text:c="3"/>9 14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730" calcext:value-type="float">
            <text:p><text:s text:c="3"/>3 73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4019" calcext:value-type="float">
            <text:p><text:s text:c="3"/>4 0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525" calcext:value-type="float">
            <text:p><text:s text:c="4"/>52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62" calcext:value-type="float">
            <text:p><text:s text:c="4"/>36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5575" calcext:value-type="float">
            <text:p><text:s text:c="3"/>15 5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923" calcext:value-type="float">
            <text:p><text:s text:c="3"/>4 9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6620" calcext:value-type="float">
            <text:p><text:s text:c="3"/>6 62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33" calcext:value-type="float">
            <text:p><text:s text:c="4"/>63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9654" calcext:value-type="float">
            <text:p><text:s text:c="3"/>9 65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8117" calcext:value-type="float">
            <text:p><text:s text:c="3"/>8 1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433" calcext:value-type="float">
            <text:p><text:s text:c="4"/>43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21" calcext:value-type="float">
            <text:p><text:s text:c="4"/>32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710" calcext:value-type="float">
            <text:p><text:s text:c="3"/>4 7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60" calcext:value-type="float">
            <text:p><text:s text:c="4"/>36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110" calcext:value-type="float">
            <text:p><text:s text:c="3"/>3 1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60" calcext:value-type="float">
            <text:p><text:s text:c="4"/>16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1600" calcext:value-type="float">
            <text:p><text:s text:c="3"/>1 6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200" calcext:value-type="float">
            <text:p><text:s text:c="3"/>1 2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200" calcext:value-type="float">
            <text:p><text:s text:c="4"/>2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8月19日編製" calcext:value-type="string">
            <text:p>中華民國111年08月19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8月19日編製" calcext:value-type="string">
            <text:p>中華民國111年08月19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8" table:number-columns-repeated="1023"/>
        </table:table-row>
        <table:table-row table:style-name="ro3">
          <table:table-cell table:style-name="ce16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1"/>
          <table:table-cell table:style-name="ce168" table:number-columns-repeated="1022"/>
        </table:table-row>
        <table:table-row table:style-name="ro6">
          <table:table-cell table:style-name="ce161"/>
          <table:table-cell table:style-name="ce168" office:value-type="string" calcext:value-type="string">
            <text:p>2.因縣市改制，100年1月份資料依改制後縣市別編製(含99年12月26日以後資料)。</text:p>
          </table:table-cell>
          <table:table-cell table:style-name="ce168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5" table:default-cell-style-name="ce231"/>
        <table:table-column table:style-name="co46" table:default-cell-style-name="ce231"/>
        <table:table-column table:style-name="co34" table:default-cell-style-name="ce231"/>
        <table:table-column table:style-name="co47" table:default-cell-style-name="ce231"/>
        <table:table-column table:style-name="co25" table:default-cell-style-name="ce231"/>
        <table:table-column table:style-name="co48" table:default-cell-style-name="ce231"/>
        <table:table-column table:style-name="co25" table:default-cell-style-name="ce231"/>
        <table:table-column table:style-name="co49" table:default-cell-style-name="ce231"/>
        <table:table-column table:style-name="co27" table:default-cell-style-name="ce231"/>
        <table:table-column table:style-name="co40" table:default-cell-style-name="ce231"/>
        <table:table-column table:style-name="co27" table:default-cell-style-name="ce231"/>
        <table:table-column table:style-name="co21" table:default-cell-style-name="ce231"/>
        <table:table-column table:style-name="co27" table:default-cell-style-name="ce231"/>
        <table:table-column table:style-name="co50" table:default-cell-style-name="ce231"/>
        <table:table-column table:style-name="co25" table:default-cell-style-name="ce231"/>
        <table:table-column table:style-name="co5" table:default-cell-style-name="ce231"/>
        <table:table-column table:style-name="co51" table:default-cell-style-name="ce231"/>
        <table:table-column table:style-name="co18" table:default-cell-style-name="ce231"/>
        <table:table-column table:style-name="co28" table:default-cell-style-name="ce231"/>
        <table:table-column table:style-name="co52" table:default-cell-style-name="ce231"/>
        <table:table-column table:style-name="co53" table:default-cell-style-name="ce231"/>
        <table:table-column table:style-name="co45" table:default-cell-style-name="ce231"/>
        <table:table-column table:style-name="co6" table:number-columns-repeated="235" table:default-cell-style-name="ce231"/>
        <table:table-column table:style-name="co6" table:number-columns-repeated="767" table:default-cell-style-name="Default"/>
        <table:table-row table:style-name="ro1">
          <table:table-cell table:style-name="ce215" office:value-type="string" calcext:value-type="string">
            <text:p>公開類</text:p>
          </table:table-cell>
          <table:table-cell table:style-name="ce232"/>
          <table:table-cell/>
          <table:table-cell table:style-name="ce249" table:number-columns-spanned="5" table:number-rows-spanned="1"/>
          <table:covered-table-cell table:number-columns-repeated="4" table:style-name="ce257"/>
          <table:table-cell table:number-columns-repeated="10"/>
          <table:table-cell table:style-name="ce215" office:value-type="string" calcext:value-type="string" table:number-columns-spanned="2" table:number-rows-spanned="1">
            <text:p>編製機關</text:p>
          </table:table-cell>
          <table:covered-table-cell table:style-name="ce266"/>
          <table:table-cell table:style-name="ce215" office:value-type="string" calcext:value-type="string" table:number-columns-spanned="2" table:number-rows-spanned="1">
            <text:p>經濟部(商業司)</text:p>
          </table:table-cell>
          <table:covered-table-cell table:style-name="ce266"/>
          <table:table-cell table:number-columns-repeated="1002"/>
        </table:table-row>
        <table:table-row table:style-name="ro1">
          <table:table-cell table:style-name="ce216" office:value-type="string" calcext:value-type="string">
            <text:p>月(年)報</text:p>
          </table:table-cell>
          <table:table-cell table:style-name="ce233" office:value-type="string" calcext:value-type="string">
            <text:p><text:s/>月報於次月20日前編報；年報於次年2月底前編報</text:p>
          </table:table-cell>
          <table:table-cell table:style-name="ce242" table:number-columns-spanned="16" table:number-rows-spanned="1"/>
          <table:covered-table-cell table:number-columns-repeated="15" table:style-name="ce242"/>
          <table:table-cell table:style-name="ce215" office:value-type="string" calcext:value-type="string" table:number-columns-spanned="2" table:number-rows-spanned="1">
            <text:p>表 <text:s text:c="3"/>號</text:p>
          </table:table-cell>
          <table:covered-table-cell table:style-name="ce266"/>
          <table:table-cell table:style-name="ce267" office:value-type="string" calcext:value-type="string" table:number-columns-spanned="2" table:number-rows-spanned="1">
            <text:p>2492-00-06</text:p>
          </table:table-cell>
          <table:covered-table-cell table:style-name="ce270"/>
          <table:table-cell table:number-columns-repeated="1002"/>
        </table:table-row>
        <table:table-row table:style-name="ro3">
          <table:table-cell table:style-name="ce217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7"/>
          <table:table-cell table:style-name="ce279" table:number-columns-repeated="1002"/>
        </table:table-row>
        <table:table-row table:style-name="ro3">
          <table:covered-table-cell table:number-columns-repeated="22" table:style-name="ce218"/>
          <table:table-cell table:number-columns-repeated="1002"/>
        </table:table-row>
        <table:table-row table:style-name="ro3">
          <table:table-cell table:style-name="ce219" table:number-columns-repeated="4"/>
          <table:table-cell table:style-name="ce258" table:formula="of:=CONCATENATE([$'2492-00-02'.K5];&quot;底&quot;)" office:value-type="string" office:string-value="   中華民國 111年7月底" calcext:value-type="string" table:number-columns-spanned="13" table:number-rows-spanned="1">
            <text:p><text:s text:c="3"/>中華民國 111年7月底</text:p>
          </table:table-cell>
          <table:covered-table-cell table:number-columns-repeated="12" table:style-name="ce258"/>
          <table:table-cell table:style-name="ce219"/>
          <table:table-cell table:style-name="ce26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5"/>
          <table:table-cell table:style-name="ce219" table:number-columns-repeated="1002"/>
        </table:table-row>
        <table:table-row table:style-name="ro13">
          <table:table-cell table:style-name="ce220" office:value-type="string" calcext:value-type="string" table:number-columns-spanned="2" table:number-rows-spanned="3">
            <text:p>行　　　業　　　別</text:p>
          </table:table-cell>
          <table:covered-table-cell table:style-name="ce234"/>
          <table:table-cell table:style-name="ce243" office:value-type="string" calcext:value-type="string" table:number-columns-spanned="2" table:number-rows-spanned="2">
            <text:p>總　　計</text:p>
          </table:table-cell>
          <table:covered-table-cell table:style-name="ce250"/>
          <table:table-cell table:style-name="ce243" office:value-type="string" calcext:value-type="string" table:number-columns-spanned="2" table:number-rows-spanned="2">
            <text:p>1萬元以下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千萬元以上</text:p>
          </table:table-cell>
          <table:covered-table-cell table:style-name="ce250"/>
          <table:table-cell table:style-name="ce268" office:value-type="string" calcext:value-type="string" table:number-columns-spanned="2" table:number-rows-spanned="2">
            <text:p>5千萬元以上</text:p>
          </table:table-cell>
          <table:covered-table-cell table:style-name="ce271"/>
          <table:table-cell table:style-name="ce232" table:number-columns-repeated="1002"/>
        </table:table-row>
        <table:table-row table:style-name="ro14">
          <table:covered-table-cell table:style-name="ce221"/>
          <table:covered-table-cell table:style-name="ce235"/>
          <table:covered-table-cell table:style-name="ce244"/>
          <table:covered-table-cell table:style-name="ce251"/>
          <table:covered-table-cell table:style-name="ce244"/>
          <table:covered-table-cell table:style-name="ce251"/>
          <table:table-cell table:style-name="ce216" office:value-type="string" calcext:value-type="string" table:number-columns-spanned="2" table:number-rows-spanned="1">
            <text:p>未滿5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千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千萬元</text:p>
          </table:table-cell>
          <table:covered-table-cell table:style-name="ce251"/>
          <table:covered-table-cell table:style-name="ce269"/>
          <table:covered-table-cell table:style-name="ce272"/>
          <table:table-cell table:style-name="ce232" table:number-columns-repeated="1002"/>
        </table:table-row>
        <table:table-row table:style-name="ro15">
          <table:covered-table-cell table:style-name="ce222"/>
          <table:covered-table-cell table:style-name="ce236"/>
          <table:table-cell table:style-name="ce245" office:value-type="string" calcext:value-type="string">
            <text:p>家數</text:p>
          </table:table-cell>
          <table:table-cell table:style-name="ce252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73" office:value-type="string" calcext:value-type="string">
            <text:p>資本額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 table:number-columns-spanned="2" table:number-rows-spanned="1">
            <text:p>總 <text:s text:c="17"/>計</text:p>
          </table:table-cell>
          <table:covered-table-cell table:style-name="ce237"/>
          <table:table-cell table:style-name="ce246" office:value-type="float" office:value="936793" calcext:value-type="float">
            <text:p>936 793 </text:p>
          </table:table-cell>
          <table:table-cell table:style-name="ce253" office:value-type="float" office:value="185730232" calcext:value-type="float">
            <text:p>185 730 232 </text:p>
          </table:table-cell>
          <table:table-cell table:style-name="ce260" office:value-type="float" office:value="204530" calcext:value-type="float">
            <text:p>204 530 </text:p>
          </table:table-cell>
          <table:table-cell table:style-name="ce253" office:value-type="float" office:value="816761" calcext:value-type="float">
            <text:p><text:s/>816 761 </text:p>
          </table:table-cell>
          <table:table-cell table:style-name="ce260" office:value-type="float" office:value="192982" calcext:value-type="float">
            <text:p>192 982 </text:p>
          </table:table-cell>
          <table:table-cell table:style-name="ce253" office:value-type="float" office:value="4487245" calcext:value-type="float">
            <text:p>4 487 245 </text:p>
          </table:table-cell>
          <table:table-cell table:style-name="ce260" office:value-type="float" office:value="92607" calcext:value-type="float">
            <text:p>92 607 </text:p>
          </table:table-cell>
          <table:table-cell table:style-name="ce253" office:value-type="float" office:value="5250852" calcext:value-type="float">
            <text:p>5 250 852 </text:p>
          </table:table-cell>
          <table:table-cell table:style-name="ce260" office:value-type="float" office:value="393228" calcext:value-type="float">
            <text:p>393 228 </text:p>
          </table:table-cell>
          <table:table-cell table:style-name="ce253" office:value-type="float" office:value="72781306" calcext:value-type="float">
            <text:p>72 781 306 </text:p>
          </table:table-cell>
          <table:table-cell table:style-name="ce260" office:value-type="float" office:value="11477" calcext:value-type="float">
            <text:p>11 477 </text:p>
          </table:table-cell>
          <table:table-cell table:style-name="ce253" office:value-type="float" office:value="6609833" calcext:value-type="float">
            <text:p>6 609 833 </text:p>
          </table:table-cell>
          <table:table-cell table:style-name="ce260" office:value-type="float" office:value="36835" calcext:value-type="float">
            <text:p>36 835 </text:p>
          </table:table-cell>
          <table:table-cell table:style-name="ce253" office:value-type="float" office:value="57369820" calcext:value-type="float">
            <text:p>57 369 820 </text:p>
          </table:table-cell>
          <table:table-cell table:style-name="ce260" office:value-type="float" office:value="4090" calcext:value-type="float">
            <text:p>4 090 </text:p>
          </table:table-cell>
          <table:table-cell table:style-name="ce253" office:value-type="float" office:value="22472469" calcext:value-type="float">
            <text:p>22 472 469 </text:p>
          </table:table-cell>
          <table:table-cell table:style-name="ce260" office:value-type="float" office:value="1023" calcext:value-type="float">
            <text:p>1 023 </text:p>
          </table:table-cell>
          <table:table-cell table:style-name="ce253" office:value-type="float" office:value="13276058" calcext:value-type="float">
            <text:p>13 276 058 </text:p>
          </table:table-cell>
          <table:table-cell table:style-name="ce260" office:value-type="float" office:value="21" calcext:value-type="float">
            <text:p><text:s/>21 </text:p>
          </table:table-cell>
          <table:table-cell table:style-name="ce274" office:value-type="float" office:value="2665889" calcext:value-type="float">
            <text:p>2 665 889 </text:p>
          </table:table-cell>
          <table:table-cell table:style-name="ce232" table:number-columns-repeated="1002"/>
        </table:table-row>
        <table:table-row table:style-name="ro10">
          <table:table-cell table:style-name="ce224" office:value-type="string" calcext:value-type="string">
            <text:p>　農、林、漁、牧業</text:p>
          </table:table-cell>
          <table:table-cell table:style-name="ce237"/>
          <table:table-cell table:style-name="ce247" office:value-type="float" office:value="10407" calcext:value-type="float">
            <text:p>10 407 </text:p>
          </table:table-cell>
          <table:table-cell table:style-name="ce254" office:value-type="float" office:value="3461887" calcext:value-type="float">
            <text:p>3 461 887 </text:p>
          </table:table-cell>
          <table:table-cell table:style-name="ce261" office:value-type="float" office:value="1192" calcext:value-type="float">
            <text:p>1 192 </text:p>
          </table:table-cell>
          <table:table-cell table:style-name="ce254" office:value-type="float" office:value="4684" calcext:value-type="float">
            <text:p><text:s/>4 684 </text:p>
          </table:table-cell>
          <table:table-cell table:style-name="ce261" office:value-type="float" office:value="1214" calcext:value-type="float">
            <text:p>1 214 </text:p>
          </table:table-cell>
          <table:table-cell table:style-name="ce254" office:value-type="float" office:value="25262" calcext:value-type="float">
            <text:p><text:s/>25 262 </text:p>
          </table:table-cell>
          <table:table-cell table:style-name="ce261" office:value-type="float" office:value="982" calcext:value-type="float">
            <text:p><text:s/>982 </text:p>
          </table:table-cell>
          <table:table-cell table:style-name="ce254" office:value-type="float" office:value="55592" calcext:value-type="float">
            <text:p><text:s/>55 592 </text:p>
          </table:table-cell>
          <table:table-cell table:style-name="ce261" office:value-type="float" office:value="6099" calcext:value-type="float">
            <text:p>6 099 </text:p>
          </table:table-cell>
          <table:table-cell table:style-name="ce254" office:value-type="float" office:value="1130823" calcext:value-type="float">
            <text:p>1 130 823 </text:p>
          </table:table-cell>
          <table:table-cell table:style-name="ce261" office:value-type="float" office:value="179" calcext:value-type="float">
            <text:p><text:s/>179 </text:p>
          </table:table-cell>
          <table:table-cell table:style-name="ce254" office:value-type="float" office:value="103591" calcext:value-type="float">
            <text:p><text:s/>103 591 </text:p>
          </table:table-cell>
          <table:table-cell table:style-name="ce261" office:value-type="float" office:value="595" calcext:value-type="float">
            <text:p><text:s/>595 </text:p>
          </table:table-cell>
          <table:table-cell table:style-name="ce254" office:value-type="float" office:value="1041302" calcext:value-type="float">
            <text:p>1 041 302 </text:p>
          </table:table-cell>
          <table:table-cell table:style-name="ce261" office:value-type="float" office:value="111" calcext:value-type="float">
            <text:p><text:s/>111 </text:p>
          </table:table-cell>
          <table:table-cell table:style-name="ce254" office:value-type="float" office:value="631383" calcext:value-type="float">
            <text:p><text:s/>631 383 </text:p>
          </table:table-cell>
          <table:table-cell table:style-name="ce261" office:value-type="float" office:value="35" calcext:value-type="float">
            <text:p><text:s/>35 </text:p>
          </table:table-cell>
          <table:table-cell table:style-name="ce254" office:value-type="float" office:value="469250" calcext:value-type="float">
            <text:p><text:s/>469 25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礦業及土石採取業</text:p>
          </table:table-cell>
          <table:table-cell table:style-name="ce237"/>
          <table:table-cell table:style-name="ce247" office:value-type="float" office:value="1876" calcext:value-type="float">
            <text:p>1 876 </text:p>
          </table:table-cell>
          <table:table-cell table:style-name="ce254" office:value-type="float" office:value="1140947" calcext:value-type="float">
            <text:p>1 140 947 </text:p>
          </table:table-cell>
          <table:table-cell table:style-name="ce261" office:value-type="float" office:value="154" calcext:value-type="float">
            <text:p><text:s/>154 </text:p>
          </table:table-cell>
          <table:table-cell table:style-name="ce254" office:value-type="float" office:value="805" calcext:value-type="float">
            <text:p><text:s text:c="2"/>805 </text:p>
          </table:table-cell>
          <table:table-cell table:style-name="ce261" office:value-type="float" office:value="302" calcext:value-type="float">
            <text:p><text:s/>302 </text:p>
          </table:table-cell>
          <table:table-cell table:style-name="ce254" office:value-type="float" office:value="8083" calcext:value-type="float">
            <text:p><text:s/>8 083 </text:p>
          </table:table-cell>
          <table:table-cell table:style-name="ce261" office:value-type="float" office:value="102" calcext:value-type="float">
            <text:p><text:s/>102 </text:p>
          </table:table-cell>
          <table:table-cell table:style-name="ce254" office:value-type="float" office:value="6198" calcext:value-type="float">
            <text:p><text:s/>6 198 </text:p>
          </table:table-cell>
          <table:table-cell table:style-name="ce261" office:value-type="float" office:value="975" calcext:value-type="float">
            <text:p><text:s/>975 </text:p>
          </table:table-cell>
          <table:table-cell table:style-name="ce254" office:value-type="float" office:value="198972" calcext:value-type="float">
            <text:p><text:s/>198 972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7520" calcext:value-type="float">
            <text:p><text:s/>37 520 </text:p>
          </table:table-cell>
          <table:table-cell table:style-name="ce261" office:value-type="float" office:value="214" calcext:value-type="float">
            <text:p><text:s/>214 </text:p>
          </table:table-cell>
          <table:table-cell table:style-name="ce254" office:value-type="float" office:value="366989" calcext:value-type="float">
            <text:p><text:s/>366 989 </text:p>
          </table:table-cell>
          <table:table-cell table:style-name="ce261" office:value-type="float" office:value="44" calcext:value-type="float">
            <text:p><text:s/>44 </text:p>
          </table:table-cell>
          <table:table-cell table:style-name="ce254" office:value-type="float" office:value="237125" calcext:value-type="float">
            <text:p><text:s/>237 125 </text:p>
          </table:table-cell>
          <table:table-cell table:style-name="ce261" office:value-type="float" office:value="22" calcext:value-type="float">
            <text:p><text:s/>22 </text:p>
          </table:table-cell>
          <table:table-cell table:style-name="ce254" office:value-type="float" office:value="285255" calcext:value-type="float">
            <text:p><text:s/>285 255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製造業</text:p>
          </table:table-cell>
          <table:table-cell table:style-name="ce237"/>
          <table:table-cell table:style-name="ce247" office:value-type="float" office:value="54918" calcext:value-type="float">
            <text:p>54 918 </text:p>
          </table:table-cell>
          <table:table-cell table:style-name="ce254" office:value-type="float" office:value="14472451" calcext:value-type="float">
            <text:p>14 472 451 </text:p>
          </table:table-cell>
          <table:table-cell table:style-name="ce261" office:value-type="float" office:value="12463" calcext:value-type="float">
            <text:p>12 463 </text:p>
          </table:table-cell>
          <table:table-cell table:style-name="ce254" office:value-type="float" office:value="51447" calcext:value-type="float">
            <text:p><text:s/>51 447 </text:p>
          </table:table-cell>
          <table:table-cell table:style-name="ce261" office:value-type="float" office:value="14341" calcext:value-type="float">
            <text:p>14 341 </text:p>
          </table:table-cell>
          <table:table-cell table:style-name="ce254" office:value-type="float" office:value="356396" calcext:value-type="float">
            <text:p><text:s/>356 396 </text:p>
          </table:table-cell>
          <table:table-cell table:style-name="ce261" office:value-type="float" office:value="3858" calcext:value-type="float">
            <text:p>3 858 </text:p>
          </table:table-cell>
          <table:table-cell table:style-name="ce254" office:value-type="float" office:value="226261" calcext:value-type="float">
            <text:p><text:s/>226 261 </text:p>
          </table:table-cell>
          <table:table-cell table:style-name="ce261" office:value-type="float" office:value="19673" calcext:value-type="float">
            <text:p>19 673 </text:p>
          </table:table-cell>
          <table:table-cell table:style-name="ce254" office:value-type="float" office:value="3777273" calcext:value-type="float">
            <text:p>3 777 273 </text:p>
          </table:table-cell>
          <table:table-cell table:style-name="ce261" office:value-type="float" office:value="1342" calcext:value-type="float">
            <text:p>1 342 </text:p>
          </table:table-cell>
          <table:table-cell table:style-name="ce254" office:value-type="float" office:value="735242" calcext:value-type="float">
            <text:p><text:s/>735 242 </text:p>
          </table:table-cell>
          <table:table-cell table:style-name="ce261" office:value-type="float" office:value="2560" calcext:value-type="float">
            <text:p>2 560 </text:p>
          </table:table-cell>
          <table:table-cell table:style-name="ce254" office:value-type="float" office:value="4276027" calcext:value-type="float">
            <text:p>4 276 027 </text:p>
          </table:table-cell>
          <table:table-cell table:style-name="ce261" office:value-type="float" office:value="537" calcext:value-type="float">
            <text:p><text:s/>537 </text:p>
          </table:table-cell>
          <table:table-cell table:style-name="ce254" office:value-type="float" office:value="2959112" calcext:value-type="float">
            <text:p>2 959 112 </text:p>
          </table:table-cell>
          <table:table-cell table:style-name="ce261" office:value-type="float" office:value="140" calcext:value-type="float">
            <text:p><text:s/>140 </text:p>
          </table:table-cell>
          <table:table-cell table:style-name="ce254" office:value-type="float" office:value="1748693" calcext:value-type="float">
            <text:p>1 748 693 </text:p>
          </table:table-cell>
          <table:table-cell table:style-name="ce261" office:value-type="float" office:value="4" calcext:value-type="float">
            <text:p><text:s/>4 </text:p>
          </table:table-cell>
          <table:table-cell table:style-name="ce275" office:value-type="float" office:value="342000" calcext:value-type="float">
            <text:p><text:s/>342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電力及燃氣供應業</text:p>
          </table:table-cell>
          <table:table-cell table:style-name="ce237"/>
          <table:table-cell table:style-name="ce247" office:value-type="float" office:value="727" calcext:value-type="float">
            <text:p><text:s/>727 </text:p>
          </table:table-cell>
          <table:table-cell table:style-name="ce254" office:value-type="float" office:value="413397" calcext:value-type="float">
            <text:p><text:s/>413 397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56" calcext:value-type="float">
            <text:p><text:s text:c="2"/>56 </text:p>
          </table:table-cell>
          <table:table-cell table:style-name="ce261" office:value-type="float" office:value="25" calcext:value-type="float">
            <text:p><text:s/>25 </text:p>
          </table:table-cell>
          <table:table-cell table:style-name="ce254" office:value-type="float" office:value="584" calcext:value-type="float">
            <text:p><text:s text:c="2"/>584 </text:p>
          </table:table-cell>
          <table:table-cell table:style-name="ce261" office:value-type="float" office:value="18" calcext:value-type="float">
            <text:p><text:s/>18 </text:p>
          </table:table-cell>
          <table:table-cell table:style-name="ce254" office:value-type="float" office:value="950" calcext:value-type="float">
            <text:p><text:s text:c="2"/>950 </text:p>
          </table:table-cell>
          <table:table-cell table:style-name="ce261" office:value-type="float" office:value="559" calcext:value-type="float">
            <text:p><text:s/>559 </text:p>
          </table:table-cell>
          <table:table-cell table:style-name="ce254" office:value-type="float" office:value="106720" calcext:value-type="float">
            <text:p><text:s/>106 720 </text:p>
          </table:table-cell>
          <table:table-cell table:style-name="ce261" office:value-type="float" office:value="29" calcext:value-type="float">
            <text:p><text:s/>29 </text:p>
          </table:table-cell>
          <table:table-cell table:style-name="ce254" office:value-type="float" office:value="17665" calcext:value-type="float">
            <text:p><text:s/>17 665 </text:p>
          </table:table-cell>
          <table:table-cell table:style-name="ce261" office:value-type="float" office:value="64" calcext:value-type="float">
            <text:p><text:s/>64 </text:p>
          </table:table-cell>
          <table:table-cell table:style-name="ce254" office:value-type="float" office:value="135133" calcext:value-type="float">
            <text:p><text:s/>135 133 </text:p>
          </table:table-cell>
          <table:table-cell table:style-name="ce261" office:value-type="float" office:value="6" calcext:value-type="float">
            <text:p><text:s/>6 </text:p>
          </table:table-cell>
          <table:table-cell table:style-name="ce254" office:value-type="float" office:value="32100" calcext:value-type="float">
            <text:p><text:s/>32 100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20190" calcext:value-type="float">
            <text:p><text:s/>120 1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用水供應及污染整治業</text:p>
          </table:table-cell>
          <table:table-cell table:style-name="ce237"/>
          <table:table-cell table:style-name="ce247" office:value-type="float" office:value="3884" calcext:value-type="float">
            <text:p>3 884 </text:p>
          </table:table-cell>
          <table:table-cell table:style-name="ce254" office:value-type="float" office:value="1559086" calcext:value-type="float">
            <text:p>1 559 086 </text:p>
          </table:table-cell>
          <table:table-cell table:style-name="ce261" office:value-type="float" office:value="330" calcext:value-type="float">
            <text:p><text:s/>330 </text:p>
          </table:table-cell>
          <table:table-cell table:style-name="ce254" office:value-type="float" office:value="1426" calcext:value-type="float">
            <text:p><text:s/>1 426 </text:p>
          </table:table-cell>
          <table:table-cell table:style-name="ce261" office:value-type="float" office:value="486" calcext:value-type="float">
            <text:p><text:s/>486 </text:p>
          </table:table-cell>
          <table:table-cell table:style-name="ce254" office:value-type="float" office:value="11033" calcext:value-type="float">
            <text:p><text:s/>11 033 </text:p>
          </table:table-cell>
          <table:table-cell table:style-name="ce261" office:value-type="float" office:value="343" calcext:value-type="float">
            <text:p><text:s/>343 </text:p>
          </table:table-cell>
          <table:table-cell table:style-name="ce254" office:value-type="float" office:value="19095" calcext:value-type="float">
            <text:p><text:s/>19 095 </text:p>
          </table:table-cell>
          <table:table-cell table:style-name="ce261" office:value-type="float" office:value="2265" calcext:value-type="float">
            <text:p>2 265 </text:p>
          </table:table-cell>
          <table:table-cell table:style-name="ce254" office:value-type="float" office:value="455298" calcext:value-type="float">
            <text:p><text:s/>455 298 </text:p>
          </table:table-cell>
          <table:table-cell table:style-name="ce261" office:value-type="float" office:value="64" calcext:value-type="float">
            <text:p><text:s/>64 </text:p>
          </table:table-cell>
          <table:table-cell table:style-name="ce254" office:value-type="float" office:value="35379" calcext:value-type="float">
            <text:p><text:s/>35 379 </text:p>
          </table:table-cell>
          <table:table-cell table:style-name="ce261" office:value-type="float" office:value="305" calcext:value-type="float">
            <text:p><text:s/>305 </text:p>
          </table:table-cell>
          <table:table-cell table:style-name="ce254" office:value-type="float" office:value="483378" calcext:value-type="float">
            <text:p><text:s/>483 378 </text:p>
          </table:table-cell>
          <table:table-cell table:style-name="ce261" office:value-type="float" office:value="81" calcext:value-type="float">
            <text:p><text:s/>81 </text:p>
          </table:table-cell>
          <table:table-cell table:style-name="ce254" office:value-type="float" office:value="419955" calcext:value-type="float">
            <text:p><text:s/>419 955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33520" calcext:value-type="float">
            <text:p><text:s/>133 52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　營建工程業</text:p>
          </table:table-cell>
          <table:table-cell table:style-name="ce237"/>
          <table:table-cell table:style-name="ce247" office:value-type="float" office:value="88413" calcext:value-type="float">
            <text:p>88 413 </text:p>
          </table:table-cell>
          <table:table-cell table:style-name="ce254" office:value-type="float" office:value="39527712" calcext:value-type="float">
            <text:p>39 527 712 </text:p>
          </table:table-cell>
          <table:table-cell table:style-name="ce261" office:value-type="float" office:value="2372" calcext:value-type="float">
            <text:p>2 372 </text:p>
          </table:table-cell>
          <table:table-cell table:style-name="ce254" office:value-type="float" office:value="11143" calcext:value-type="float">
            <text:p><text:s/>11 143 </text:p>
          </table:table-cell>
          <table:table-cell table:style-name="ce261" office:value-type="float" office:value="5611" calcext:value-type="float">
            <text:p>5 611 </text:p>
          </table:table-cell>
          <table:table-cell table:style-name="ce254" office:value-type="float" office:value="147304" calcext:value-type="float">
            <text:p><text:s/>147 304 </text:p>
          </table:table-cell>
          <table:table-cell table:style-name="ce261" office:value-type="float" office:value="3923" calcext:value-type="float">
            <text:p>3 923 </text:p>
          </table:table-cell>
          <table:table-cell table:style-name="ce254" office:value-type="float" office:value="222841" calcext:value-type="float">
            <text:p><text:s/>222 841 </text:p>
          </table:table-cell>
          <table:table-cell table:style-name="ce261" office:value-type="float" office:value="61545" calcext:value-type="float">
            <text:p>61 545 </text:p>
          </table:table-cell>
          <table:table-cell table:style-name="ce254" office:value-type="float" office:value="12484007" calcext:value-type="float">
            <text:p>12 484 007 </text:p>
          </table:table-cell>
          <table:table-cell table:style-name="ce261" office:value-type="float" office:value="2555" calcext:value-type="float">
            <text:p>2 555 </text:p>
          </table:table-cell>
          <table:table-cell table:style-name="ce254" office:value-type="float" office:value="1565785" calcext:value-type="float">
            <text:p>1 565 785 </text:p>
          </table:table-cell>
          <table:table-cell table:style-name="ce261" office:value-type="float" office:value="11325" calcext:value-type="float">
            <text:p>11 325 </text:p>
          </table:table-cell>
          <table:table-cell table:style-name="ce254" office:value-type="float" office:value="17026392" calcext:value-type="float">
            <text:p>17 026 392 </text:p>
          </table:table-cell>
          <table:table-cell table:style-name="ce261" office:value-type="float" office:value="847" calcext:value-type="float">
            <text:p><text:s/>847 </text:p>
          </table:table-cell>
          <table:table-cell table:style-name="ce254" office:value-type="float" office:value="4756822" calcext:value-type="float">
            <text:p>4 756 822 </text:p>
          </table:table-cell>
          <table:table-cell table:style-name="ce261" office:value-type="float" office:value="228" calcext:value-type="float">
            <text:p><text:s/>228 </text:p>
          </table:table-cell>
          <table:table-cell table:style-name="ce254" office:value-type="float" office:value="2894418" calcext:value-type="float">
            <text:p>2 894 418 </text:p>
          </table:table-cell>
          <table:table-cell table:style-name="ce261" office:value-type="float" office:value="7" calcext:value-type="float">
            <text:p><text:s/>7 </text:p>
          </table:table-cell>
          <table:table-cell table:style-name="ce275" office:value-type="float" office:value="419000" calcext:value-type="float">
            <text:p><text:s/>419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批發及零售業</text:p>
          </table:table-cell>
          <table:table-cell table:style-name="ce237"/>
          <table:table-cell table:style-name="ce247" office:value-type="float" office:value="500895" calcext:value-type="float">
            <text:p>500 895 </text:p>
          </table:table-cell>
          <table:table-cell table:style-name="ce254" office:value-type="float" office:value="79213893" calcext:value-type="float">
            <text:p>79 213 893 </text:p>
          </table:table-cell>
          <table:table-cell table:style-name="ce261" office:value-type="float" office:value="134792" calcext:value-type="float">
            <text:p>134 792 </text:p>
          </table:table-cell>
          <table:table-cell table:style-name="ce254" office:value-type="float" office:value="547626" calcext:value-type="float">
            <text:p><text:s/>547 626 </text:p>
          </table:table-cell>
          <table:table-cell table:style-name="ce261" office:value-type="float" office:value="106931" calcext:value-type="float">
            <text:p>106 931 </text:p>
          </table:table-cell>
          <table:table-cell table:style-name="ce254" office:value-type="float" office:value="2390553" calcext:value-type="float">
            <text:p>2 390 553 </text:p>
          </table:table-cell>
          <table:table-cell table:style-name="ce261" office:value-type="float" office:value="48407" calcext:value-type="float">
            <text:p>48 407 </text:p>
          </table:table-cell>
          <table:table-cell table:style-name="ce254" office:value-type="float" office:value="2746839" calcext:value-type="float">
            <text:p>2 746 839 </text:p>
          </table:table-cell>
          <table:table-cell table:style-name="ce261" office:value-type="float" office:value="189515" calcext:value-type="float">
            <text:p>189 515 </text:p>
          </table:table-cell>
          <table:table-cell table:style-name="ce254" office:value-type="float" office:value="35017799" calcext:value-type="float">
            <text:p>35 017 799 </text:p>
          </table:table-cell>
          <table:table-cell table:style-name="ce261" office:value-type="float" office:value="5061" calcext:value-type="float">
            <text:p>5 061 </text:p>
          </table:table-cell>
          <table:table-cell table:style-name="ce254" office:value-type="float" office:value="2835196" calcext:value-type="float">
            <text:p>2 835 196 </text:p>
          </table:table-cell>
          <table:table-cell table:style-name="ce261" office:value-type="float" office:value="14171" calcext:value-type="float">
            <text:p>14 171 </text:p>
          </table:table-cell>
          <table:table-cell table:style-name="ce254" office:value-type="float" office:value="22199388" calcext:value-type="float">
            <text:p>22 199 388 </text:p>
          </table:table-cell>
          <table:table-cell table:style-name="ce261" office:value-type="float" office:value="1698" calcext:value-type="float">
            <text:p>1 698 </text:p>
          </table:table-cell>
          <table:table-cell table:style-name="ce254" office:value-type="float" office:value="9228931" calcext:value-type="float">
            <text:p>9 228 931 </text:p>
          </table:table-cell>
          <table:table-cell table:style-name="ce261" office:value-type="float" office:value="317" calcext:value-type="float">
            <text:p><text:s/>317 </text:p>
          </table:table-cell>
          <table:table-cell table:style-name="ce254" office:value-type="float" office:value="4038271" calcext:value-type="float">
            <text:p>4 038 271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75" office:value-type="float" office:value="209289" calcext:value-type="float">
            <text:p><text:s/>209 289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運輸及倉儲業</text:p>
          </table:table-cell>
          <table:table-cell table:style-name="ce237"/>
          <table:table-cell table:style-name="ce247" office:value-type="float" office:value="26083" calcext:value-type="float">
            <text:p>26 083 </text:p>
          </table:table-cell>
          <table:table-cell table:style-name="ce254" office:value-type="float" office:value="5847682" calcext:value-type="float">
            <text:p>5 847 682 </text:p>
          </table:table-cell>
          <table:table-cell table:style-name="ce261" office:value-type="float" office:value="738" calcext:value-type="float">
            <text:p><text:s/>738 </text:p>
          </table:table-cell>
          <table:table-cell table:style-name="ce254" office:value-type="float" office:value="2996" calcext:value-type="float">
            <text:p><text:s/>2 996 </text:p>
          </table:table-cell>
          <table:table-cell table:style-name="ce261" office:value-type="float" office:value="21417" calcext:value-type="float">
            <text:p>21 417 </text:p>
          </table:table-cell>
          <table:table-cell table:style-name="ce254" office:value-type="float" office:value="646187" calcext:value-type="float">
            <text:p><text:s/>646 187 </text:p>
          </table:table-cell>
          <table:table-cell table:style-name="ce261" office:value-type="float" office:value="496" calcext:value-type="float">
            <text:p><text:s/>496 </text:p>
          </table:table-cell>
          <table:table-cell table:style-name="ce254" office:value-type="float" office:value="29069" calcext:value-type="float">
            <text:p><text:s/>29 069 </text:p>
          </table:table-cell>
          <table:table-cell table:style-name="ce261" office:value-type="float" office:value="2091" calcext:value-type="float">
            <text:p>2 091 </text:p>
          </table:table-cell>
          <table:table-cell table:style-name="ce254" office:value-type="float" office:value="404194" calcext:value-type="float">
            <text:p><text:s/>404 194 </text:p>
          </table:table-cell>
          <table:table-cell table:style-name="ce261" office:value-type="float" office:value="225" calcext:value-type="float">
            <text:p><text:s/>225 </text:p>
          </table:table-cell>
          <table:table-cell table:style-name="ce254" office:value-type="float" office:value="137909" calcext:value-type="float">
            <text:p><text:s/>137 909 </text:p>
          </table:table-cell>
          <table:table-cell table:style-name="ce261" office:value-type="float" office:value="744" calcext:value-type="float">
            <text:p><text:s/>744 </text:p>
          </table:table-cell>
          <table:table-cell table:style-name="ce254" office:value-type="float" office:value="1394358" calcext:value-type="float">
            <text:p>1 394 358 </text:p>
          </table:table-cell>
          <table:table-cell table:style-name="ce261" office:value-type="float" office:value="233" calcext:value-type="float">
            <text:p><text:s/>233 </text:p>
          </table:table-cell>
          <table:table-cell table:style-name="ce254" office:value-type="float" office:value="1326279" calcext:value-type="float">
            <text:p>1 326 279 </text:p>
          </table:table-cell>
          <table:table-cell table:style-name="ce261" office:value-type="float" office:value="139" calcext:value-type="float">
            <text:p><text:s/>139 </text:p>
          </table:table-cell>
          <table:table-cell table:style-name="ce254" office:value-type="float" office:value="1906690" calcext:value-type="float">
            <text:p>1 906 6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住宿及餐飲業</text:p>
          </table:table-cell>
          <table:table-cell table:style-name="ce237"/>
          <table:table-cell table:style-name="ce247" office:value-type="float" office:value="97847" calcext:value-type="float">
            <text:p>97 847 </text:p>
          </table:table-cell>
          <table:table-cell table:style-name="ce254" office:value-type="float" office:value="12686909" calcext:value-type="float">
            <text:p>12 686 909 </text:p>
          </table:table-cell>
          <table:table-cell table:style-name="ce261" office:value-type="float" office:value="16048" calcext:value-type="float">
            <text:p>16 048 </text:p>
          </table:table-cell>
          <table:table-cell table:style-name="ce254" office:value-type="float" office:value="64682" calcext:value-type="float">
            <text:p><text:s/>64 682 </text:p>
          </table:table-cell>
          <table:table-cell table:style-name="ce261" office:value-type="float" office:value="16766" calcext:value-type="float">
            <text:p>16 766 </text:p>
          </table:table-cell>
          <table:table-cell table:style-name="ce254" office:value-type="float" office:value="338668" calcext:value-type="float">
            <text:p><text:s/>338 668 </text:p>
          </table:table-cell>
          <table:table-cell table:style-name="ce261" office:value-type="float" office:value="16340" calcext:value-type="float">
            <text:p>16 340 </text:p>
          </table:table-cell>
          <table:table-cell table:style-name="ce254" office:value-type="float" office:value="923856" calcext:value-type="float">
            <text:p><text:s/>923 856 </text:p>
          </table:table-cell>
          <table:table-cell table:style-name="ce261" office:value-type="float" office:value="46702" calcext:value-type="float">
            <text:p>46 702 </text:p>
          </table:table-cell>
          <table:table-cell table:style-name="ce254" office:value-type="float" office:value="7716860" calcext:value-type="float">
            <text:p>7 716 860 </text:p>
          </table:table-cell>
          <table:table-cell table:style-name="ce261" office:value-type="float" office:value="456" calcext:value-type="float">
            <text:p><text:s/>456 </text:p>
          </table:table-cell>
          <table:table-cell table:style-name="ce254" office:value-type="float" office:value="273561" calcext:value-type="float">
            <text:p><text:s/>273 561 </text:p>
          </table:table-cell>
          <table:table-cell table:style-name="ce261" office:value-type="float" office:value="1388" calcext:value-type="float">
            <text:p>1 388 </text:p>
          </table:table-cell>
          <table:table-cell table:style-name="ce254" office:value-type="float" office:value="2125914" calcext:value-type="float">
            <text:p>2 125 914 </text:p>
          </table:table-cell>
          <table:table-cell table:style-name="ce261" office:value-type="float" office:value="106" calcext:value-type="float">
            <text:p><text:s/>106 </text:p>
          </table:table-cell>
          <table:table-cell table:style-name="ce254" office:value-type="float" office:value="577380" calcext:value-type="float">
            <text:p><text:s/>577 380 </text:p>
          </table:table-cell>
          <table:table-cell table:style-name="ce261" office:value-type="float" office:value="40" calcext:value-type="float">
            <text:p><text:s/>40 </text:p>
          </table:table-cell>
          <table:table-cell table:style-name="ce254" office:value-type="float" office:value="595988" calcext:value-type="float">
            <text:p><text:s/>595 988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<text:s text:c="2"/>出版、影音製作、傳播及資通訊服務業</text:p>
          </table:table-cell>
          <table:table-cell table:style-name="ce237"/>
          <table:table-cell table:style-name="ce247" office:value-type="float" office:value="6587" calcext:value-type="float">
            <text:p>6 587 </text:p>
          </table:table-cell>
          <table:table-cell table:style-name="ce254" office:value-type="float" office:value="1744674" calcext:value-type="float">
            <text:p>1 744 674 </text:p>
          </table:table-cell>
          <table:table-cell table:style-name="ce261" office:value-type="float" office:value="448" calcext:value-type="float">
            <text:p><text:s/>448 </text:p>
          </table:table-cell>
          <table:table-cell table:style-name="ce254" office:value-type="float" office:value="1875" calcext:value-type="float">
            <text:p><text:s/>1 875 </text:p>
          </table:table-cell>
          <table:table-cell table:style-name="ce261" office:value-type="float" office:value="867" calcext:value-type="float">
            <text:p><text:s/>867 </text:p>
          </table:table-cell>
          <table:table-cell table:style-name="ce254" office:value-type="float" office:value="17421" calcext:value-type="float">
            <text:p><text:s/>17 421 </text:p>
          </table:table-cell>
          <table:table-cell table:style-name="ce261" office:value-type="float" office:value="749" calcext:value-type="float">
            <text:p><text:s/>749 </text:p>
          </table:table-cell>
          <table:table-cell table:style-name="ce254" office:value-type="float" office:value="41786" calcext:value-type="float">
            <text:p><text:s/>41 786 </text:p>
          </table:table-cell>
          <table:table-cell table:style-name="ce261" office:value-type="float" office:value="4000" calcext:value-type="float">
            <text:p>4 000 </text:p>
          </table:table-cell>
          <table:table-cell table:style-name="ce254" office:value-type="float" office:value="875625" calcext:value-type="float">
            <text:p><text:s/>875 625 </text:p>
          </table:table-cell>
          <table:table-cell table:style-name="ce261" office:value-type="float" office:value="183" calcext:value-type="float">
            <text:p><text:s/>183 </text:p>
          </table:table-cell>
          <table:table-cell table:style-name="ce254" office:value-type="float" office:value="99102" calcext:value-type="float">
            <text:p><text:s/>99 102 </text:p>
          </table:table-cell>
          <table:table-cell table:style-name="ce261" office:value-type="float" office:value="297" calcext:value-type="float">
            <text:p><text:s/>297 </text:p>
          </table:table-cell>
          <table:table-cell table:style-name="ce254" office:value-type="float" office:value="465263" calcext:value-type="float">
            <text:p><text:s/>465 263 </text:p>
          </table:table-cell>
          <table:table-cell table:style-name="ce261" office:value-type="float" office:value="42" calcext:value-type="float">
            <text:p><text:s/>42 </text:p>
          </table:table-cell>
          <table:table-cell table:style-name="ce254" office:value-type="float" office:value="223603" calcext:value-type="float">
            <text:p><text:s/>223 60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54" office:value-type="float" office:value="20000" calcext:value-type="float">
            <text:p><text:s/>2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金融及保險業</text:p>
          </table:table-cell>
          <table:table-cell table:style-name="ce237"/>
          <table:table-cell table:style-name="ce247" office:value-type="float" office:value="3051" calcext:value-type="float">
            <text:p>3 051 </text:p>
          </table:table-cell>
          <table:table-cell table:style-name="ce254" office:value-type="float" office:value="4668947" calcext:value-type="float">
            <text:p>4 668 947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163" calcext:value-type="float">
            <text:p><text:s text:c="2"/>163 </text:p>
          </table:table-cell>
          <table:table-cell table:style-name="ce261" office:value-type="float" office:value="206" calcext:value-type="float">
            <text:p><text:s/>206 </text:p>
          </table:table-cell>
          <table:table-cell table:style-name="ce254" office:value-type="float" office:value="5152" calcext:value-type="float">
            <text:p><text:s/>5 152 </text:p>
          </table:table-cell>
          <table:table-cell table:style-name="ce261" office:value-type="float" office:value="71" calcext:value-type="float">
            <text:p><text:s/>71 </text:p>
          </table:table-cell>
          <table:table-cell table:style-name="ce254" office:value-type="float" office:value="4062" calcext:value-type="float">
            <text:p><text:s/>4 062 </text:p>
          </table:table-cell>
          <table:table-cell table:style-name="ce261" office:value-type="float" office:value="597" calcext:value-type="float">
            <text:p><text:s/>597 </text:p>
          </table:table-cell>
          <table:table-cell table:style-name="ce254" office:value-type="float" office:value="112799" calcext:value-type="float">
            <text:p><text:s/>112 799 </text:p>
          </table:table-cell>
          <table:table-cell table:style-name="ce261" office:value-type="float" office:value="27" calcext:value-type="float">
            <text:p><text:s/>27 </text:p>
          </table:table-cell>
          <table:table-cell table:style-name="ce254" office:value-type="float" office:value="20389" calcext:value-type="float">
            <text:p><text:s/>20 389 </text:p>
          </table:table-cell>
          <table:table-cell table:style-name="ce261" office:value-type="float" office:value="2090" calcext:value-type="float">
            <text:p>2 090 </text:p>
          </table:table-cell>
          <table:table-cell table:style-name="ce254" office:value-type="float" office:value="3143887" calcext:value-type="float">
            <text:p>3 143 887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52445" calcext:value-type="float">
            <text:p><text:s/>52 445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54" office:value-type="float" office:value="30050" calcext:value-type="float">
            <text:p><text:s/>30 05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300000" calcext:value-type="float">
            <text:p>1 300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不動產業</text:p>
          </table:table-cell>
          <table:table-cell table:style-name="ce237"/>
          <table:table-cell table:style-name="ce247" office:value-type="float" office:value="4256" calcext:value-type="float">
            <text:p>4 256 </text:p>
          </table:table-cell>
          <table:table-cell table:style-name="ce254" office:value-type="float" office:value="1077889" calcext:value-type="float">
            <text:p>1 077 889 </text:p>
          </table:table-cell>
          <table:table-cell table:style-name="ce261" office:value-type="float" office:value="210" calcext:value-type="float">
            <text:p><text:s/>210 </text:p>
          </table:table-cell>
          <table:table-cell table:style-name="ce254" office:value-type="float" office:value="904" calcext:value-type="float">
            <text:p><text:s text:c="2"/>904 </text:p>
          </table:table-cell>
          <table:table-cell table:style-name="ce261" office:value-type="float" office:value="524" calcext:value-type="float">
            <text:p><text:s/>524 </text:p>
          </table:table-cell>
          <table:table-cell table:style-name="ce254" office:value-type="float" office:value="11300" calcext:value-type="float">
            <text:p><text:s/>11 300 </text:p>
          </table:table-cell>
          <table:table-cell table:style-name="ce261" office:value-type="float" office:value="362" calcext:value-type="float">
            <text:p><text:s/>362 </text:p>
          </table:table-cell>
          <table:table-cell table:style-name="ce254" office:value-type="float" office:value="20517" calcext:value-type="float">
            <text:p><text:s/>20 517 </text:p>
          </table:table-cell>
          <table:table-cell table:style-name="ce261" office:value-type="float" office:value="2945" calcext:value-type="float">
            <text:p>2 945 </text:p>
          </table:table-cell>
          <table:table-cell table:style-name="ce254" office:value-type="float" office:value="563130" calcext:value-type="float">
            <text:p><text:s/>563 130 </text:p>
          </table:table-cell>
          <table:table-cell table:style-name="ce261" office:value-type="float" office:value="59" calcext:value-type="float">
            <text:p><text:s/>59 </text:p>
          </table:table-cell>
          <table:table-cell table:style-name="ce254" office:value-type="float" office:value="32589" calcext:value-type="float">
            <text:p><text:s/>32 589 </text:p>
          </table:table-cell>
          <table:table-cell table:style-name="ce261" office:value-type="float" office:value="123" calcext:value-type="float">
            <text:p><text:s/>123 </text:p>
          </table:table-cell>
          <table:table-cell table:style-name="ce254" office:value-type="float" office:value="193817" calcext:value-type="float">
            <text:p><text:s/>193 817 </text:p>
          </table:table-cell>
          <table:table-cell table:style-name="ce261" office:value-type="float" office:value="25" calcext:value-type="float">
            <text:p><text:s/>25 </text:p>
          </table:table-cell>
          <table:table-cell table:style-name="ce254" office:value-type="float" office:value="142363" calcext:value-type="float">
            <text:p><text:s/>142 363 </text:p>
          </table:table-cell>
          <table:table-cell table:style-name="ce261" office:value-type="float" office:value="8" calcext:value-type="float">
            <text:p><text:s/>8 </text:p>
          </table:table-cell>
          <table:table-cell table:style-name="ce254" office:value-type="float" office:value="113269" calcext:value-type="float">
            <text:p><text:s/>113 269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專業、科學及技術服務業</text:p>
          </table:table-cell>
          <table:table-cell table:style-name="ce237"/>
          <table:table-cell table:style-name="ce247" office:value-type="float" office:value="19457" calcext:value-type="float">
            <text:p>19 457 </text:p>
          </table:table-cell>
          <table:table-cell table:style-name="ce254" office:value-type="float" office:value="4124399" calcext:value-type="float">
            <text:p>4 124 399 </text:p>
          </table:table-cell>
          <table:table-cell table:style-name="ce261" office:value-type="float" office:value="2816" calcext:value-type="float">
            <text:p>2 816 </text:p>
          </table:table-cell>
          <table:table-cell table:style-name="ce254" office:value-type="float" office:value="11024" calcext:value-type="float">
            <text:p><text:s/>11 024 </text:p>
          </table:table-cell>
          <table:table-cell table:style-name="ce261" office:value-type="float" office:value="2806" calcext:value-type="float">
            <text:p>2 806 </text:p>
          </table:table-cell>
          <table:table-cell table:style-name="ce254" office:value-type="float" office:value="62262" calcext:value-type="float">
            <text:p><text:s/>62 262 </text:p>
          </table:table-cell>
          <table:table-cell table:style-name="ce261" office:value-type="float" office:value="2022" calcext:value-type="float">
            <text:p>2 022 </text:p>
          </table:table-cell>
          <table:table-cell table:style-name="ce254" office:value-type="float" office:value="112424" calcext:value-type="float">
            <text:p><text:s/>112 424 </text:p>
          </table:table-cell>
          <table:table-cell table:style-name="ce261" office:value-type="float" office:value="10631" calcext:value-type="float">
            <text:p>10 631 </text:p>
          </table:table-cell>
          <table:table-cell table:style-name="ce254" office:value-type="float" office:value="1966684" calcext:value-type="float">
            <text:p>1 966 684 </text:p>
          </table:table-cell>
          <table:table-cell table:style-name="ce261" office:value-type="float" office:value="263" calcext:value-type="float">
            <text:p><text:s/>263 </text:p>
          </table:table-cell>
          <table:table-cell table:style-name="ce254" office:value-type="float" office:value="150053" calcext:value-type="float">
            <text:p><text:s/>150 053 </text:p>
          </table:table-cell>
          <table:table-cell table:style-name="ce261" office:value-type="float" office:value="836" calcext:value-type="float">
            <text:p><text:s/>836 </text:p>
          </table:table-cell>
          <table:table-cell table:style-name="ce254" office:value-type="float" office:value="1250999" calcext:value-type="float">
            <text:p>1 250 999 </text:p>
          </table:table-cell>
          <table:table-cell table:style-name="ce261" office:value-type="float" office:value="69" calcext:value-type="float">
            <text:p><text:s/>69 </text:p>
          </table:table-cell>
          <table:table-cell table:style-name="ce254" office:value-type="float" office:value="373854" calcext:value-type="float">
            <text:p><text:s/>373 854 </text:p>
          </table:table-cell>
          <table:table-cell table:style-name="ce261" office:value-type="float" office:value="14" calcext:value-type="float">
            <text:p><text:s/>14 </text:p>
          </table:table-cell>
          <table:table-cell table:style-name="ce254" office:value-type="float" office:value="197100" calcext:value-type="float">
            <text:p><text:s/>197 1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支援服務業</text:p>
          </table:table-cell>
          <table:table-cell table:style-name="ce237"/>
          <table:table-cell table:style-name="ce247" office:value-type="float" office:value="27931" calcext:value-type="float">
            <text:p>27 931 </text:p>
          </table:table-cell>
          <table:table-cell table:style-name="ce254" office:value-type="float" office:value="6629696" calcext:value-type="float">
            <text:p>6 629 696 </text:p>
          </table:table-cell>
          <table:table-cell table:style-name="ce261" office:value-type="float" office:value="3423" calcext:value-type="float">
            <text:p>3 423 </text:p>
          </table:table-cell>
          <table:table-cell table:style-name="ce254" office:value-type="float" office:value="14117" calcext:value-type="float">
            <text:p><text:s/>14 117 </text:p>
          </table:table-cell>
          <table:table-cell table:style-name="ce261" office:value-type="float" office:value="6133" calcext:value-type="float">
            <text:p>6 133 </text:p>
          </table:table-cell>
          <table:table-cell table:style-name="ce254" office:value-type="float" office:value="154566" calcext:value-type="float">
            <text:p><text:s/>154 566 </text:p>
          </table:table-cell>
          <table:table-cell table:style-name="ce261" office:value-type="float" office:value="2939" calcext:value-type="float">
            <text:p>2 939 </text:p>
          </table:table-cell>
          <table:table-cell table:style-name="ce254" office:value-type="float" office:value="164720" calcext:value-type="float">
            <text:p><text:s/>164 720 </text:p>
          </table:table-cell>
          <table:table-cell table:style-name="ce261" office:value-type="float" office:value="13644" calcext:value-type="float">
            <text:p>13 644 </text:p>
          </table:table-cell>
          <table:table-cell table:style-name="ce254" office:value-type="float" office:value="2613961" calcext:value-type="float">
            <text:p>2 613 961 </text:p>
          </table:table-cell>
          <table:table-cell table:style-name="ce261" office:value-type="float" office:value="412" calcext:value-type="float">
            <text:p><text:s/>412 </text:p>
          </table:table-cell>
          <table:table-cell table:style-name="ce254" office:value-type="float" office:value="239963" calcext:value-type="float">
            <text:p><text:s/>239 963 </text:p>
          </table:table-cell>
          <table:table-cell table:style-name="ce261" office:value-type="float" office:value="1136" calcext:value-type="float">
            <text:p>1 136 </text:p>
          </table:table-cell>
          <table:table-cell table:style-name="ce254" office:value-type="float" office:value="1773915" calcext:value-type="float">
            <text:p>1 773 915 </text:p>
          </table:table-cell>
          <table:table-cell table:style-name="ce261" office:value-type="float" office:value="205" calcext:value-type="float">
            <text:p><text:s/>205 </text:p>
          </table:table-cell>
          <table:table-cell table:style-name="ce254" office:value-type="float" office:value="1102782" calcext:value-type="float">
            <text:p>1 102 782 </text:p>
          </table:table-cell>
          <table:table-cell table:style-name="ce261" office:value-type="float" office:value="38" calcext:value-type="float">
            <text:p><text:s/>38 </text:p>
          </table:table-cell>
          <table:table-cell table:style-name="ce254" office:value-type="float" office:value="515673" calcext:value-type="float">
            <text:p><text:s/>515 67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50000" calcext:value-type="float">
            <text:p><text:s/>50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公共行政及國防；強制性社會安全</text:p>
          </table:table-cell>
          <table:table-cell table:style-name="ce238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　教育業</text:p>
          </table:table-cell>
          <table:table-cell table:style-name="ce237"/>
          <table:table-cell table:style-name="ce247" office:value-type="float" office:value="1611" calcext:value-type="float">
            <text:p>1 611 </text:p>
          </table:table-cell>
          <table:table-cell table:style-name="ce254" office:value-type="float" office:value="226859" calcext:value-type="float">
            <text:p><text:s/>226 859 </text:p>
          </table:table-cell>
          <table:table-cell table:style-name="ce261" office:value-type="float" office:value="66" calcext:value-type="float">
            <text:p><text:s/>66 </text:p>
          </table:table-cell>
          <table:table-cell table:style-name="ce254" office:value-type="float" office:value="271" calcext:value-type="float">
            <text:p><text:s text:c="2"/>271 </text:p>
          </table:table-cell>
          <table:table-cell table:style-name="ce261" office:value-type="float" office:value="191" calcext:value-type="float">
            <text:p><text:s/>191 </text:p>
          </table:table-cell>
          <table:table-cell table:style-name="ce254" office:value-type="float" office:value="3405" calcext:value-type="float">
            <text:p><text:s/>3 405 </text:p>
          </table:table-cell>
          <table:table-cell table:style-name="ce261" office:value-type="float" office:value="403" calcext:value-type="float">
            <text:p><text:s/>403 </text:p>
          </table:table-cell>
          <table:table-cell table:style-name="ce254" office:value-type="float" office:value="21595" calcext:value-type="float">
            <text:p><text:s/>21 595 </text:p>
          </table:table-cell>
          <table:table-cell table:style-name="ce261" office:value-type="float" office:value="924" calcext:value-type="float">
            <text:p><text:s/>924 </text:p>
          </table:table-cell>
          <table:table-cell table:style-name="ce254" office:value-type="float" office:value="161738" calcext:value-type="float">
            <text:p><text:s/>161 738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5610" calcext:value-type="float">
            <text:p><text:s/>5 610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24240" calcext:value-type="float">
            <text:p><text:s/>24 24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10000" calcext:value-type="float">
            <text:p><text:s/>1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醫療保健及社會工作服務業</text:p>
          </table:table-cell>
          <table:table-cell table:style-name="ce237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藝術、娛樂及休閒服務業</text:p>
          </table:table-cell>
          <table:table-cell table:style-name="ce237"/>
          <table:table-cell table:style-name="ce247" office:value-type="float" office:value="21064" calcext:value-type="float">
            <text:p>21 064 </text:p>
          </table:table-cell>
          <table:table-cell table:style-name="ce254" office:value-type="float" office:value="2802077" calcext:value-type="float">
            <text:p>2 802 077 </text:p>
          </table:table-cell>
          <table:table-cell table:style-name="ce261" office:value-type="float" office:value="3637" calcext:value-type="float">
            <text:p>3 637 </text:p>
          </table:table-cell>
          <table:table-cell table:style-name="ce254" office:value-type="float" office:value="13368" calcext:value-type="float">
            <text:p><text:s/>13 368 </text:p>
          </table:table-cell>
          <table:table-cell table:style-name="ce261" office:value-type="float" office:value="3224" calcext:value-type="float">
            <text:p>3 224 </text:p>
          </table:table-cell>
          <table:table-cell table:style-name="ce254" office:value-type="float" office:value="60735" calcext:value-type="float">
            <text:p><text:s/>60 735 </text:p>
          </table:table-cell>
          <table:table-cell table:style-name="ce261" office:value-type="float" office:value="4012" calcext:value-type="float">
            <text:p>4 012 </text:p>
          </table:table-cell>
          <table:table-cell table:style-name="ce254" office:value-type="float" office:value="226360" calcext:value-type="float">
            <text:p><text:s/>226 360 </text:p>
          </table:table-cell>
          <table:table-cell table:style-name="ce261" office:value-type="float" office:value="9711" calcext:value-type="float">
            <text:p>9 711 </text:p>
          </table:table-cell>
          <table:table-cell table:style-name="ce254" office:value-type="float" office:value="1599663" calcext:value-type="float">
            <text:p>1 599 663 </text:p>
          </table:table-cell>
          <table:table-cell table:style-name="ce261" office:value-type="float" office:value="205" calcext:value-type="float">
            <text:p><text:s/>205 </text:p>
          </table:table-cell>
          <table:table-cell table:style-name="ce254" office:value-type="float" office:value="109727" calcext:value-type="float">
            <text:p><text:s/>109 727 </text:p>
          </table:table-cell>
          <table:table-cell table:style-name="ce261" office:value-type="float" office:value="238" calcext:value-type="float">
            <text:p><text:s/>238 </text:p>
          </table:table-cell>
          <table:table-cell table:style-name="ce254" office:value-type="float" office:value="395035" calcext:value-type="float">
            <text:p><text:s/>395 035 </text:p>
          </table:table-cell>
          <table:table-cell table:style-name="ce261" office:value-type="float" office:value="30" calcext:value-type="float">
            <text:p><text:s/>30 </text:p>
          </table:table-cell>
          <table:table-cell table:style-name="ce254" office:value-type="float" office:value="153160" calcext:value-type="float">
            <text:p><text:s/>153 160 </text:p>
          </table:table-cell>
          <table:table-cell table:style-name="ce261" office:value-type="float" office:value="5" calcext:value-type="float">
            <text:p><text:s/>5 </text:p>
          </table:table-cell>
          <table:table-cell table:style-name="ce254" office:value-type="float" office:value="58427" calcext:value-type="float">
            <text:p><text:s/>58 427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85600" calcext:value-type="float">
            <text:p><text:s/>185 600 </text:p>
          </table:table-cell>
          <table:table-cell table:style-name="ce232" table:number-columns-repeated="1002"/>
        </table:table-row>
        <table:table-row table:style-name="ro10">
          <table:table-cell table:style-name="ce226" office:value-type="string" calcext:value-type="string">
            <text:p>　其他服務業</text:p>
          </table:table-cell>
          <table:table-cell table:style-name="ce239"/>
          <table:table-cell table:style-name="ce248" office:value-type="float" office:value="67786" calcext:value-type="float">
            <text:p>67 786 </text:p>
          </table:table-cell>
          <table:table-cell table:style-name="ce255" office:value-type="float" office:value="6131730" calcext:value-type="float">
            <text:p>6 131 730 </text:p>
          </table:table-cell>
          <table:table-cell table:style-name="ce262" office:value-type="float" office:value="25780" calcext:value-type="float">
            <text:p>25 780 </text:p>
          </table:table-cell>
          <table:table-cell table:style-name="ce255" office:value-type="float" office:value="90174" calcext:value-type="float">
            <text:p><text:s/>90 174 </text:p>
          </table:table-cell>
          <table:table-cell table:style-name="ce262" office:value-type="float" office:value="11938" calcext:value-type="float">
            <text:p>11 938 </text:p>
          </table:table-cell>
          <table:table-cell table:style-name="ce255" office:value-type="float" office:value="248333" calcext:value-type="float">
            <text:p><text:s/>248 333 </text:p>
          </table:table-cell>
          <table:table-cell table:style-name="ce262" office:value-type="float" office:value="7580" calcext:value-type="float">
            <text:p>7 580 </text:p>
          </table:table-cell>
          <table:table-cell table:style-name="ce255" office:value-type="float" office:value="428688" calcext:value-type="float">
            <text:p><text:s/>428 688 </text:p>
          </table:table-cell>
          <table:table-cell table:style-name="ce262" office:value-type="float" office:value="21352" calcext:value-type="float">
            <text:p>21 352 </text:p>
          </table:table-cell>
          <table:table-cell table:style-name="ce255" office:value-type="float" office:value="3595760" calcext:value-type="float">
            <text:p>3 595 760 </text:p>
          </table:table-cell>
          <table:table-cell table:style-name="ce262" office:value-type="float" office:value="345" calcext:value-type="float">
            <text:p><text:s/>345 </text:p>
          </table:table-cell>
          <table:table-cell table:style-name="ce255" office:value-type="float" office:value="210550" calcext:value-type="float">
            <text:p><text:s/>210 550 </text:p>
          </table:table-cell>
          <table:table-cell table:style-name="ce262" office:value-type="float" office:value="733" calcext:value-type="float">
            <text:p><text:s/>733 </text:p>
          </table:table-cell>
          <table:table-cell table:style-name="ce255" office:value-type="float" office:value="1073783" calcext:value-type="float">
            <text:p>1 073 783 </text:p>
          </table:table-cell>
          <table:table-cell table:style-name="ce262" office:value-type="float" office:value="44" calcext:value-type="float">
            <text:p><text:s/>44 </text:p>
          </table:table-cell>
          <table:table-cell table:style-name="ce255" office:value-type="float" office:value="245176" calcext:value-type="float">
            <text:p><text:s/>245 176 </text:p>
          </table:table-cell>
          <table:table-cell table:style-name="ce262" office:value-type="float" office:value="13" calcext:value-type="float">
            <text:p><text:s/>13 </text:p>
          </table:table-cell>
          <table:table-cell table:style-name="ce255" office:value-type="float" office:value="149265" calcext:value-type="float">
            <text:p><text:s/>149 265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90000" calcext:value-type="float">
            <text:p><text:s/>90 000 </text:p>
          </table:table-cell>
          <table:table-cell table:style-name="ce232" table:number-columns-repeated="1002"/>
        </table:table-row>
        <table:table-row table:style-name="ro1">
          <table:table-cell table:style-name="ce227" office:value-type="string" calcext:value-type="string">
            <text:p>填表</text:p>
          </table:table-cell>
          <table:table-cell table:style-name="ce227" table:number-columns-repeated="2"/>
          <table:table-cell table:style-name="ce256" office:value-type="string" calcext:value-type="string">
            <text:p>審核</text:p>
          </table:table-cell>
          <table:table-cell table:style-name="ce227" table:number-columns-repeated="4"/>
          <table:table-cell table:style-name="ce256" office:value-type="string" calcext:value-type="string">
            <text:p>主辦業務人員</text:p>
          </table:table-cell>
          <table:table-cell table:style-name="ce227" table:number-columns-repeated="2"/>
          <table:table-cell table:style-name="ce256" table:number-columns-repeated="2"/>
          <table:table-cell table:style-name="ce227"/>
          <table:table-cell table:style-name="ce227" office:value-type="string" calcext:value-type="string">
            <text:p>機關長官</text:p>
          </table:table-cell>
          <table:table-cell table:style-name="ce227"/>
          <table:table-cell table:style-name="ce256"/>
          <table:table-cell table:style-name="ce227" table:number-columns-repeated="4"/>
          <table:table-cell table:style-name="ce277"/>
          <table:table-cell table:style-name="ce228" table:number-columns-repeated="1002"/>
        </table:table-row>
        <table:table-row table:style-name="ro1">
          <table:table-cell table:style-name="ce228" table:number-columns-repeated="8"/>
          <table:table-cell table:style-name="ce228" office:value-type="string" calcext:value-type="string">
            <text:p>主辦統計人員</text:p>
          </table:table-cell>
          <table:table-cell table:style-name="ce228" table:number-columns-repeated="12"/>
          <table:table-cell table:style-name="ce278"/>
          <table:table-cell table:style-name="ce228" table:number-columns-repeated="1002"/>
        </table:table-row>
        <table:table-row table:style-name="ro1">
          <table:table-cell table:style-name="ce228" table:number-columns-repeated="21"/>
          <table:table-cell table:style-name="ce278"/>
          <table:table-cell table:style-name="ce228" table:number-columns-repeated="1002"/>
        </table:table-row>
        <table:table-row table:style-name="ro6">
          <table:table-cell table:style-name="ce22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0" table:number-columns-repeated="21"/>
          <table:table-cell table:style-name="ce228" table:number-columns-repeated="1002"/>
        </table:table-row>
        <table:table-row table:style-name="ro6">
          <table:table-cell table:style-name="ce230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1" table:number-columns-repeated="5"/>
          <table:table-cell table:style-name="ce264" table:number-columns-repeated="16"/>
          <table:table-cell table:style-name="ce280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08-25T14:53:15</dc:date>
    <meta:print-date>2022-08-25T14:52:48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