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page" style:column-width="19.91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49.57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4.43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20.66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15.19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31.13mm"/>
    </style:style>
    <style:style style:name="co33" style:family="table-column">
      <style:table-column-properties fo:break-before="auto" style:column-width="26.9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32.1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6.39mm"/>
    </style:style>
    <style:style style:name="co40" style:family="table-column">
      <style:table-column-properties fo:break-before="auto" style:column-width="19.67mm"/>
    </style:style>
    <style:style style:name="co41" style:family="table-column">
      <style:table-column-properties fo:break-before="auto" style:column-width="9.7mm"/>
    </style:style>
    <style:style style:name="co42" style:family="table-column">
      <style:table-column-properties fo:break-before="auto" style:column-width="27.15mm"/>
    </style:style>
    <style:style style:name="co43" style:family="table-column">
      <style:table-column-properties fo:break-before="page" style:column-width="19.67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54.05mm"/>
    </style:style>
    <style:style style:name="co46" style:family="table-column">
      <style:table-column-properties fo:break-before="auto" style:column-width="27.39mm"/>
    </style:style>
    <style:style style:name="co47" style:family="table-column">
      <style:table-column-properties fo:break-before="auto" style:column-width="12.95mm"/>
    </style:style>
    <style:style style:name="co48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5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9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9月" calcext:value-type="string" table:number-columns-spanned="8" table:number-rows-spanned="1">
            <text:p><text:s text:c="3"/>中華民國 111年9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9月" calcext:value-type="string" table:number-columns-spanned="8" table:number-rows-spanned="1">
            <text:p><text:s text:c="3"/>中華民國 111年9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39764" calcext:value-type="float">
            <text:p><text:s text:c="3"/>939 764</text:p>
          </table:table-cell>
          <table:table-cell table:style-name="ce33" office:value-type="float" office:value="186645688" calcext:value-type="float">
            <text:p><text:s text:c="2"/>186 645 688</text:p>
          </table:table-cell>
          <table:table-cell table:style-name="ce33" office:value-type="float" office:value="10494" calcext:value-type="float">
            <text:p><text:s text:c="3"/>10 494</text:p>
          </table:table-cell>
          <table:table-cell table:style-name="ce33" office:value-type="float" office:value="3457248" calcext:value-type="float">
            <text:p><text:s text:c="2"/>3 457 248</text:p>
          </table:table-cell>
          <table:table-cell table:style-name="ce33" office:value-type="float" office:value="1883" calcext:value-type="float">
            <text:p><text:s text:c="3"/>1 883</text:p>
          </table:table-cell>
          <table:table-cell table:style-name="ce33" office:value-type="float" office:value="1134446" calcext:value-type="float">
            <text:p><text:s text:c="2"/>1 134 446</text:p>
          </table:table-cell>
          <table:table-cell table:style-name="ce33" office:value-type="float" office:value="54994" calcext:value-type="float">
            <text:p><text:s text:c="3"/>54 994</text:p>
          </table:table-cell>
          <table:table-cell table:style-name="ce33" office:value-type="float" office:value="14558850" calcext:value-type="float">
            <text:p><text:s text:c="2"/>14 558 850</text:p>
          </table:table-cell>
          <table:table-cell table:style-name="ce33" office:value-type="float" office:value="749" calcext:value-type="float">
            <text:p><text:s text:c="4"/>749</text:p>
          </table:table-cell>
          <table:table-cell table:style-name="ce33" office:value-type="float" office:value="431418" calcext:value-type="float">
            <text:p><text:s text:c="3"/>431 418</text:p>
          </table:table-cell>
          <table:table-cell table:style-name="ce33" office:value-type="float" office:value="3897" calcext:value-type="float">
            <text:p><text:s text:c="3"/>3 897</text:p>
          </table:table-cell>
          <table:table-cell table:style-name="ce33" office:value-type="float" office:value="1576500" calcext:value-type="float">
            <text:p><text:s text:c="2"/>1 576 500</text:p>
          </table:table-cell>
          <table:table-cell table:style-name="ce33" office:value-type="float" office:value="89089" calcext:value-type="float">
            <text:p><text:s text:c="3"/>89 089</text:p>
          </table:table-cell>
          <table:table-cell table:style-name="ce70" office:value-type="float" office:value="39823627" calcext:value-type="float">
            <text:p><text:s text:c="2"/>39 823 62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1888" calcext:value-type="float">
            <text:p><text:s text:c="3"/>501 888</text:p>
          </table:table-cell>
          <table:table-cell table:style-name="ce33" office:value-type="float" office:value="79528349" calcext:value-type="float">
            <text:p><text:s text:c="2"/>79 528 349</text:p>
          </table:table-cell>
          <table:table-cell table:style-name="ce33" office:value-type="float" office:value="26071" calcext:value-type="float">
            <text:p><text:s text:c="3"/>26 071</text:p>
          </table:table-cell>
          <table:table-cell table:style-name="ce33" office:value-type="float" office:value="5855482" calcext:value-type="float">
            <text:p><text:s text:c="2"/>5 855 482</text:p>
          </table:table-cell>
          <table:table-cell table:style-name="ce33" office:value-type="float" office:value="98399" calcext:value-type="float">
            <text:p><text:s text:c="3"/>98 399</text:p>
          </table:table-cell>
          <table:table-cell table:style-name="ce33" office:value-type="float" office:value="12774515" calcext:value-type="float">
            <text:p><text:s text:c="2"/>12 774 515</text:p>
          </table:table-cell>
          <table:table-cell table:style-name="ce33" office:value-type="float" office:value="6594" calcext:value-type="float">
            <text:p><text:s text:c="3"/>6 594</text:p>
          </table:table-cell>
          <table:table-cell table:style-name="ce33" office:value-type="float" office:value="1747448" calcext:value-type="float">
            <text:p><text:s text:c="2"/>1 747 448</text:p>
          </table:table-cell>
          <table:table-cell table:style-name="ce33" office:value-type="float" office:value="3046" calcext:value-type="float">
            <text:p><text:s text:c="3"/>3 046</text:p>
          </table:table-cell>
          <table:table-cell table:style-name="ce33" office:value-type="float" office:value="4666341" calcext:value-type="float">
            <text:p><text:s text:c="2"/>4 666 341</text:p>
          </table:table-cell>
          <table:table-cell table:style-name="ce33" office:value-type="float" office:value="4274" calcext:value-type="float">
            <text:p><text:s text:c="3"/>4 274</text:p>
          </table:table-cell>
          <table:table-cell table:style-name="ce33" office:value-type="float" office:value="1080017" calcext:value-type="float">
            <text:p><text:s text:c="2"/>1 080 017</text:p>
          </table:table-cell>
          <table:table-cell table:style-name="ce33" office:value-type="float" office:value="19532" calcext:value-type="float">
            <text:p><text:s text:c="3"/>19 532</text:p>
          </table:table-cell>
          <table:table-cell table:style-name="ce70" office:value-type="float" office:value="4131256" calcext:value-type="float">
            <text:p><text:s text:c="2"/>4 131 25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997" calcext:value-type="float">
            <text:p><text:s text:c="3"/>27 997</text:p>
          </table:table-cell>
          <table:table-cell table:style-name="ce33" office:value-type="float" office:value="6659748" calcext:value-type="float">
            <text:p><text:s text:c="2"/>6 659 7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77" calcext:value-type="float">
            <text:p><text:s text:c="3"/>1 677</text:p>
          </table:table-cell>
          <table:table-cell table:style-name="ce33" office:value-type="float" office:value="237244" calcext:value-type="float">
            <text:p><text:s text:c="3"/>237 2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44" calcext:value-type="float">
            <text:p><text:s text:c="3"/>21 144</text:p>
          </table:table-cell>
          <table:table-cell table:style-name="ce33" office:value-type="float" office:value="2816373" calcext:value-type="float">
            <text:p><text:s text:c="2"/>2 816 373</text:p>
          </table:table-cell>
          <table:table-cell table:style-name="ce33" office:value-type="float" office:value="68036" calcext:value-type="float">
            <text:p><text:s text:c="3"/>68 036</text:p>
          </table:table-cell>
          <table:table-cell table:style-name="ce33" office:value-type="float" office:value="6166827" calcext:value-type="float">
            <text:p><text:s text:c="2"/>6 166 827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5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0364" calcext:value-type="float">
            <text:p><text:s text:c="3"/>920 364</text:p>
          </table:table-cell>
          <table:table-cell table:style-name="ce33" office:value-type="float" office:value="184502087" calcext:value-type="float">
            <text:p><text:s text:c="2"/>184 502 087</text:p>
          </table:table-cell>
          <table:table-cell table:style-name="ce33" office:value-type="float" office:value="10419" calcext:value-type="float">
            <text:p><text:s text:c="3"/>10 419</text:p>
          </table:table-cell>
          <table:table-cell table:style-name="ce33" office:value-type="float" office:value="3435113" calcext:value-type="float">
            <text:p><text:s text:c="2"/>3 435 113</text:p>
          </table:table-cell>
          <table:table-cell table:style-name="ce33" office:value-type="float" office:value="1881" calcext:value-type="float">
            <text:p><text:s text:c="3"/>1 881</text:p>
          </table:table-cell>
          <table:table-cell table:style-name="ce33" office:value-type="float" office:value="1122446" calcext:value-type="float">
            <text:p><text:s text:c="2"/>1 122 446</text:p>
          </table:table-cell>
          <table:table-cell table:style-name="ce33" office:value-type="float" office:value="54828" calcext:value-type="float">
            <text:p><text:s text:c="3"/>54 828</text:p>
          </table:table-cell>
          <table:table-cell table:style-name="ce33" office:value-type="float" office:value="14476368" calcext:value-type="float">
            <text:p><text:s text:c="2"/>14 476 368</text:p>
          </table:table-cell>
          <table:table-cell table:style-name="ce33" office:value-type="float" office:value="745" calcext:value-type="float">
            <text:p><text:s text:c="4"/>745</text:p>
          </table:table-cell>
          <table:table-cell table:style-name="ce33" office:value-type="float" office:value="420818" calcext:value-type="float">
            <text:p><text:s text:c="3"/>420 818</text:p>
          </table:table-cell>
          <table:table-cell table:style-name="ce33" office:value-type="float" office:value="3882" calcext:value-type="float">
            <text:p><text:s text:c="3"/>3 882</text:p>
          </table:table-cell>
          <table:table-cell table:style-name="ce33" office:value-type="float" office:value="1561720" calcext:value-type="float">
            <text:p><text:s text:c="2"/>1 561 720</text:p>
          </table:table-cell>
          <table:table-cell table:style-name="ce33" office:value-type="float" office:value="88524" calcext:value-type="float">
            <text:p><text:s text:c="3"/>88 524</text:p>
          </table:table-cell>
          <table:table-cell table:style-name="ce70" office:value-type="float" office:value="39406735" calcext:value-type="float">
            <text:p><text:s text:c="2"/>39 406 73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5151" calcext:value-type="float">
            <text:p><text:s text:c="3"/>485 151</text:p>
          </table:table-cell>
          <table:table-cell table:style-name="ce33" office:value-type="float" office:value="78779499" calcext:value-type="float">
            <text:p><text:s text:c="2"/>78 779 499</text:p>
          </table:table-cell>
          <table:table-cell table:style-name="ce33" office:value-type="float" office:value="25956" calcext:value-type="float">
            <text:p><text:s text:c="3"/>25 956</text:p>
          </table:table-cell>
          <table:table-cell table:style-name="ce33" office:value-type="float" office:value="5526327" calcext:value-type="float">
            <text:p><text:s text:c="2"/>5 526 327</text:p>
          </table:table-cell>
          <table:table-cell table:style-name="ce33" office:value-type="float" office:value="97607" calcext:value-type="float">
            <text:p><text:s text:c="3"/>97 607</text:p>
          </table:table-cell>
          <table:table-cell table:style-name="ce33" office:value-type="float" office:value="12660315" calcext:value-type="float">
            <text:p><text:s text:c="2"/>12 660 315</text:p>
          </table:table-cell>
          <table:table-cell table:style-name="ce33" office:value-type="float" office:value="6546" calcext:value-type="float">
            <text:p><text:s text:c="3"/>6 546</text:p>
          </table:table-cell>
          <table:table-cell table:style-name="ce33" office:value-type="float" office:value="1738433" calcext:value-type="float">
            <text:p><text:s text:c="2"/>1 738 433</text:p>
          </table:table-cell>
          <table:table-cell table:style-name="ce33" office:value-type="float" office:value="3038" calcext:value-type="float">
            <text:p><text:s text:c="3"/>3 038</text:p>
          </table:table-cell>
          <table:table-cell table:style-name="ce33" office:value-type="float" office:value="4650941" calcext:value-type="float">
            <text:p><text:s text:c="2"/>4 650 941</text:p>
          </table:table-cell>
          <table:table-cell table:style-name="ce33" office:value-type="float" office:value="4262" calcext:value-type="float">
            <text:p><text:s text:c="3"/>4 262</text:p>
          </table:table-cell>
          <table:table-cell table:style-name="ce33" office:value-type="float" office:value="1066817" calcext:value-type="float">
            <text:p><text:s text:c="2"/>1 066 817</text:p>
          </table:table-cell>
          <table:table-cell table:style-name="ce33" office:value-type="float" office:value="19427" calcext:value-type="float">
            <text:p><text:s text:c="3"/>19 427</text:p>
          </table:table-cell>
          <table:table-cell table:style-name="ce70" office:value-type="float" office:value="4107843" calcext:value-type="float">
            <text:p><text:s text:c="2"/>4 107 84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740" calcext:value-type="float">
            <text:p><text:s text:c="3"/>27 740</text:p>
          </table:table-cell>
          <table:table-cell table:style-name="ce33" office:value-type="float" office:value="6383595" calcext:value-type="float">
            <text:p><text:s text:c="2"/>6 383 5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76" calcext:value-type="float">
            <text:p><text:s text:c="3"/>1 676</text:p>
          </table:table-cell>
          <table:table-cell table:style-name="ce33" office:value-type="float" office:value="237144" calcext:value-type="float">
            <text:p><text:s text:c="3"/>237 1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918" calcext:value-type="float">
            <text:p><text:s text:c="3"/>20 918</text:p>
          </table:table-cell>
          <table:table-cell table:style-name="ce33" office:value-type="float" office:value="2782898" calcext:value-type="float">
            <text:p><text:s text:c="2"/>2 782 898</text:p>
          </table:table-cell>
          <table:table-cell table:style-name="ce33" office:value-type="float" office:value="67764" calcext:value-type="float">
            <text:p><text:s text:c="3"/>67 764</text:p>
          </table:table-cell>
          <table:table-cell table:style-name="ce33" office:value-type="float" office:value="6145076" calcext:value-type="float">
            <text:p><text:s text:c="2"/>6 145 07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3384" calcext:value-type="float">
            <text:p><text:s text:c="3"/>143 384</text:p>
          </table:table-cell>
          <table:table-cell table:style-name="ce33" office:value-type="float" office:value="25734360" calcext:value-type="float">
            <text:p><text:s text:c="2"/>25 734 360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17347" calcext:value-type="float">
            <text:p><text:s text:c="3"/>117 34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8379" calcext:value-type="float">
            <text:p><text:s text:c="3"/>78 379</text:p>
          </table:table-cell>
          <table:table-cell table:style-name="ce33" office:value-type="float" office:value="7230" calcext:value-type="float">
            <text:p><text:s text:c="3"/>7 230</text:p>
          </table:table-cell>
          <table:table-cell table:style-name="ce33" office:value-type="float" office:value="1813209" calcext:value-type="float">
            <text:p><text:s text:c="2"/>1 813 20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349" calcext:value-type="float">
            <text:p><text:s text:c="3"/>9 349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45128" calcext:value-type="float">
            <text:p><text:s text:c="3"/>145 128</text:p>
          </table:table-cell>
          <table:table-cell table:style-name="ce33" office:value-type="float" office:value="13309" calcext:value-type="float">
            <text:p><text:s text:c="3"/>13 309</text:p>
          </table:table-cell>
          <table:table-cell table:style-name="ce70" office:value-type="float" office:value="4583921" calcext:value-type="float">
            <text:p><text:s text:c="2"/>4 583 92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566" calcext:value-type="float">
            <text:p><text:s text:c="3"/>78 566</text:p>
          </table:table-cell>
          <table:table-cell table:style-name="ce33" office:value-type="float" office:value="11899994" calcext:value-type="float">
            <text:p><text:s text:c="2"/>11 899 994</text:p>
          </table:table-cell>
          <table:table-cell table:style-name="ce33" office:value-type="float" office:value="9963" calcext:value-type="float">
            <text:p><text:s text:c="3"/>9 963</text:p>
          </table:table-cell>
          <table:table-cell table:style-name="ce33" office:value-type="float" office:value="588787" calcext:value-type="float">
            <text:p><text:s text:c="3"/>588 787</text:p>
          </table:table-cell>
          <table:table-cell table:style-name="ce33" office:value-type="float" office:value="13119" calcext:value-type="float">
            <text:p><text:s text:c="3"/>13 119</text:p>
          </table:table-cell>
          <table:table-cell table:style-name="ce33" office:value-type="float" office:value="1919080" calcext:value-type="float">
            <text:p><text:s text:c="2"/>1 919 080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style-name="ce33" office:value-type="float" office:value="355419" calcext:value-type="float">
            <text:p><text:s text:c="3"/>355 419</text:p>
          </table:table-cell>
          <table:table-cell table:style-name="ce33" office:value-type="float" office:value="491" calcext:value-type="float">
            <text:p><text:s text:c="4"/>491</text:p>
          </table:table-cell>
          <table:table-cell table:style-name="ce33" office:value-type="float" office:value="1525513" calcext:value-type="float">
            <text:p><text:s text:c="2"/>1 525 513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75526" calcext:value-type="float">
            <text:p><text:s text:c="3"/>75 526</text:p>
          </table:table-cell>
          <table:table-cell table:style-name="ce33" office:value-type="float" office:value="2985" calcext:value-type="float">
            <text:p><text:s text:c="3"/>2 985</text:p>
          </table:table-cell>
          <table:table-cell table:style-name="ce70" office:value-type="float" office:value="683374" calcext:value-type="float">
            <text:p><text:s text:c="3"/>683 37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59" calcext:value-type="float">
            <text:p><text:s text:c="3"/>2 959</text:p>
          </table:table-cell>
          <table:table-cell table:style-name="ce33" office:value-type="float" office:value="636777" calcext:value-type="float">
            <text:p><text:s text:c="3"/>636 7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32428" calcext:value-type="float">
            <text:p><text:s text:c="3"/>32 4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29" calcext:value-type="float">
            <text:p><text:s text:c="3"/>2 729</text:p>
          </table:table-cell>
          <table:table-cell table:style-name="ce33" office:value-type="float" office:value="377942" calcext:value-type="float">
            <text:p><text:s text:c="3"/>377 942</text:p>
          </table:table-cell>
          <table:table-cell table:style-name="ce33" office:value-type="float" office:value="9126" calcext:value-type="float">
            <text:p><text:s text:c="3"/>9 126</text:p>
          </table:table-cell>
          <table:table-cell table:style-name="ce33" office:value-type="float" office:value="892186" calcext:value-type="float">
            <text:p><text:s text:c="3"/>892 1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319" calcext:value-type="float">
            <text:p><text:s text:c="3"/>60 319</text:p>
          </table:table-cell>
          <table:table-cell table:style-name="ce33" office:value-type="float" office:value="12097617" calcext:value-type="float">
            <text:p><text:s text:c="2"/>12 097 617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62567" calcext:value-type="float">
            <text:p><text:s text:c="3"/>62 56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69" calcext:value-type="float">
            <text:p><text:s text:c="4"/>769</text:p>
          </table:table-cell>
          <table:table-cell table:style-name="ce33" office:value-type="float" office:value="223660" calcext:value-type="float">
            <text:p><text:s text:c="3"/>223 6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6101" calcext:value-type="float">
            <text:p><text:s text:c="3"/>36 101</text:p>
          </table:table-cell>
          <table:table-cell table:style-name="ce33" office:value-type="float" office:value="2271" calcext:value-type="float">
            <text:p><text:s text:c="3"/>2 271</text:p>
          </table:table-cell>
          <table:table-cell table:style-name="ce70" office:value-type="float" office:value="947112" calcext:value-type="float">
            <text:p><text:s text:c="3"/>947 11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37" calcext:value-type="float">
            <text:p><text:s text:c="3"/>29 437</text:p>
          </table:table-cell>
          <table:table-cell table:style-name="ce33" office:value-type="float" office:value="6156038" calcext:value-type="float">
            <text:p><text:s text:c="2"/>6 156 038</text:p>
          </table:table-cell>
          <table:table-cell table:style-name="ce33" office:value-type="float" office:value="5139" calcext:value-type="float">
            <text:p><text:s text:c="3"/>5 139</text:p>
          </table:table-cell>
          <table:table-cell table:style-name="ce33" office:value-type="float" office:value="226324" calcext:value-type="float">
            <text:p><text:s text:c="3"/>226 324</text:p>
          </table:table-cell>
          <table:table-cell table:style-name="ce33" office:value-type="float" office:value="9779" calcext:value-type="float">
            <text:p><text:s text:c="3"/>9 779</text:p>
          </table:table-cell>
          <table:table-cell table:style-name="ce33" office:value-type="float" office:value="1718293" calcext:value-type="float">
            <text:p><text:s text:c="2"/>1 718 293</text:p>
          </table:table-cell>
          <table:table-cell table:style-name="ce33" office:value-type="float" office:value="1073" calcext:value-type="float">
            <text:p><text:s text:c="3"/>1 073</text:p>
          </table:table-cell>
          <table:table-cell table:style-name="ce33" office:value-type="float" office:value="263081" calcext:value-type="float">
            <text:p><text:s text:c="3"/>263 081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435788" calcext:value-type="float">
            <text:p><text:s text:c="3"/>435 788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58160" calcext:value-type="float">
            <text:p><text:s text:c="3"/>58 160</text:p>
          </table:table-cell>
          <table:table-cell table:style-name="ce33" office:value-type="float" office:value="2161" calcext:value-type="float">
            <text:p><text:s text:c="3"/>2 161</text:p>
          </table:table-cell>
          <table:table-cell table:style-name="ce70" office:value-type="float" office:value="555769" calcext:value-type="float">
            <text:p><text:s text:c="3"/>555 76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3" calcext:value-type="float">
            <text:p><text:s text:c="3"/>1 313</text:p>
          </table:table-cell>
          <table:table-cell table:style-name="ce33" office:value-type="float" office:value="306756" calcext:value-type="float">
            <text:p><text:s text:c="3"/>306 7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31035" calcext:value-type="float">
            <text:p><text:s text:c="3"/>31 0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0" calcext:value-type="float">
            <text:p><text:s text:c="3"/>2 050</text:p>
          </table:table-cell>
          <table:table-cell table:style-name="ce33" office:value-type="float" office:value="340383" calcext:value-type="float">
            <text:p><text:s text:c="3"/>340 383</text:p>
          </table:table-cell>
          <table:table-cell table:style-name="ce33" office:value-type="float" office:value="5183" calcext:value-type="float">
            <text:p><text:s text:c="3"/>5 183</text:p>
          </table:table-cell>
          <table:table-cell table:style-name="ce33" office:value-type="float" office:value="730656" calcext:value-type="float">
            <text:p><text:s text:c="3"/>730 65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165" calcext:value-type="float">
            <text:p><text:s text:c="3"/>64 165</text:p>
          </table:table-cell>
          <table:table-cell table:style-name="ce33" office:value-type="float" office:value="14716738" calcext:value-type="float">
            <text:p><text:s text:c="2"/>14 716 738</text:p>
          </table:table-cell>
          <table:table-cell table:style-name="ce33" office:value-type="float" office:value="497" calcext:value-type="float">
            <text:p><text:s text:c="4"/>497</text:p>
          </table:table-cell>
          <table:table-cell table:style-name="ce33" office:value-type="float" office:value="149043" calcext:value-type="float">
            <text:p><text:s text:c="3"/>149 043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0528" calcext:value-type="float">
            <text:p><text:s text:c="3"/>10 528</text:p>
          </table:table-cell>
          <table:table-cell table:style-name="ce33" office:value-type="float" office:value="1814" calcext:value-type="float">
            <text:p><text:s text:c="3"/>1 814</text:p>
          </table:table-cell>
          <table:table-cell table:style-name="ce33" office:value-type="float" office:value="906758" calcext:value-type="float">
            <text:p><text:s text:c="3"/>906 75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59" calcext:value-type="float">
            <text:p><text:s text:c="3"/>4 659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4929" calcext:value-type="float">
            <text:p><text:s text:c="3"/>94 929</text:p>
          </table:table-cell>
          <table:table-cell table:style-name="ce33" office:value-type="float" office:value="7714" calcext:value-type="float">
            <text:p><text:s text:c="3"/>7 714</text:p>
          </table:table-cell>
          <table:table-cell table:style-name="ce70" office:value-type="float" office:value="3041550" calcext:value-type="float">
            <text:p><text:s text:c="2"/>3 041 55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812" calcext:value-type="float">
            <text:p><text:s text:c="3"/>32 812</text:p>
          </table:table-cell>
          <table:table-cell table:style-name="ce33" office:value-type="float" office:value="6442822" calcext:value-type="float">
            <text:p><text:s text:c="2"/>6 442 822</text:p>
          </table:table-cell>
          <table:table-cell table:style-name="ce33" office:value-type="float" office:value="1692" calcext:value-type="float">
            <text:p><text:s text:c="3"/>1 692</text:p>
          </table:table-cell>
          <table:table-cell table:style-name="ce33" office:value-type="float" office:value="346643" calcext:value-type="float">
            <text:p><text:s text:c="3"/>346 643</text:p>
          </table:table-cell>
          <table:table-cell table:style-name="ce33" office:value-type="float" office:value="8701" calcext:value-type="float">
            <text:p><text:s text:c="3"/>8 701</text:p>
          </table:table-cell>
          <table:table-cell table:style-name="ce33" office:value-type="float" office:value="1208619" calcext:value-type="float">
            <text:p><text:s text:c="2"/>1 208 619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113857" calcext:value-type="float">
            <text:p><text:s text:c="3"/>113 857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535347" calcext:value-type="float">
            <text:p><text:s text:c="3"/>535 347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129167" calcext:value-type="float">
            <text:p><text:s text:c="3"/>129 167</text:p>
          </table:table-cell>
          <table:table-cell table:style-name="ce33" office:value-type="float" office:value="1393" calcext:value-type="float">
            <text:p><text:s text:c="3"/>1 393</text:p>
          </table:table-cell>
          <table:table-cell table:style-name="ce70" office:value-type="float" office:value="313248" calcext:value-type="float">
            <text:p><text:s text:c="3"/>313 24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69" calcext:value-type="float">
            <text:p><text:s text:c="3"/>2 069</text:p>
          </table:table-cell>
          <table:table-cell table:style-name="ce33" office:value-type="float" office:value="613516" calcext:value-type="float">
            <text:p><text:s text:c="3"/>613 5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22599" calcext:value-type="float">
            <text:p><text:s text:c="3"/>22 5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9" calcext:value-type="float">
            <text:p><text:s text:c="3"/>1 499</text:p>
          </table:table-cell>
          <table:table-cell table:style-name="ce33" office:value-type="float" office:value="241770" calcext:value-type="float">
            <text:p><text:s text:c="3"/>241 770</text:p>
          </table:table-cell>
          <table:table-cell table:style-name="ce33" office:value-type="float" office:value="4449" calcext:value-type="float">
            <text:p><text:s text:c="3"/>4 449</text:p>
          </table:table-cell>
          <table:table-cell table:style-name="ce33" office:value-type="float" office:value="541684" calcext:value-type="float">
            <text:p><text:s text:c="3"/>541 68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6510" calcext:value-type="float">
            <text:p><text:s text:c="3"/>126 510</text:p>
          </table:table-cell>
          <table:table-cell table:style-name="ce33" office:value-type="float" office:value="23382517" calcext:value-type="float">
            <text:p><text:s text:c="2"/>23 382 517</text:p>
          </table:table-cell>
          <table:table-cell table:style-name="ce33" office:value-type="float" office:value="926" calcext:value-type="float">
            <text:p><text:s text:c="4"/>926</text:p>
          </table:table-cell>
          <table:table-cell table:style-name="ce33" office:value-type="float" office:value="249423" calcext:value-type="float">
            <text:p><text:s text:c="3"/>249 423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115230" calcext:value-type="float">
            <text:p><text:s text:c="3"/>115 230</text:p>
          </table:table-cell>
          <table:table-cell table:style-name="ce33" office:value-type="float" office:value="14700" calcext:value-type="float">
            <text:p><text:s text:c="3"/>14 700</text:p>
          </table:table-cell>
          <table:table-cell table:style-name="ce33" office:value-type="float" office:value="3100267" calcext:value-type="float">
            <text:p><text:s text:c="2"/>3 100 267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4749" calcext:value-type="float">
            <text:p><text:s text:c="3"/>14 749</text:p>
          </table:table-cell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172713" calcext:value-type="float">
            <text:p><text:s text:c="3"/>172 713</text:p>
          </table:table-cell>
          <table:table-cell table:style-name="ce33" office:value-type="float" office:value="11463" calcext:value-type="float">
            <text:p><text:s text:c="3"/>11 463</text:p>
          </table:table-cell>
          <table:table-cell table:style-name="ce70" office:value-type="float" office:value="4041321" calcext:value-type="float">
            <text:p><text:s text:c="2"/>4 041 32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6455" calcext:value-type="float">
            <text:p><text:s text:c="3"/>66 455</text:p>
          </table:table-cell>
          <table:table-cell table:style-name="ce33" office:value-type="float" office:value="10166625" calcext:value-type="float">
            <text:p><text:s text:c="2"/>10 166 625</text:p>
          </table:table-cell>
          <table:table-cell table:style-name="ce33" office:value-type="float" office:value="1509" calcext:value-type="float">
            <text:p><text:s text:c="3"/>1 509</text:p>
          </table:table-cell>
          <table:table-cell table:style-name="ce33" office:value-type="float" office:value="689825" calcext:value-type="float">
            <text:p><text:s text:c="3"/>689 825</text:p>
          </table:table-cell>
          <table:table-cell table:style-name="ce33" office:value-type="float" office:value="11810" calcext:value-type="float">
            <text:p><text:s text:c="3"/>11 810</text:p>
          </table:table-cell>
          <table:table-cell table:style-name="ce33" office:value-type="float" office:value="1662347" calcext:value-type="float">
            <text:p><text:s text:c="2"/>1 662 347</text:p>
          </table:table-cell>
          <table:table-cell table:style-name="ce33" office:value-type="float" office:value="819" calcext:value-type="float">
            <text:p><text:s text:c="4"/>819</text:p>
          </table:table-cell>
          <table:table-cell table:style-name="ce33" office:value-type="float" office:value="199155" calcext:value-type="float">
            <text:p><text:s text:c="3"/>199 155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462766" calcext:value-type="float">
            <text:p><text:s text:c="3"/>462 766</text:p>
          </table:table-cell>
          <table:table-cell table:style-name="ce33" office:value-type="float" office:value="599" calcext:value-type="float">
            <text:p><text:s text:c="4"/>599</text:p>
          </table:table-cell>
          <table:table-cell table:style-name="ce33" office:value-type="float" office:value="140324" calcext:value-type="float">
            <text:p><text:s text:c="3"/>140 324</text:p>
          </table:table-cell>
          <table:table-cell table:style-name="ce33" office:value-type="float" office:value="2831" calcext:value-type="float">
            <text:p><text:s text:c="3"/>2 831</text:p>
          </table:table-cell>
          <table:table-cell table:style-name="ce70" office:value-type="float" office:value="576506" calcext:value-type="float">
            <text:p><text:s text:c="3"/>576 50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61" calcext:value-type="float">
            <text:p><text:s text:c="3"/>3 761</text:p>
          </table:table-cell>
          <table:table-cell table:style-name="ce33" office:value-type="float" office:value="749961" calcext:value-type="float">
            <text:p><text:s text:c="3"/>749 9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23096" calcext:value-type="float">
            <text:p><text:s text:c="3"/>23 0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3" calcext:value-type="float">
            <text:p><text:s text:c="3"/>2 113</text:p>
          </table:table-cell>
          <table:table-cell table:style-name="ce33" office:value-type="float" office:value="264555" calcext:value-type="float">
            <text:p><text:s text:c="3"/>264 555</text:p>
          </table:table-cell>
          <table:table-cell table:style-name="ce33" office:value-type="float" office:value="8201" calcext:value-type="float">
            <text:p><text:s text:c="3"/>8 201</text:p>
          </table:table-cell>
          <table:table-cell table:style-name="ce33" office:value-type="float" office:value="753655" calcext:value-type="float">
            <text:p><text:s text:c="3"/>753 6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061" calcext:value-type="float">
            <text:p><text:s text:c="3"/>75 061</text:p>
          </table:table-cell>
          <table:table-cell table:style-name="ce33" office:value-type="float" office:value="15209617" calcext:value-type="float">
            <text:p><text:s text:c="2"/>15 209 617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69386" calcext:value-type="float">
            <text:p><text:s text:c="3"/>269 386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63077" calcext:value-type="float">
            <text:p><text:s text:c="3"/>63 077</text:p>
          </table:table-cell>
          <table:table-cell table:style-name="ce33" office:value-type="float" office:value="5040" calcext:value-type="float">
            <text:p><text:s text:c="3"/>5 040</text:p>
          </table:table-cell>
          <table:table-cell table:style-name="ce33" office:value-type="float" office:value="1703943" calcext:value-type="float">
            <text:p><text:s text:c="2"/>1 703 943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94338" calcext:value-type="float">
            <text:p><text:s text:c="3"/>94 338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98479" calcext:value-type="float">
            <text:p><text:s text:c="3"/>98 479</text:p>
          </table:table-cell>
          <table:table-cell table:style-name="ce33" office:value-type="float" office:value="7637" calcext:value-type="float">
            <text:p><text:s text:c="3"/>7 637</text:p>
          </table:table-cell>
          <table:table-cell table:style-name="ce70" office:value-type="float" office:value="3316352" calcext:value-type="float">
            <text:p><text:s text:c="2"/>3 316 35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467" calcext:value-type="float">
            <text:p><text:s text:c="3"/>38 467</text:p>
          </table:table-cell>
          <table:table-cell table:style-name="ce33" office:value-type="float" office:value="6419692" calcext:value-type="float">
            <text:p><text:s text:c="2"/>6 419 692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98984" calcext:value-type="float">
            <text:p><text:s text:c="3"/>198 984</text:p>
          </table:table-cell>
          <table:table-cell table:style-name="ce33" office:value-type="float" office:value="9468" calcext:value-type="float">
            <text:p><text:s text:c="3"/>9 468</text:p>
          </table:table-cell>
          <table:table-cell table:style-name="ce33" office:value-type="float" office:value="1024254" calcext:value-type="float">
            <text:p><text:s text:c="2"/>1 024 254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90886" calcext:value-type="float">
            <text:p><text:s text:c="3"/>90 886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278625" calcext:value-type="float">
            <text:p><text:s text:c="3"/>278 625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97505" calcext:value-type="float">
            <text:p><text:s text:c="3"/>97 505</text:p>
          </table:table-cell>
          <table:table-cell table:style-name="ce33" office:value-type="float" office:value="1838" calcext:value-type="float">
            <text:p><text:s text:c="3"/>1 838</text:p>
          </table:table-cell>
          <table:table-cell table:style-name="ce70" office:value-type="float" office:value="362581" calcext:value-type="float">
            <text:p><text:s text:c="3"/>362 58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31" calcext:value-type="float">
            <text:p><text:s text:c="3"/>2 331</text:p>
          </table:table-cell>
          <table:table-cell table:style-name="ce33" office:value-type="float" office:value="430756" calcext:value-type="float">
            <text:p><text:s text:c="3"/>430 7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26550" calcext:value-type="float">
            <text:p><text:s text:c="3"/>26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03" calcext:value-type="float">
            <text:p><text:s text:c="3"/>1 503</text:p>
          </table:table-cell>
          <table:table-cell table:style-name="ce33" office:value-type="float" office:value="222665" calcext:value-type="float">
            <text:p><text:s text:c="3"/>222 665</text:p>
          </table:table-cell>
          <table:table-cell table:style-name="ce33" office:value-type="float" office:value="5751" calcext:value-type="float">
            <text:p><text:s text:c="3"/>5 751</text:p>
          </table:table-cell>
          <table:table-cell table:style-name="ce33" office:value-type="float" office:value="511544" calcext:value-type="float">
            <text:p><text:s text:c="3"/>511 54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0738" calcext:value-type="float">
            <text:p><text:s text:c="3"/>130 738</text:p>
          </table:table-cell>
          <table:table-cell table:style-name="ce33" office:value-type="float" office:value="27722921" calcext:value-type="float">
            <text:p><text:s text:c="2"/>27 722 921</text:p>
          </table:table-cell>
          <table:table-cell table:style-name="ce33" office:value-type="float" office:value="738" calcext:value-type="float">
            <text:p><text:s text:c="4"/>738</text:p>
          </table:table-cell>
          <table:table-cell table:style-name="ce33" office:value-type="float" office:value="287180" calcext:value-type="float">
            <text:p><text:s text:c="3"/>287 180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61019" calcext:value-type="float">
            <text:p><text:s text:c="3"/>161 019</text:p>
          </table:table-cell>
          <table:table-cell table:style-name="ce33" office:value-type="float" office:value="3672" calcext:value-type="float">
            <text:p><text:s text:c="3"/>3 672</text:p>
          </table:table-cell>
          <table:table-cell table:style-name="ce33" office:value-type="float" office:value="1319100" calcext:value-type="float">
            <text:p><text:s text:c="2"/>1 319 10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43784" calcext:value-type="float">
            <text:p><text:s text:c="3"/>43 784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269684" calcext:value-type="float">
            <text:p><text:s text:c="3"/>269 684</text:p>
          </table:table-cell>
          <table:table-cell table:style-name="ce33" office:value-type="float" office:value="13150" calcext:value-type="float">
            <text:p><text:s text:c="3"/>13 150</text:p>
          </table:table-cell>
          <table:table-cell table:style-name="ce70" office:value-type="float" office:value="6378716" calcext:value-type="float">
            <text:p><text:s text:c="2"/>6 378 71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873" calcext:value-type="float">
            <text:p><text:s text:c="3"/>72 873</text:p>
          </table:table-cell>
          <table:table-cell table:style-name="ce33" office:value-type="float" office:value="13241591" calcext:value-type="float">
            <text:p><text:s text:c="2"/>13 241 591</text:p>
          </table:table-cell>
          <table:table-cell table:style-name="ce33" office:value-type="float" office:value="2097" calcext:value-type="float">
            <text:p><text:s text:c="3"/>2 097</text:p>
          </table:table-cell>
          <table:table-cell table:style-name="ce33" office:value-type="float" office:value="759920" calcext:value-type="float">
            <text:p><text:s text:c="3"/>759 920</text:p>
          </table:table-cell>
          <table:table-cell table:style-name="ce33" office:value-type="float" office:value="14019" calcext:value-type="float">
            <text:p><text:s text:c="3"/>14 019</text:p>
          </table:table-cell>
          <table:table-cell table:style-name="ce33" office:value-type="float" office:value="1500255" calcext:value-type="float">
            <text:p><text:s text:c="2"/>1 500 255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style-name="ce33" office:value-type="float" office:value="324033" calcext:value-type="float">
            <text:p><text:s text:c="3"/>324 03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536417" calcext:value-type="float">
            <text:p><text:s text:c="3"/>536 417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114733" calcext:value-type="float">
            <text:p><text:s text:c="3"/>114 733</text:p>
          </table:table-cell>
          <table:table-cell table:style-name="ce33" office:value-type="float" office:value="3016" calcext:value-type="float">
            <text:p><text:s text:c="3"/>3 016</text:p>
          </table:table-cell>
          <table:table-cell table:style-name="ce70" office:value-type="float" office:value="623595" calcext:value-type="float">
            <text:p><text:s text:c="3"/>623 595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61" calcext:value-type="float">
            <text:p><text:s text:c="3"/>5 061</text:p>
          </table:table-cell>
          <table:table-cell table:style-name="ce33" office:value-type="float" office:value="1038086" calcext:value-type="float">
            <text:p><text:s text:c="2"/>1 038 0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26251" calcext:value-type="float">
            <text:p><text:s text:c="3"/>26 2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90" calcext:value-type="float">
            <text:p><text:s text:c="3"/>2 390</text:p>
          </table:table-cell>
          <table:table-cell table:style-name="ce33" office:value-type="float" office:value="195968" calcext:value-type="float">
            <text:p><text:s text:c="3"/>195 968</text:p>
          </table:table-cell>
          <table:table-cell table:style-name="ce33" office:value-type="float" office:value="10489" calcext:value-type="float">
            <text:p><text:s text:c="3"/>10 489</text:p>
          </table:table-cell>
          <table:table-cell table:style-name="ce33" office:value-type="float" office:value="902588" calcext:value-type="float">
            <text:p><text:s text:c="3"/>902 5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52" calcext:value-type="float">
            <text:p><text:s text:c="3"/>26 552</text:p>
          </table:table-cell>
          <table:table-cell table:style-name="ce33" office:value-type="float" office:value="5703942" calcext:value-type="float">
            <text:p><text:s text:c="2"/>5 703 942</text:p>
          </table:table-cell>
          <table:table-cell table:style-name="ce33" office:value-type="float" office:value="418" calcext:value-type="float">
            <text:p><text:s text:c="4"/>418</text:p>
          </table:table-cell>
          <table:table-cell table:style-name="ce33" office:value-type="float" office:value="188665" calcext:value-type="float">
            <text:p><text:s text:c="3"/>188 665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19138" calcext:value-type="float">
            <text:p><text:s text:c="3"/>119 138</text:p>
          </table:table-cell>
          <table:table-cell table:style-name="ce33" office:value-type="float" office:value="1574" calcext:value-type="float">
            <text:p><text:s text:c="3"/>1 574</text:p>
          </table:table-cell>
          <table:table-cell table:style-name="ce33" office:value-type="float" office:value="418193" calcext:value-type="float">
            <text:p><text:s text:c="3"/>418 19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47752" calcext:value-type="float">
            <text:p><text:s text:c="3"/>47 752</text:p>
          </table:table-cell>
          <table:table-cell table:style-name="ce33" office:value-type="float" office:value="3112" calcext:value-type="float">
            <text:p><text:s text:c="3"/>3 112</text:p>
          </table:table-cell>
          <table:table-cell table:style-name="ce70" office:value-type="float" office:value="1493722" calcext:value-type="float">
            <text:p><text:s text:c="2"/>1 493 72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39" calcext:value-type="float">
            <text:p><text:s text:c="3"/>13 039</text:p>
          </table:table-cell>
          <table:table-cell table:style-name="ce33" office:value-type="float" office:value="1982882" calcext:value-type="float">
            <text:p><text:s text:c="2"/>1 982 882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153208" calcext:value-type="float">
            <text:p><text:s text:c="3"/>153 208</text:p>
          </table:table-cell>
          <table:table-cell table:style-name="ce33" office:value-type="float" office:value="3186" calcext:value-type="float">
            <text:p><text:s text:c="3"/>3 186</text:p>
          </table:table-cell>
          <table:table-cell table:style-name="ce33" office:value-type="float" office:value="434094" calcext:value-type="float">
            <text:p><text:s text:c="3"/>434 094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2723" calcext:value-type="float">
            <text:p><text:s text:c="3"/>32 72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2164" calcext:value-type="float">
            <text:p><text:s text:c="3"/>52 164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90987" calcext:value-type="float">
            <text:p><text:s text:c="3"/>90 987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70" office:value-type="float" office:value="123806" calcext:value-type="float">
            <text:p><text:s text:c="3"/>123 80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8" calcext:value-type="float">
            <text:p><text:s text:c="3"/>1 018</text:p>
          </table:table-cell>
          <table:table-cell table:style-name="ce33" office:value-type="float" office:value="252225" calcext:value-type="float">
            <text:p><text:s text:c="3"/>252 2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9" calcext:value-type="float">
            <text:p><text:s text:c="4"/>689</text:p>
          </table:table-cell>
          <table:table-cell table:style-name="ce33" office:value-type="float" office:value="94525" calcext:value-type="float">
            <text:p><text:s text:c="3"/>94 525</text:p>
          </table:table-cell>
          <table:table-cell table:style-name="ce33" office:value-type="float" office:value="1963" calcext:value-type="float">
            <text:p><text:s text:c="3"/>1 963</text:p>
          </table:table-cell>
          <table:table-cell table:style-name="ce33" office:value-type="float" office:value="200288" calcext:value-type="float">
            <text:p><text:s text:c="3"/>200 2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772" calcext:value-type="float">
            <text:p><text:s text:c="3"/>18 772</text:p>
          </table:table-cell>
          <table:table-cell table:style-name="ce33" office:value-type="float" office:value="3707625" calcext:value-type="float">
            <text:p><text:s text:c="2"/>3 707 625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78966" calcext:value-type="float">
            <text:p><text:s text:c="3"/>78 966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3178" calcext:value-type="float">
            <text:p><text:s text:c="3"/>13 178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style-name="ce33" office:value-type="float" office:value="248354" calcext:value-type="float">
            <text:p><text:s text:c="3"/>248 35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295" calcext:value-type="float">
            <text:p><text:s text:c="3"/>2 295</text:p>
          </table:table-cell>
          <table:table-cell table:style-name="ce70" office:value-type="float" office:value="898911" calcext:value-type="float">
            <text:p><text:s text:c="3"/>898 91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67" calcext:value-type="float">
            <text:p><text:s text:c="3"/>8 667</text:p>
          </table:table-cell>
          <table:table-cell table:style-name="ce33" office:value-type="float" office:value="1460197" calcext:value-type="float">
            <text:p><text:s text:c="2"/>1 460 197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19334" calcext:value-type="float">
            <text:p><text:s text:c="3"/>119 334</text:p>
          </table:table-cell>
          <table:table-cell table:style-name="ce33" office:value-type="float" office:value="2627" calcext:value-type="float">
            <text:p><text:s text:c="3"/>2 627</text:p>
          </table:table-cell>
          <table:table-cell table:style-name="ce33" office:value-type="float" office:value="318560" calcext:value-type="float">
            <text:p><text:s text:c="3"/>318 56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5127" calcext:value-type="float">
            <text:p><text:s text:c="3"/>25 12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0264" calcext:value-type="float">
            <text:p><text:s text:c="3"/>30 264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4309" calcext:value-type="float">
            <text:p><text:s text:c="3"/>24 309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70" office:value-type="float" office:value="62823" calcext:value-type="float">
            <text:p><text:s text:c="3"/>62 82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16" calcext:value-type="float">
            <text:p><text:s text:c="4"/>916</text:p>
          </table:table-cell>
          <table:table-cell table:style-name="ce33" office:value-type="float" office:value="173413" calcext:value-type="float">
            <text:p><text:s text:c="3"/>173 4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1994" calcext:value-type="float">
            <text:p><text:s text:c="3"/>11 9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52146" calcext:value-type="float">
            <text:p><text:s text:c="3"/>52 146</text:p>
          </table:table-cell>
          <table:table-cell table:style-name="ce33" office:value-type="float" office:value="1557" calcext:value-type="float">
            <text:p><text:s text:c="3"/>1 557</text:p>
          </table:table-cell>
          <table:table-cell table:style-name="ce33" office:value-type="float" office:value="156900" calcext:value-type="float">
            <text:p><text:s text:c="3"/>156 9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32" calcext:value-type="float">
            <text:p><text:s text:c="3"/>32 432</text:p>
          </table:table-cell>
          <table:table-cell table:style-name="ce33" office:value-type="float" office:value="4834888" calcext:value-type="float">
            <text:p><text:s text:c="2"/>4 834 888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21079" calcext:value-type="float">
            <text:p><text:s text:c="3"/>121 07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285" calcext:value-type="float">
            <text:p><text:s text:c="3"/>24 285</text:p>
          </table:table-cell>
          <table:table-cell table:style-name="ce33" office:value-type="float" office:value="3013" calcext:value-type="float">
            <text:p><text:s text:c="3"/>3 013</text:p>
          </table:table-cell>
          <table:table-cell table:style-name="ce33" office:value-type="float" office:value="414760" calcext:value-type="float">
            <text:p><text:s text:c="3"/>414 7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133" calcext:value-type="float">
            <text:p><text:s text:c="3"/>18 13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12733" calcext:value-type="float">
            <text:p><text:s text:c="3"/>112 733</text:p>
          </table:table-cell>
          <table:table-cell table:style-name="ce33" office:value-type="float" office:value="3251" calcext:value-type="float">
            <text:p><text:s text:c="3"/>3 251</text:p>
          </table:table-cell>
          <table:table-cell table:style-name="ce70" office:value-type="float" office:value="1545981" calcext:value-type="float">
            <text:p><text:s text:c="2"/>1 545 98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10" calcext:value-type="float">
            <text:p><text:s text:c="3"/>17 010</text:p>
          </table:table-cell>
          <table:table-cell table:style-name="ce33" office:value-type="float" office:value="1595424" calcext:value-type="float">
            <text:p><text:s text:c="2"/>1 595 424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162015" calcext:value-type="float">
            <text:p><text:s text:c="3"/>162 015</text:p>
          </table:table-cell>
          <table:table-cell table:style-name="ce33" office:value-type="float" office:value="2860" calcext:value-type="float">
            <text:p><text:s text:c="3"/>2 860</text:p>
          </table:table-cell>
          <table:table-cell table:style-name="ce33" office:value-type="float" office:value="239353" calcext:value-type="float">
            <text:p><text:s text:c="3"/>239 353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0675" calcext:value-type="float">
            <text:p><text:s text:c="3"/>20 675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49300" calcext:value-type="float">
            <text:p><text:s text:c="3"/>49 30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29768" calcext:value-type="float">
            <text:p><text:s text:c="3"/>29 768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style-name="ce70" office:value-type="float" office:value="68461" calcext:value-type="float">
            <text:p><text:s text:c="3"/>68 46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2" calcext:value-type="float">
            <text:p><text:s text:c="3"/>1 002</text:p>
          </table:table-cell>
          <table:table-cell table:style-name="ce33" office:value-type="float" office:value="203801" calcext:value-type="float">
            <text:p><text:s text:c="3"/>203 8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100" calcext:value-type="float">
            <text:p><text:s text:c="3"/>3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90161" calcext:value-type="float">
            <text:p><text:s text:c="3"/>90 161</text:p>
          </table:table-cell>
          <table:table-cell table:style-name="ce33" office:value-type="float" office:value="2792" calcext:value-type="float">
            <text:p><text:s text:c="3"/>2 792</text:p>
          </table:table-cell>
          <table:table-cell table:style-name="ce33" office:value-type="float" office:value="135861" calcext:value-type="float">
            <text:p><text:s text:c="3"/>135 8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736" calcext:value-type="float">
            <text:p><text:s text:c="3"/>41 736</text:p>
          </table:table-cell>
          <table:table-cell table:style-name="ce33" office:value-type="float" office:value="9375406" calcext:value-type="float">
            <text:p><text:s text:c="2"/>9 375 406</text:p>
          </table:table-cell>
          <table:table-cell table:style-name="ce33" office:value-type="float" office:value="994" calcext:value-type="float">
            <text:p><text:s text:c="4"/>994</text:p>
          </table:table-cell>
          <table:table-cell table:style-name="ce33" office:value-type="float" office:value="299793" calcext:value-type="float">
            <text:p><text:s text:c="3"/>299 79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5785" calcext:value-type="float">
            <text:p><text:s text:c="3"/>15 785</text:p>
          </table:table-cell>
          <table:table-cell table:style-name="ce33" office:value-type="float" office:value="5919" calcext:value-type="float">
            <text:p><text:s text:c="3"/>5 919</text:p>
          </table:table-cell>
          <table:table-cell table:style-name="ce33" office:value-type="float" office:value="1969535" calcext:value-type="float">
            <text:p><text:s text:c="2"/>1 969 53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55907" calcext:value-type="float">
            <text:p><text:s text:c="3"/>55 907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92255" calcext:value-type="float">
            <text:p><text:s text:c="3"/>92 255</text:p>
          </table:table-cell>
          <table:table-cell table:style-name="ce33" office:value-type="float" office:value="4116" calcext:value-type="float">
            <text:p><text:s text:c="3"/>4 116</text:p>
          </table:table-cell>
          <table:table-cell table:style-name="ce70" office:value-type="float" office:value="1778214" calcext:value-type="float">
            <text:p><text:s text:c="2"/>1 778 21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915" calcext:value-type="float">
            <text:p><text:s text:c="3"/>21 915</text:p>
          </table:table-cell>
          <table:table-cell table:style-name="ce33" office:value-type="float" office:value="3638916" calcext:value-type="float">
            <text:p><text:s text:c="2"/>3 638 916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264646" calcext:value-type="float">
            <text:p><text:s text:c="3"/>264 646</text:p>
          </table:table-cell>
          <table:table-cell table:style-name="ce33" office:value-type="float" office:value="2606" calcext:value-type="float">
            <text:p><text:s text:c="3"/>2 606</text:p>
          </table:table-cell>
          <table:table-cell table:style-name="ce33" office:value-type="float" office:value="312782" calcext:value-type="float">
            <text:p><text:s text:c="3"/>312 782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34555" calcext:value-type="float">
            <text:p><text:s text:c="3"/>34 555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8060" calcext:value-type="float">
            <text:p><text:s text:c="3"/>168 06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48711" calcext:value-type="float">
            <text:p><text:s text:c="3"/>48 711</text:p>
          </table:table-cell>
          <table:table-cell table:style-name="ce33" office:value-type="float" office:value="647" calcext:value-type="float">
            <text:p><text:s text:c="4"/>647</text:p>
          </table:table-cell>
          <table:table-cell table:style-name="ce70" office:value-type="float" office:value="100757" calcext:value-type="float">
            <text:p><text:s text:c="3"/>100 757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55" calcext:value-type="float">
            <text:p><text:s text:c="3"/>1 055</text:p>
          </table:table-cell>
          <table:table-cell table:style-name="ce33" office:value-type="float" office:value="230126" calcext:value-type="float">
            <text:p><text:s text:c="3"/>230 1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6708" calcext:value-type="float">
            <text:p><text:s text:c="3"/>6 7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1" calcext:value-type="float">
            <text:p><text:s text:c="4"/>731</text:p>
          </table:table-cell>
          <table:table-cell table:style-name="ce33" office:value-type="float" office:value="84855" calcext:value-type="float">
            <text:p><text:s text:c="3"/>84 855</text:p>
          </table:table-cell>
          <table:table-cell table:style-name="ce33" office:value-type="float" office:value="2404" calcext:value-type="float">
            <text:p><text:s text:c="3"/>2 404</text:p>
          </table:table-cell>
          <table:table-cell table:style-name="ce33" office:value-type="float" office:value="273801" calcext:value-type="float">
            <text:p><text:s text:c="3"/>273 8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102" calcext:value-type="float">
            <text:p><text:s text:c="3"/>30 102</text:p>
          </table:table-cell>
          <table:table-cell table:style-name="ce33" office:value-type="float" office:value="5905303" calcext:value-type="float">
            <text:p><text:s text:c="2"/>5 905 303</text:p>
          </table:table-cell>
          <table:table-cell table:style-name="ce33" office:value-type="float" office:value="897" calcext:value-type="float">
            <text:p><text:s text:c="4"/>897</text:p>
          </table:table-cell>
          <table:table-cell table:style-name="ce33" office:value-type="float" office:value="387156" calcext:value-type="float">
            <text:p><text:s text:c="3"/>387 156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25" calcext:value-type="float">
            <text:p><text:s text:c="3"/>101 725</text:p>
          </table:table-cell>
          <table:table-cell table:style-name="ce33" office:value-type="float" office:value="2192" calcext:value-type="float">
            <text:p><text:s text:c="3"/>2 192</text:p>
          </table:table-cell>
          <table:table-cell table:style-name="ce33" office:value-type="float" office:value="375384" calcext:value-type="float">
            <text:p><text:s text:c="3"/>375 384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5291" calcext:value-type="float">
            <text:p><text:s text:c="3"/>15 29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38" calcext:value-type="float">
            <text:p><text:s text:c="3"/>2 338</text:p>
          </table:table-cell>
          <table:table-cell table:style-name="ce70" office:value-type="float" office:value="1274658" calcext:value-type="float">
            <text:p><text:s text:c="2"/>1 274 65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55" calcext:value-type="float">
            <text:p><text:s text:c="3"/>17 155</text:p>
          </table:table-cell>
          <table:table-cell table:style-name="ce33" office:value-type="float" office:value="2249686" calcext:value-type="float">
            <text:p><text:s text:c="2"/>2 249 686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340185" calcext:value-type="float">
            <text:p><text:s text:c="3"/>340 185</text:p>
          </table:table-cell>
          <table:table-cell table:style-name="ce33" office:value-type="float" office:value="1961" calcext:value-type="float">
            <text:p><text:s text:c="3"/>1 961</text:p>
          </table:table-cell>
          <table:table-cell table:style-name="ce33" office:value-type="float" office:value="321913" calcext:value-type="float">
            <text:p><text:s text:c="3"/>321 913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4422" calcext:value-type="float">
            <text:p><text:s text:c="3"/>64 42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054" calcext:value-type="float">
            <text:p><text:s text:c="3"/>80 0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6946" calcext:value-type="float">
            <text:p><text:s text:c="3"/>16 946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70" office:value-type="float" office:value="62374" calcext:value-type="float">
            <text:p><text:s text:c="3"/>62 37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6" calcext:value-type="float">
            <text:p><text:s text:c="4"/>856</text:p>
          </table:table-cell>
          <table:table-cell table:style-name="ce33" office:value-type="float" office:value="245696" calcext:value-type="float">
            <text:p><text:s text:c="3"/>245 6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5" calcext:value-type="float">
            <text:p><text:s text:c="4"/>735</text:p>
          </table:table-cell>
          <table:table-cell table:style-name="ce33" office:value-type="float" office:value="207836" calcext:value-type="float">
            <text:p><text:s text:c="3"/>207 836</text:p>
          </table:table-cell>
          <table:table-cell table:style-name="ce33" office:value-type="float" office:value="2380" calcext:value-type="float">
            <text:p><text:s text:c="3"/>2 380</text:p>
          </table:table-cell>
          <table:table-cell table:style-name="ce33" office:value-type="float" office:value="123508" calcext:value-type="float">
            <text:p><text:s text:c="3"/>123 5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80" calcext:value-type="float">
            <text:p><text:s text:c="3"/>24 880</text:p>
          </table:table-cell>
          <table:table-cell table:style-name="ce33" office:value-type="float" office:value="7460835" calcext:value-type="float">
            <text:p><text:s text:c="2"/>7 460 835</text:p>
          </table:table-cell>
          <table:table-cell table:style-name="ce33" office:value-type="float" office:value="1088" calcext:value-type="float">
            <text:p><text:s text:c="3"/>1 088</text:p>
          </table:table-cell>
          <table:table-cell table:style-name="ce33" office:value-type="float" office:value="260906" calcext:value-type="float">
            <text:p><text:s text:c="3"/>260 906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7549" calcext:value-type="float">
            <text:p><text:s text:c="3"/>27 549</text:p>
          </table:table-cell>
          <table:table-cell table:style-name="ce33" office:value-type="float" office:value="1069" calcext:value-type="float">
            <text:p><text:s text:c="3"/>1 069</text:p>
          </table:table-cell>
          <table:table-cell table:style-name="ce33" office:value-type="float" office:value="602238" calcext:value-type="float">
            <text:p><text:s text:c="3"/>602 238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55734" calcext:value-type="float">
            <text:p><text:s text:c="3"/>55 734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63129" calcext:value-type="float">
            <text:p><text:s text:c="3"/>63 129</text:p>
          </table:table-cell>
          <table:table-cell table:style-name="ce33" office:value-type="float" office:value="3158" calcext:value-type="float">
            <text:p><text:s text:c="3"/>3 158</text:p>
          </table:table-cell>
          <table:table-cell table:style-name="ce70" office:value-type="float" office:value="2339422" calcext:value-type="float">
            <text:p><text:s text:c="2"/>2 339 42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41" calcext:value-type="float">
            <text:p><text:s text:c="3"/>14 041</text:p>
          </table:table-cell>
          <table:table-cell table:style-name="ce33" office:value-type="float" office:value="2905350" calcext:value-type="float">
            <text:p><text:s text:c="2"/>2 905 350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350457" calcext:value-type="float">
            <text:p><text:s text:c="3"/>350 457</text:p>
          </table:table-cell>
          <table:table-cell table:style-name="ce33" office:value-type="float" office:value="1677" calcext:value-type="float">
            <text:p><text:s text:c="3"/>1 677</text:p>
          </table:table-cell>
          <table:table-cell table:style-name="ce33" office:value-type="float" office:value="267125" calcext:value-type="float">
            <text:p><text:s text:c="3"/>267 125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4669" calcext:value-type="float">
            <text:p><text:s text:c="3"/>34 669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5416" calcext:value-type="float">
            <text:p><text:s text:c="3"/>75 416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6607" calcext:value-type="float">
            <text:p><text:s text:c="3"/>36 607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70" office:value-type="float" office:value="87770" calcext:value-type="float">
            <text:p><text:s text:c="3"/>87 77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34" calcext:value-type="float">
            <text:p><text:s text:c="4"/>534</text:p>
          </table:table-cell>
          <table:table-cell table:style-name="ce33" office:value-type="float" office:value="185952" calcext:value-type="float">
            <text:p><text:s text:c="3"/>185 9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309" calcext:value-type="float">
            <text:p><text:s text:c="3"/>5 3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53887" calcext:value-type="float">
            <text:p><text:s text:c="3"/>53 887</text:p>
          </table:table-cell>
          <table:table-cell table:style-name="ce33" office:value-type="float" office:value="1369" calcext:value-type="float">
            <text:p><text:s text:c="3"/>1 369</text:p>
          </table:table-cell>
          <table:table-cell table:style-name="ce33" office:value-type="float" office:value="109316" calcext:value-type="float">
            <text:p><text:s text:c="3"/>109 31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642" calcext:value-type="float">
            <text:p><text:s text:c="3"/>19 642</text:p>
          </table:table-cell>
          <table:table-cell table:style-name="ce33" office:value-type="float" office:value="3769926" calcext:value-type="float">
            <text:p><text:s text:c="2"/>3 769 926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115227" calcext:value-type="float">
            <text:p><text:s text:c="3"/>115 22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52" calcext:value-type="float">
            <text:p><text:s text:c="3"/>1 452</text:p>
          </table:table-cell>
          <table:table-cell table:style-name="ce33" office:value-type="float" office:value="339024" calcext:value-type="float">
            <text:p><text:s text:c="3"/>339 024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36797" calcext:value-type="float">
            <text:p><text:s text:c="3"/>36 797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35451" calcext:value-type="float">
            <text:p><text:s text:c="3"/>35 451</text:p>
          </table:table-cell>
          <table:table-cell table:style-name="ce33" office:value-type="float" office:value="2245" calcext:value-type="float">
            <text:p><text:s text:c="3"/>2 245</text:p>
          </table:table-cell>
          <table:table-cell table:style-name="ce70" office:value-type="float" office:value="1279791" calcext:value-type="float">
            <text:p><text:s text:c="2"/>1 279 79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77" calcext:value-type="float">
            <text:p><text:s text:c="3"/>10 777</text:p>
          </table:table-cell>
          <table:table-cell table:style-name="ce33" office:value-type="float" office:value="1388387" calcext:value-type="float">
            <text:p><text:s text:c="2"/>1 388 387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2164" calcext:value-type="float">
            <text:p><text:s text:c="3"/>32 164</text:p>
          </table:table-cell>
          <table:table-cell table:style-name="ce33" office:value-type="float" office:value="1166" calcext:value-type="float">
            <text:p><text:s text:c="3"/>1 166</text:p>
          </table:table-cell>
          <table:table-cell table:style-name="ce33" office:value-type="float" office:value="110656" calcext:value-type="float">
            <text:p><text:s text:c="3"/>110 656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0635" calcext:value-type="float">
            <text:p><text:s text:c="3"/>20 63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13" calcext:value-type="float">
            <text:p><text:s text:c="3"/>56 31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0172" calcext:value-type="float">
            <text:p><text:s text:c="3"/>10 172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70" office:value-type="float" office:value="36972" calcext:value-type="float">
            <text:p><text:s text:c="3"/>36 97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162161" calcext:value-type="float">
            <text:p><text:s text:c="3"/>162 1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474" calcext:value-type="float">
            <text:p><text:s text:c="3"/>2 4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34121" calcext:value-type="float">
            <text:p><text:s text:c="3"/>34 121</text:p>
          </table:table-cell>
          <table:table-cell table:style-name="ce33" office:value-type="float" office:value="1437" calcext:value-type="float">
            <text:p><text:s text:c="3"/>1 437</text:p>
          </table:table-cell>
          <table:table-cell table:style-name="ce33" office:value-type="float" office:value="93483" calcext:value-type="float">
            <text:p><text:s text:c="3"/>93 4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409" calcext:value-type="float">
            <text:p><text:s text:c="3"/>33 409</text:p>
          </table:table-cell>
          <table:table-cell table:style-name="ce33" office:value-type="float" office:value="6612003" calcext:value-type="float">
            <text:p><text:s text:c="2"/>6 612 003</text:p>
          </table:table-cell>
          <table:table-cell table:style-name="ce33" office:value-type="float" office:value="924" calcext:value-type="float">
            <text:p><text:s text:c="4"/>924</text:p>
          </table:table-cell>
          <table:table-cell table:style-name="ce33" office:value-type="float" office:value="282275" calcext:value-type="float">
            <text:p><text:s text:c="3"/>282 275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09556" calcext:value-type="float">
            <text:p><text:s text:c="3"/>109 556</text:p>
          </table:table-cell>
          <table:table-cell table:style-name="ce33" office:value-type="float" office:value="1314" calcext:value-type="float">
            <text:p><text:s text:c="3"/>1 314</text:p>
          </table:table-cell>
          <table:table-cell table:style-name="ce33" office:value-type="float" office:value="186049" calcext:value-type="float">
            <text:p><text:s text:c="3"/>186 049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22823" calcext:value-type="float">
            <text:p><text:s text:c="3"/>22 823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131598" calcext:value-type="float">
            <text:p><text:s text:c="3"/>131 598</text:p>
          </table:table-cell>
          <table:table-cell table:style-name="ce33" office:value-type="float" office:value="4031" calcext:value-type="float">
            <text:p><text:s text:c="3"/>4 031</text:p>
          </table:table-cell>
          <table:table-cell table:style-name="ce70" office:value-type="float" office:value="1877607" calcext:value-type="float">
            <text:p><text:s text:c="2"/>1 877 60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091" calcext:value-type="float">
            <text:p><text:s text:c="3"/>18 091</text:p>
          </table:table-cell>
          <table:table-cell table:style-name="ce33" office:value-type="float" office:value="2714119" calcext:value-type="float">
            <text:p><text:s text:c="2"/>2 714 119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205219" calcext:value-type="float">
            <text:p><text:s text:c="3"/>205 219</text:p>
          </table:table-cell>
          <table:table-cell table:style-name="ce33" office:value-type="float" office:value="2509" calcext:value-type="float">
            <text:p><text:s text:c="3"/>2 509</text:p>
          </table:table-cell>
          <table:table-cell table:style-name="ce33" office:value-type="float" office:value="263703" calcext:value-type="float">
            <text:p><text:s text:c="3"/>263 703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5490" calcext:value-type="float">
            <text:p><text:s text:c="3"/>25 49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9161" calcext:value-type="float">
            <text:p><text:s text:c="3"/>29 161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70" office:value-type="float" office:value="94416" calcext:value-type="float">
            <text:p><text:s text:c="3"/>94 41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42" calcext:value-type="float">
            <text:p><text:s text:c="3"/>1 042</text:p>
          </table:table-cell>
          <table:table-cell table:style-name="ce33" office:value-type="float" office:value="268913" calcext:value-type="float">
            <text:p><text:s text:c="3"/>268 9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839" calcext:value-type="float">
            <text:p><text:s text:c="3"/>5 8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98" calcext:value-type="float">
            <text:p><text:s text:c="3"/>1 298</text:p>
          </table:table-cell>
          <table:table-cell table:style-name="ce33" office:value-type="float" office:value="139460" calcext:value-type="float">
            <text:p><text:s text:c="3"/>139 460</text:p>
          </table:table-cell>
          <table:table-cell table:style-name="ce33" office:value-type="float" office:value="2589" calcext:value-type="float">
            <text:p><text:s text:c="3"/>2 589</text:p>
          </table:table-cell>
          <table:table-cell table:style-name="ce33" office:value-type="float" office:value="166004" calcext:value-type="float">
            <text:p><text:s text:c="3"/>166 00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72" calcext:value-type="float">
            <text:p><text:s text:c="3"/>18 972</text:p>
          </table:table-cell>
          <table:table-cell table:style-name="ce33" office:value-type="float" office:value="2618237" calcext:value-type="float">
            <text:p><text:s text:c="2"/>2 618 237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155070" calcext:value-type="float">
            <text:p><text:s text:c="3"/>155 07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79033" calcext:value-type="float">
            <text:p><text:s text:c="3"/>79 033</text:p>
          </table:table-cell>
          <table:table-cell table:style-name="ce33" office:value-type="float" office:value="1277" calcext:value-type="float">
            <text:p><text:s text:c="3"/>1 277</text:p>
          </table:table-cell>
          <table:table-cell table:style-name="ce33" office:value-type="float" office:value="187869" calcext:value-type="float">
            <text:p><text:s text:c="3"/>187 86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740" calcext:value-type="float">
            <text:p><text:s text:c="3"/>24 740</text:p>
          </table:table-cell>
          <table:table-cell table:style-name="ce33" office:value-type="float" office:value="1142" calcext:value-type="float">
            <text:p><text:s text:c="3"/>1 142</text:p>
          </table:table-cell>
          <table:table-cell table:style-name="ce70" office:value-type="float" office:value="541193" calcext:value-type="float">
            <text:p><text:s text:c="3"/>541 19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29" calcext:value-type="float">
            <text:p><text:s text:c="3"/>9 429</text:p>
          </table:table-cell>
          <table:table-cell table:style-name="ce33" office:value-type="float" office:value="788176" calcext:value-type="float">
            <text:p><text:s text:c="3"/>788 176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59375" calcext:value-type="float">
            <text:p><text:s text:c="3"/>59 375</text:p>
          </table:table-cell>
          <table:table-cell table:style-name="ce33" office:value-type="float" office:value="2286" calcext:value-type="float">
            <text:p><text:s text:c="3"/>2 286</text:p>
          </table:table-cell>
          <table:table-cell table:style-name="ce33" office:value-type="float" office:value="232702" calcext:value-type="float">
            <text:p><text:s text:c="3"/>232 702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2797" calcext:value-type="float">
            <text:p><text:s text:c="3"/>12 79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31805" calcext:value-type="float">
            <text:p><text:s text:c="3"/>31 805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70" office:value-type="float" office:value="32365" calcext:value-type="float">
            <text:p><text:s text:c="3"/>32 36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276925" calcext:value-type="float">
            <text:p><text:s text:c="3"/>276 9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67024" calcext:value-type="float">
            <text:p><text:s text:c="3"/>67 024</text:p>
          </table:table-cell>
          <table:table-cell table:style-name="ce33" office:value-type="float" office:value="2239" calcext:value-type="float">
            <text:p><text:s text:c="3"/>2 239</text:p>
          </table:table-cell>
          <table:table-cell table:style-name="ce33" office:value-type="float" office:value="94511" calcext:value-type="float">
            <text:p><text:s text:c="3"/>94 5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22" calcext:value-type="float">
            <text:p><text:s text:c="3"/>19 822</text:p>
          </table:table-cell>
          <table:table-cell table:style-name="ce33" office:value-type="float" office:value="4913656" calcext:value-type="float">
            <text:p><text:s text:c="2"/>4 913 656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197714" calcext:value-type="float">
            <text:p><text:s text:c="3"/>197 71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28108" calcext:value-type="float">
            <text:p><text:s text:c="3"/>128 108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98322" calcext:value-type="float">
            <text:p><text:s text:c="3"/>98 3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0754" calcext:value-type="float">
            <text:p><text:s text:c="3"/>80 754</text:p>
          </table:table-cell>
          <table:table-cell table:style-name="ce33" office:value-type="float" office:value="2415" calcext:value-type="float">
            <text:p><text:s text:c="3"/>2 415</text:p>
          </table:table-cell>
          <table:table-cell table:style-name="ce70" office:value-type="float" office:value="1656569" calcext:value-type="float">
            <text:p><text:s text:c="2"/>1 656 56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55" calcext:value-type="float">
            <text:p><text:s text:c="3"/>9 755</text:p>
          </table:table-cell>
          <table:table-cell table:style-name="ce33" office:value-type="float" office:value="1536939" calcext:value-type="float">
            <text:p><text:s text:c="2"/>1 536 939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340458" calcext:value-type="float">
            <text:p><text:s text:c="3"/>340 458</text:p>
          </table:table-cell>
          <table:table-cell table:style-name="ce33" office:value-type="float" office:value="2586" calcext:value-type="float">
            <text:p><text:s text:c="3"/>2 586</text:p>
          </table:table-cell>
          <table:table-cell table:style-name="ce33" office:value-type="float" office:value="298093" calcext:value-type="float">
            <text:p><text:s text:c="3"/>298 093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1996" calcext:value-type="float">
            <text:p><text:s text:c="3"/>21 996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2930" calcext:value-type="float">
            <text:p><text:s text:c="3"/>52 93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38799" calcext:value-type="float">
            <text:p><text:s text:c="3"/>38 799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70" office:value-type="float" office:value="79898" calcext:value-type="float">
            <text:p><text:s text:c="3"/>79 89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210230" calcext:value-type="float">
            <text:p><text:s text:c="3"/>210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101" calcext:value-type="float">
            <text:p><text:s text:c="3"/>3 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67570" calcext:value-type="float">
            <text:p><text:s text:c="3"/>67 570</text:p>
          </table:table-cell>
          <table:table-cell table:style-name="ce33" office:value-type="float" office:value="1352" calcext:value-type="float">
            <text:p><text:s text:c="3"/>1 352</text:p>
          </table:table-cell>
          <table:table-cell table:style-name="ce33" office:value-type="float" office:value="97175" calcext:value-type="float">
            <text:p><text:s text:c="3"/>97 1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91" calcext:value-type="float">
            <text:p><text:s text:c="3"/>7 191</text:p>
          </table:table-cell>
          <table:table-cell table:style-name="ce33" office:value-type="float" office:value="1125790" calcext:value-type="float">
            <text:p><text:s text:c="2"/>1 125 79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1207" calcext:value-type="float">
            <text:p><text:s text:c="3"/>21 20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131" calcext:value-type="float">
            <text:p><text:s text:c="3"/>42 131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65189" calcext:value-type="float">
            <text:p><text:s text:c="3"/>65 18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4756" calcext:value-type="float">
            <text:p><text:s text:c="3"/>14 756</text:p>
          </table:table-cell>
          <table:table-cell table:style-name="ce33" office:value-type="float" office:value="492" calcext:value-type="float">
            <text:p><text:s text:c="4"/>492</text:p>
          </table:table-cell>
          <table:table-cell table:style-name="ce70" office:value-type="float" office:value="211890" calcext:value-type="float">
            <text:p><text:s text:c="3"/>211 89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8" calcext:value-type="float">
            <text:p><text:s text:c="3"/>3 208</text:p>
          </table:table-cell>
          <table:table-cell table:style-name="ce33" office:value-type="float" office:value="356887" calcext:value-type="float">
            <text:p><text:s text:c="3"/>356 887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5908" calcext:value-type="float">
            <text:p><text:s text:c="3"/>65 908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style-name="ce33" office:value-type="float" office:value="78563" calcext:value-type="float">
            <text:p><text:s text:c="3"/>78 563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4250" calcext:value-type="float">
            <text:p><text:s text:c="3"/>14 2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31044" calcext:value-type="float">
            <text:p><text:s text:c="3"/>31 04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0172" calcext:value-type="float">
            <text:p><text:s text:c="3"/>20 17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59967" calcext:value-type="float">
            <text:p><text:s text:c="3"/>59 9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8" calcext:value-type="float">
            <text:p><text:s text:c="4"/>858</text:p>
          </table:table-cell>
          <table:table-cell table:style-name="ce33" office:value-type="float" office:value="98467" calcext:value-type="float">
            <text:p><text:s text:c="3"/>98 467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26353" calcext:value-type="float">
            <text:p><text:s text:c="3"/>26 3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73" calcext:value-type="float">
            <text:p><text:s text:c="3"/>12 773</text:p>
          </table:table-cell>
          <table:table-cell table:style-name="ce33" office:value-type="float" office:value="2864215" calcext:value-type="float">
            <text:p><text:s text:c="2"/>2 864 215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6088" calcext:value-type="float">
            <text:p><text:s text:c="3"/>96 0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1142" calcext:value-type="float">
            <text:p><text:s text:c="3"/>81 1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83" calcext:value-type="float">
            <text:p><text:s text:c="3"/>6 483</text:p>
          </table:table-cell>
          <table:table-cell table:style-name="ce33" office:value-type="float" office:value="1573" calcext:value-type="float">
            <text:p><text:s text:c="3"/>1 573</text:p>
          </table:table-cell>
          <table:table-cell table:style-name="ce70" office:value-type="float" office:value="714012" calcext:value-type="float">
            <text:p><text:s text:c="3"/>714 01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58" calcext:value-type="float">
            <text:p><text:s text:c="3"/>6 158</text:p>
          </table:table-cell>
          <table:table-cell table:style-name="ce33" office:value-type="float" office:value="915751" calcext:value-type="float">
            <text:p><text:s text:c="3"/>915 751</text:p>
          </table:table-cell>
          <table:table-cell table:style-name="ce33" office:value-type="float" office:value="1144" calcext:value-type="float">
            <text:p><text:s text:c="3"/>1 144</text:p>
          </table:table-cell>
          <table:table-cell table:style-name="ce33" office:value-type="float" office:value="447689" calcext:value-type="float">
            <text:p><text:s text:c="3"/>447 689</text:p>
          </table:table-cell>
          <table:table-cell table:style-name="ce33" office:value-type="float" office:value="1343" calcext:value-type="float">
            <text:p><text:s text:c="3"/>1 343</text:p>
          </table:table-cell>
          <table:table-cell table:style-name="ce33" office:value-type="float" office:value="195522" calcext:value-type="float">
            <text:p><text:s text:c="3"/>195 522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3221" calcext:value-type="float">
            <text:p><text:s text:c="3"/>23 22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475" calcext:value-type="float">
            <text:p><text:s text:c="3"/>3 475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70" office:value-type="float" office:value="50295" calcext:value-type="float">
            <text:p><text:s text:c="3"/>50 29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18394" calcext:value-type="float">
            <text:p><text:s text:c="3"/>118 3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35" calcext:value-type="float">
            <text:p><text:s text:c="3"/>1 9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50051" calcext:value-type="float">
            <text:p><text:s text:c="3"/>50 051</text:p>
          </table:table-cell>
          <table:table-cell table:style-name="ce33" office:value-type="float" office:value="1173" calcext:value-type="float">
            <text:p><text:s text:c="3"/>1 173</text:p>
          </table:table-cell>
          <table:table-cell table:style-name="ce33" office:value-type="float" office:value="116270" calcext:value-type="float">
            <text:p><text:s text:c="3"/>116 27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96" calcext:value-type="float">
            <text:p><text:s text:c="3"/>20 096</text:p>
          </table:table-cell>
          <table:table-cell table:style-name="ce33" office:value-type="float" office:value="3479989" calcext:value-type="float">
            <text:p><text:s text:c="2"/>3 479 98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4718" calcext:value-type="float">
            <text:p><text:s text:c="3"/>14 71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02" calcext:value-type="float">
            <text:p><text:s text:c="3"/>1 602</text:p>
          </table:table-cell>
          <table:table-cell table:style-name="ce33" office:value-type="float" office:value="243668" calcext:value-type="float">
            <text:p><text:s text:c="3"/>243 6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812" calcext:value-type="float">
            <text:p><text:s text:c="3"/>1 812</text:p>
          </table:table-cell>
          <table:table-cell table:style-name="ce70" office:value-type="float" office:value="708541" calcext:value-type="float">
            <text:p><text:s text:c="3"/>708 54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76" calcext:value-type="float">
            <text:p><text:s text:c="3"/>9 476</text:p>
          </table:table-cell>
          <table:table-cell table:style-name="ce33" office:value-type="float" office:value="1463080" calcext:value-type="float">
            <text:p><text:s text:c="2"/>1 463 080</text:p>
          </table:table-cell>
          <table:table-cell table:style-name="ce33" office:value-type="float" office:value="272" calcext:value-type="float">
            <text:p><text:s text:c="4"/>272</text:p>
          </table:table-cell>
          <table:table-cell table:style-name="ce33" office:value-type="float" office:value="75420" calcext:value-type="float">
            <text:p><text:s text:c="3"/>75 420</text:p>
          </table:table-cell>
          <table:table-cell table:style-name="ce33" office:value-type="float" office:value="3211" calcext:value-type="float">
            <text:p><text:s text:c="3"/>3 211</text:p>
          </table:table-cell>
          <table:table-cell table:style-name="ce33" office:value-type="float" office:value="355167" calcext:value-type="float">
            <text:p><text:s text:c="3"/>355 167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38797" calcext:value-type="float">
            <text:p><text:s text:c="3"/>38 79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7672" calcext:value-type="float">
            <text:p><text:s text:c="3"/>67 672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4632" calcext:value-type="float">
            <text:p><text:s text:c="3"/>24 632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70" office:value-type="float" office:value="88347" calcext:value-type="float">
            <text:p><text:s text:c="3"/>88 34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141147" calcext:value-type="float">
            <text:p><text:s text:c="3"/>141 1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985" calcext:value-type="float">
            <text:p><text:s text:c="3"/>9 9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58175" calcext:value-type="float">
            <text:p><text:s text:c="3"/>58 175</text:p>
          </table:table-cell>
          <table:table-cell table:style-name="ce33" office:value-type="float" office:value="1726" calcext:value-type="float">
            <text:p><text:s text:c="3"/>1 726</text:p>
          </table:table-cell>
          <table:table-cell table:style-name="ce33" office:value-type="float" office:value="136981" calcext:value-type="float">
            <text:p><text:s text:c="3"/>136 98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08" calcext:value-type="float">
            <text:p><text:s text:c="3"/>13 808</text:p>
          </table:table-cell>
          <table:table-cell table:style-name="ce33" office:value-type="float" office:value="3266501" calcext:value-type="float">
            <text:p><text:s text:c="2"/>3 266 501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1304" calcext:value-type="float">
            <text:p><text:s text:c="3"/>81 3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179703" calcext:value-type="float">
            <text:p><text:s text:c="3"/>179 70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7491" calcext:value-type="float">
            <text:p><text:s text:c="3"/>27 49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70" office:value-type="float" office:value="777254" calcext:value-type="float">
            <text:p><text:s text:c="3"/>777 25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20" calcext:value-type="float">
            <text:p><text:s text:c="3"/>7 820</text:p>
          </table:table-cell>
          <table:table-cell table:style-name="ce33" office:value-type="float" office:value="1456943" calcext:value-type="float">
            <text:p><text:s text:c="2"/>1 456 943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99765" calcext:value-type="float">
            <text:p><text:s text:c="3"/>99 765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199235" calcext:value-type="float">
            <text:p><text:s text:c="3"/>199 235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645" calcext:value-type="float">
            <text:p><text:s text:c="3"/>22 64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34986" calcext:value-type="float">
            <text:p><text:s text:c="3"/>34 986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70" office:value-type="float" office:value="84313" calcext:value-type="float">
            <text:p><text:s text:c="3"/>84 31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78792" calcext:value-type="float">
            <text:p><text:s text:c="3"/>78 7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150" calcext:value-type="float">
            <text:p><text:s text:c="3"/>3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41336" calcext:value-type="float">
            <text:p><text:s text:c="3"/>41 336</text:p>
          </table:table-cell>
          <table:table-cell table:style-name="ce33" office:value-type="float" office:value="1232" calcext:value-type="float">
            <text:p><text:s text:c="3"/>1 232</text:p>
          </table:table-cell>
          <table:table-cell table:style-name="ce33" office:value-type="float" office:value="82311" calcext:value-type="float">
            <text:p><text:s text:c="3"/>82 3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00" calcext:value-type="float">
            <text:p><text:s text:c="3"/>19 400</text:p>
          </table:table-cell>
          <table:table-cell table:style-name="ce33" office:value-type="float" office:value="2143602" calcext:value-type="float">
            <text:p><text:s text:c="2"/>2 143 602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22135" calcext:value-type="float">
            <text:p><text:s text:c="3"/>22 1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82482" calcext:value-type="float">
            <text:p><text:s text:c="3"/>82 48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65" calcext:value-type="float">
            <text:p><text:s text:c="4"/>565</text:p>
          </table:table-cell>
          <table:table-cell table:style-name="ce70" office:value-type="float" office:value="416892" calcext:value-type="float">
            <text:p><text:s text:c="3"/>416 89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737" calcext:value-type="float">
            <text:p><text:s text:c="3"/>16 737</text:p>
          </table:table-cell>
          <table:table-cell table:style-name="ce33" office:value-type="float" office:value="748850" calcext:value-type="float">
            <text:p><text:s text:c="3"/>748 85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29155" calcext:value-type="float">
            <text:p><text:s text:c="3"/>329 155</text:p>
          </table:table-cell>
          <table:table-cell table:style-name="ce33" office:value-type="float" office:value="792" calcext:value-type="float">
            <text:p><text:s text:c="4"/>792</text:p>
          </table:table-cell>
          <table:table-cell table:style-name="ce33" office:value-type="float" office:value="114200" calcext:value-type="float">
            <text:p><text:s text:c="3"/>114 2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015" calcext:value-type="float">
            <text:p><text:s text:c="3"/>9 0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200" calcext:value-type="float">
            <text:p><text:s text:c="3"/>13 20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70" office:value-type="float" office:value="23413" calcext:value-type="float">
            <text:p><text:s text:c="3"/>23 413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276153" calcext:value-type="float">
            <text:p><text:s text:c="3"/>276 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3475" calcext:value-type="float">
            <text:p><text:s text:c="3"/>33 475</text:p>
          </table:table-cell>
          <table:table-cell table:style-name="ce33" office:value-type="float" office:value="272" calcext:value-type="float">
            <text:p><text:s text:c="4"/>272</text:p>
          </table:table-cell>
          <table:table-cell table:style-name="ce33" office:value-type="float" office:value="21751" calcext:value-type="float">
            <text:p><text:s text:c="3"/>21 7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25" calcext:value-type="float">
            <text:p><text:s text:c="3"/>18 425</text:p>
          </table:table-cell>
          <table:table-cell table:style-name="ce33" office:value-type="float" office:value="1775764" calcext:value-type="float">
            <text:p><text:s text:c="2"/>1 775 76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7084" calcext:value-type="float">
            <text:p><text:s text:c="3"/>67 08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07" calcext:value-type="float">
            <text:p><text:s text:c="4"/>507</text:p>
          </table:table-cell>
          <table:table-cell table:style-name="ce70" office:value-type="float" office:value="384296" calcext:value-type="float">
            <text:p><text:s text:c="3"/>384 29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406" calcext:value-type="float">
            <text:p><text:s text:c="3"/>16 406</text:p>
          </table:table-cell>
          <table:table-cell table:style-name="ce33" office:value-type="float" office:value="664472" calcext:value-type="float">
            <text:p><text:s text:c="3"/>664 47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32355" calcext:value-type="float">
            <text:p><text:s text:c="3"/>232 355</text:p>
          </table:table-cell>
          <table:table-cell table:style-name="ce33" office:value-type="float" office:value="612" calcext:value-type="float">
            <text:p><text:s text:c="4"/>612</text:p>
          </table:table-cell>
          <table:table-cell table:style-name="ce33" office:value-type="float" office:value="75492" calcext:value-type="float">
            <text:p><text:s text:c="3"/>75 49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605" calcext:value-type="float">
            <text:p><text:s text:c="3"/>7 6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200" calcext:value-type="float">
            <text:p><text:s text:c="3"/>13 20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12448" calcext:value-type="float">
            <text:p><text:s text:c="3"/>12 4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40315" calcext:value-type="float">
            <text:p><text:s text:c="3"/>240 31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6915" calcext:value-type="float">
            <text:p><text:s text:c="3"/>6 915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17161" calcext:value-type="float">
            <text:p><text:s text:c="3"/>17 1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5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5" calcext:value-type="float">
            <text:p><text:s text:c="4"/>975</text:p>
          </table:table-cell>
          <table:table-cell table:style-name="ce37" office:value-type="float" office:value="367838" calcext:value-type="float">
            <text:p><text:s text:c="3"/>367 838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6145" calcext:value-type="float">
            <text:p><text:s text:c="3"/>6 1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15398" calcext:value-type="float">
            <text:p><text:s text:c="3"/>15 39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1" calcext:value-type="float">
            <text:p><text:s text:c="4"/>331</text:p>
          </table:table-cell>
          <table:table-cell table:style-name="ce37" office:value-type="float" office:value="84378" calcext:value-type="float">
            <text:p><text:s text:c="3"/>84 37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80" calcext:value-type="float">
            <text:p><text:s text:c="4"/>180</text:p>
          </table:table-cell>
          <table:table-cell table:style-name="ce37" office:value-type="float" office:value="38708" calcext:value-type="float">
            <text:p><text:s text:c="3"/>38 70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<text:s text:c="4"/>17</text:p>
          </table:table-cell>
          <table:table-cell table:style-name="ce71" office:value-type="float" office:value="10965" calcext:value-type="float">
            <text:p><text:s text:c="3"/>10 96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1" calcext:value-type="float">
            <text:p><text:s text:c="4"/>71</text:p>
          </table:table-cell>
          <table:table-cell table:style-name="ce37" office:value-type="float" office:value="35838" calcext:value-type="float">
            <text:p><text:s text:c="3"/>35 8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5" calcext:value-type="float">
            <text:p><text:s text:c="4"/>145</text:p>
          </table:table-cell>
          <table:table-cell table:style-name="ce37" office:value-type="float" office:value="26560" calcext:value-type="float">
            <text:p><text:s text:c="3"/>26 56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10月20日編製" calcext:value-type="string">
            <text:p>中華民國111年10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7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8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1"/>
          <table:table-cell table:style-name="ce36"/>
          <table:table-cell table:number-columns-repeated="98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19" table:default-cell-style-name="ce35"/>
        <table:table-column table:style-name="co20" table:default-cell-style-name="ce27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8" table:default-cell-style-name="ce35"/>
        <table:table-column table:style-name="co23" table:default-cell-style-name="ce35"/>
        <table:table-column table:style-name="co8" table:default-cell-style-name="ce35"/>
        <table:table-column table:style-name="co24" table:default-cell-style-name="ce35"/>
        <table:table-column table:style-name="co18" table:default-cell-style-name="ce35"/>
        <table:table-column table:style-name="co25" table:default-cell-style-name="ce35"/>
        <table:table-column table:style-name="co8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7" table:default-cell-style-name="ce35"/>
        <table:table-column table:style-name="co29" table:default-cell-style-name="ce35"/>
        <table:table-column table:style-name="co27" table:default-cell-style-name="ce35"/>
        <table:table-column table:style-name="co30" table:default-cell-style-name="ce35"/>
        <table:table-column table:style-name="co28" table:default-cell-style-name="ce35"/>
        <table:table-column table:style-name="co31" table:default-cell-style-name="ce35"/>
        <table:table-column table:style-name="co32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5" table:number-columns-repeated="17"/>
          <table:table-cell table:style-name="ce135"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6" table:number-columns-repeated="12"/>
          <table:table-cell table:style-name="ce134"/>
          <table:table-cell table:style-name="ce126"/>
          <table:table-cell table:style-name="ce134" table:number-columns-repeated="2"/>
          <table:table-cell table:style-name="ce126"/>
          <table:table-cell table:style-name="ce136"/>
          <table:table-cell table:style-name="ce137" office:value-type="string" calcext:value-type="string">
            <text:p>表 <text:s text:c="3"/>號</text:p>
          </table:table-cell>
          <table:table-cell table:style-name="ce139" office:value-type="string" calcext:value-type="string">
            <text:p>2492-00-02</text:p>
          </table:table-cell>
          <table:table-cell table:number-columns-repeated="1002"/>
        </table:table-row>
        <table:table-row table:style-name="ro9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45" table:number-columns-repeated="1002"/>
        </table:table-row>
        <table:table-row table:style-name="ro10">
          <table:covered-table-cell table:number-columns-repeated="22" table:style-name="ce108"/>
          <table:table-cell table:style-name="ce145" table:number-columns-repeated="1002"/>
        </table:table-row>
        <table:table-row table:style-name="ro11">
          <table:table-cell table:style-name="ce109" table:number-columns-repeated="6"/>
          <table:table-cell table:style-name="ce131"/>
          <table:table-cell table:style-name="ce109"/>
          <table:table-cell table:style-name="ce27"/>
          <table:table-cell table:style-name="ce109"/>
          <table:table-cell table:style-name="ce132" table:formula="of:=[$'2492-00-01'.H5]" office:value-type="string" office:string-value="   中華民國 111年9月" calcext:value-type="string" table:number-columns-spanned="3" table:number-rows-spanned="1">
            <text:p><text:s text:c="3"/>中華民國 111年9月</text:p>
          </table:table-cell>
          <table:covered-table-cell table:number-columns-repeated="2" table:style-name="ce132"/>
          <table:table-cell table:style-name="ce27"/>
          <table:table-cell table:style-name="ce109" table:number-columns-repeated="5"/>
          <table:table-cell table:style-name="ce26"/>
          <table:table-cell table:style-name="ce133"/>
          <table:table-cell table:style-name="ce140" office:value-type="string" calcext:value-type="string">
            <text:p><text:s text:c="5"/>單位：家;新台幣仟元</text:p>
          </table:table-cell>
          <table:table-cell table:style-name="ce146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0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0"/>
          <table:table-cell table:style-name="ce138" office:value-type="string" calcext:value-type="string" table:number-columns-spanned="2" table:number-rows-spanned="2">
            <text:p>本月底現有</text:p>
          </table:table-cell>
          <table:covered-table-cell table:style-name="ce141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number-columns-repeated="2" table:style-name="ce128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number-columns-repeated="2" table:style-name="ce128"/>
          <table:covered-table-cell table:style-name="ce142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3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2" office:value-type="string" calcext:value-type="string" table:number-columns-spanned="2" table:number-rows-spanned="1">
            <text:p>總　計</text:p>
          </table:table-cell>
          <table:covered-table-cell table:style-name="ce122"/>
          <table:table-cell table:style-name="ce33" office:value-type="float" office:value="938285" calcext:value-type="float">
            <text:p><text:s text:c="3"/>938 285</text:p>
          </table:table-cell>
          <table:table-cell table:style-name="ce33" office:value-type="float" office:value="186147879" calcext:value-type="float">
            <text:p><text:s text:c="2"/>186 147 879</text:p>
          </table:table-cell>
          <table:table-cell table:style-name="ce33" office:value-type="float" office:value="4826" calcext:value-type="float">
            <text:p><text:s text:c="3"/>4 826</text:p>
          </table:table-cell>
          <table:table-cell table:style-name="ce33" office:value-type="float" office:value="730812" calcext:value-type="float">
            <text:p><text:s text:c="3"/>730 812</text:p>
          </table:table-cell>
          <table:table-cell table:style-name="ce33" office:value-type="float" office:value="3345" calcext:value-type="float">
            <text:p><text:s text:c="3"/>3 345</text:p>
          </table:table-cell>
          <table:table-cell table:style-name="ce33" office:value-type="float" office:value="606616" calcext:value-type="float">
            <text:p><text:s text:c="3"/>606 616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392553" calcext:value-type="float">
            <text:p><text:s text:c="3"/>392 55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928" calcext:value-type="float">
            <text:p><text:s text:c="3"/>10 928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78218" calcext:value-type="float">
            <text:p><text:s text:c="3"/>78 218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85798" calcext:value-type="float">
            <text:p><text:s text:c="3"/>85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431" calcext:value-type="float">
            <text:p><text:s text:c="3"/>431</text:p>
          </table:table-cell>
          <table:table-cell table:style-name="ce33" office:value-type="float" office:value="939764" calcext:value-type="float">
            <text:p><text:s text:c="3"/>939 764</text:p>
          </table:table-cell>
          <table:table-cell table:style-name="ce70" office:value-type="float" office:value="186645688" calcext:value-type="float">
            <text:p><text:s text:c="2"/>186 645 688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農、林、漁、牧業</text:p>
          </table:table-cell>
          <table:table-cell table:style-name="ce122"/>
          <table:table-cell table:style-name="ce33" office:value-type="float" office:value="10452" calcext:value-type="float">
            <text:p><text:s text:c="3"/>10 452</text:p>
          </table:table-cell>
          <table:table-cell table:style-name="ce33" office:value-type="float" office:value="3447599" calcext:value-type="float">
            <text:p><text:s text:c="2"/>3 447 599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6118" calcext:value-type="float">
            <text:p><text:s text:c="3"/>16 11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116" calcext:value-type="float">
            <text:p><text:s text:c="3"/>10 11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17" calcext:value-type="float">
            <text:p><text:s text:c="3"/>5 0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40" calcext:value-type="float">
            <text:p><text:s text:c="3"/>240</text:p>
          </table:table-cell>
          <table:table-cell table:style-name="ce33" office:value-type="float" office:value="10494" calcext:value-type="float">
            <text:p><text:s text:c="3"/>10 494</text:p>
          </table:table-cell>
          <table:table-cell table:style-name="ce70" office:value-type="float" office:value="3457248" calcext:value-type="float">
            <text:p><text:s text:c="2"/>3 457 248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礦業及土石採取業</text:p>
          </table:table-cell>
          <table:table-cell table:style-name="ce122"/>
          <table:table-cell table:style-name="ce33" office:value-type="float" office:value="1880" calcext:value-type="float">
            <text:p><text:s text:c="3"/>1 880</text:p>
          </table:table-cell>
          <table:table-cell table:style-name="ce33" office:value-type="float" office:value="1136796" calcext:value-type="float">
            <text:p><text:s text:c="2"/>1 136 79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50" calcext:value-type="float">
            <text:p><text:s text:c="3"/>3 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300" calcext:value-type="float">
            <text:p><text:s text:c="3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83" calcext:value-type="float">
            <text:p><text:s text:c="3"/>1 883</text:p>
          </table:table-cell>
          <table:table-cell table:style-name="ce70" office:value-type="float" office:value="1134446" calcext:value-type="float">
            <text:p><text:s text:c="2"/>1 134 446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製造業</text:p>
          </table:table-cell>
          <table:table-cell table:style-name="ce122"/>
          <table:table-cell table:style-name="ce33" office:value-type="float" office:value="54930" calcext:value-type="float">
            <text:p><text:s text:c="3"/>54 930</text:p>
          </table:table-cell>
          <table:table-cell table:style-name="ce33" office:value-type="float" office:value="14523998" calcext:value-type="float">
            <text:p><text:s text:c="2"/>14 523 998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30136" calcext:value-type="float">
            <text:p><text:s text:c="3"/>30 136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34031" calcext:value-type="float">
            <text:p><text:s text:c="3"/>34 03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8407" calcext:value-type="float">
            <text:p><text:s text:c="3"/>28 4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710" calcext:value-type="float">
            <text:p><text:s text:c="3"/>11 71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30" calcext:value-type="float">
            <text:p><text:s text:c="3"/>230</text:p>
          </table:table-cell>
          <table:table-cell table:style-name="ce33" office:value-type="float" office:value="54994" calcext:value-type="float">
            <text:p><text:s text:c="3"/>54 994</text:p>
          </table:table-cell>
          <table:table-cell table:style-name="ce70" office:value-type="float" office:value="14558850" calcext:value-type="float">
            <text:p><text:s text:c="2"/>14 558 850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電力及燃氣供應業</text:p>
          </table:table-cell>
          <table:table-cell table:style-name="ce122"/>
          <table:table-cell table:style-name="ce33" office:value-type="float" office:value="738" calcext:value-type="float">
            <text:p><text:s text:c="4"/>738</text:p>
          </table:table-cell>
          <table:table-cell table:style-name="ce33" office:value-type="float" office:value="421178" calcext:value-type="float">
            <text:p><text:s text:c="3"/>421 17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9" calcext:value-type="float">
            <text:p><text:s text:c="4"/>749</text:p>
          </table:table-cell>
          <table:table-cell table:style-name="ce70" office:value-type="float" office:value="431418" calcext:value-type="float">
            <text:p><text:s text:c="3"/>431 418</text:p>
          </table:table-cell>
          <table:table-cell table:style-name="ce147"/>
          <table:table-cell table:style-name="ce133" table:number-columns-repeated="1001"/>
        </table:table-row>
        <table:table-row table:style-name="ro3">
          <table:table-cell table:style-name="ce114" office:value-type="string" calcext:value-type="string">
            <text:p>用水供應及污染整治業</text:p>
          </table:table-cell>
          <table:table-cell table:style-name="ce122"/>
          <table:table-cell table:style-name="ce33" office:value-type="float" office:value="3888" calcext:value-type="float">
            <text:p><text:s text:c="3"/>3 888</text:p>
          </table:table-cell>
          <table:table-cell table:style-name="ce33" office:value-type="float" office:value="1567784" calcext:value-type="float">
            <text:p><text:s text:c="2"/>1 567 78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555" calcext:value-type="float">
            <text:p><text:s text:c="3"/>3 5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10" calcext:value-type="float">
            <text:p><text:s text:c="3"/>6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3897" calcext:value-type="float">
            <text:p><text:s text:c="3"/>3 897</text:p>
          </table:table-cell>
          <table:table-cell table:style-name="ce70" office:value-type="float" office:value="1576500" calcext:value-type="float">
            <text:p><text:s text:c="2"/>1 576 500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營建工程業</text:p>
          </table:table-cell>
          <table:table-cell table:style-name="ce122"/>
          <table:table-cell table:style-name="ce33" office:value-type="float" office:value="88739" calcext:value-type="float">
            <text:p><text:s text:c="3"/>88 739</text:p>
          </table:table-cell>
          <table:table-cell table:style-name="ce33" office:value-type="float" office:value="39657282" calcext:value-type="float">
            <text:p><text:s text:c="2"/>39 657 282</text:p>
          </table:table-cell>
          <table:table-cell table:style-name="ce33" office:value-type="float" office:value="611" calcext:value-type="float">
            <text:p><text:s text:c="4"/>611</text:p>
          </table:table-cell>
          <table:table-cell table:style-name="ce33" office:value-type="float" office:value="127683" calcext:value-type="float">
            <text:p><text:s text:c="3"/>127 683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109942" calcext:value-type="float">
            <text:p><text:s text:c="3"/>109 942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32256" calcext:value-type="float">
            <text:p><text:s text:c="3"/>132 2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1978" calcext:value-type="float">
            <text:p><text:s text:c="3"/>11 978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1978" calcext:value-type="float">
            <text:p><text:s text:c="3"/>11 97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422" calcext:value-type="float">
            <text:p><text:s text:c="3"/>15 42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36" calcext:value-type="float">
            <text:p><text:s text:c="4"/>936</text:p>
          </table:table-cell>
          <table:table-cell table:style-name="ce33" office:value-type="float" office:value="89089" calcext:value-type="float">
            <text:p><text:s text:c="3"/>89 089</text:p>
          </table:table-cell>
          <table:table-cell table:style-name="ce70" office:value-type="float" office:value="39823627" calcext:value-type="float">
            <text:p><text:s text:c="2"/>39 823 627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批發及零售業</text:p>
          </table:table-cell>
          <table:table-cell table:style-name="ce122"/>
          <table:table-cell table:style-name="ce33" office:value-type="float" office:value="501392" calcext:value-type="float">
            <text:p><text:s text:c="3"/>501 392</text:p>
          </table:table-cell>
          <table:table-cell table:style-name="ce33" office:value-type="float" office:value="79341002" calcext:value-type="float">
            <text:p><text:s text:c="2"/>79 341 002</text:p>
          </table:table-cell>
          <table:table-cell table:style-name="ce33" office:value-type="float" office:value="2172" calcext:value-type="float">
            <text:p><text:s text:c="3"/>2 172</text:p>
          </table:table-cell>
          <table:table-cell table:style-name="ce33" office:value-type="float" office:value="314246" calcext:value-type="float">
            <text:p><text:s text:c="3"/>314 246</text:p>
          </table:table-cell>
          <table:table-cell table:style-name="ce33" office:value-type="float" office:value="1667" calcext:value-type="float">
            <text:p><text:s text:c="3"/>1 667</text:p>
          </table:table-cell>
          <table:table-cell table:style-name="ce33" office:value-type="float" office:value="259784" calcext:value-type="float">
            <text:p><text:s text:c="3"/>259 784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171304" calcext:value-type="float">
            <text:p><text:s text:c="3"/>171 30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73" calcext:value-type="float">
            <text:p><text:s text:c="3"/>1 87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45267" calcext:value-type="float">
            <text:p><text:s text:c="3"/>45 267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53367" calcext:value-type="float">
            <text:p><text:s text:c="3"/>53 367</text:p>
          </table:table-cell>
          <table:table-cell table:style-name="ce33" office:value-type="float" office:value="-11" calcext:value-type="float">
            <text:p><text:s text:c="3"/>11</text:p>
          </table:table-cell>
          <table:table-cell table:style-name="ce33" office:value-type="float" office:value="-27826" calcext:value-type="float">
            <text:p><text:s text:c="2"/>27 82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619" calcext:value-type="float">
            <text:p><text:s text:c="3"/>619</text:p>
          </table:table-cell>
          <table:table-cell table:style-name="ce33" office:value-type="float" office:value="501888" calcext:value-type="float">
            <text:p><text:s text:c="3"/>501 888</text:p>
          </table:table-cell>
          <table:table-cell table:style-name="ce70" office:value-type="float" office:value="79528349" calcext:value-type="float">
            <text:p><text:s text:c="2"/>79 528 349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運輸及倉儲業</text:p>
          </table:table-cell>
          <table:table-cell table:style-name="ce122"/>
          <table:table-cell table:style-name="ce33" office:value-type="float" office:value="26071" calcext:value-type="float">
            <text:p><text:s text:c="3"/>26 071</text:p>
          </table:table-cell>
          <table:table-cell table:style-name="ce33" office:value-type="float" office:value="5853483" calcext:value-type="float">
            <text:p><text:s text:c="2"/>5 853 48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190" calcext:value-type="float">
            <text:p><text:s text:c="3"/>3 19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292" calcext:value-type="float">
            <text:p><text:s text:c="3"/>1 29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11" calcext:value-type="float">
            <text:p><text:s text:c="3"/>1 1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500" calcext:value-type="float">
            <text:p><text:s text:c="3"/>9 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500" calcext:value-type="float">
            <text:p><text:s text:c="3"/>9 5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190" calcext:value-type="float">
            <text:p><text:s text:c="2"/>1 19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6071" calcext:value-type="float">
            <text:p><text:s text:c="3"/>26 071</text:p>
          </table:table-cell>
          <table:table-cell table:style-name="ce70" office:value-type="float" office:value="5855482" calcext:value-type="float">
            <text:p><text:s text:c="2"/>5 855 482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住宿及餐飲業</text:p>
          </table:table-cell>
          <table:table-cell table:style-name="ce122"/>
          <table:table-cell table:style-name="ce33" office:value-type="float" office:value="98171" calcext:value-type="float">
            <text:p><text:s text:c="3"/>98 171</text:p>
          </table:table-cell>
          <table:table-cell table:style-name="ce33" office:value-type="float" office:value="12744710" calcext:value-type="float">
            <text:p><text:s text:c="2"/>12 744 710</text:p>
          </table:table-cell>
          <table:table-cell table:style-name="ce33" office:value-type="float" office:value="944" calcext:value-type="float">
            <text:p><text:s text:c="4"/>944</text:p>
          </table:table-cell>
          <table:table-cell table:style-name="ce33" office:value-type="float" office:value="117132" calcext:value-type="float">
            <text:p><text:s text:c="3"/>117 132</text:p>
          </table:table-cell>
          <table:table-cell table:style-name="ce33" office:value-type="float" office:value="717" calcext:value-type="float">
            <text:p><text:s text:c="4"/>717</text:p>
          </table:table-cell>
          <table:table-cell table:style-name="ce33" office:value-type="float" office:value="98678" calcext:value-type="float">
            <text:p><text:s text:c="3"/>98 67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3114" calcext:value-type="float">
            <text:p><text:s text:c="3"/>13 11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05" calcext:value-type="float">
            <text:p><text:s text:c="3"/>1 30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12" calcext:value-type="float">
            <text:p><text:s text:c="3"/>2 412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402" calcext:value-type="float">
            <text:p><text:s text:c="3"/>2 40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288" calcext:value-type="float">
            <text:p><text:s text:c="3"/>28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80" calcext:value-type="float">
            <text:p><text:s text:c="3"/>180</text:p>
          </table:table-cell>
          <table:table-cell table:style-name="ce33" office:value-type="float" office:value="98399" calcext:value-type="float">
            <text:p><text:s text:c="3"/>98 399</text:p>
          </table:table-cell>
          <table:table-cell table:style-name="ce70" office:value-type="float" office:value="12774515" calcext:value-type="float">
            <text:p><text:s text:c="2"/>12 774 515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出版、影音製作、傳播及資通訊服務業</text:p>
          </table:table-cell>
          <table:table-cell table:style-name="ce122"/>
          <table:table-cell table:style-name="ce33" office:value-type="float" office:value="6598" calcext:value-type="float">
            <text:p><text:s text:c="3"/>6 598</text:p>
          </table:table-cell>
          <table:table-cell table:style-name="ce33" office:value-type="float" office:value="1747514" calcext:value-type="float">
            <text:p><text:s text:c="2"/>1 747 514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922" calcext:value-type="float">
            <text:p><text:s text:c="3"/>3 922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8478" calcext:value-type="float">
            <text:p><text:s text:c="3"/>8 47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70" calcext:value-type="float">
            <text:p><text:s text:c="3"/>5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0" calcext:value-type="float">
            <text:p><text:s text:c="3"/>500</text:p>
          </table:table-cell>
          <table:table-cell table:style-name="ce33" office:value-type="float" office:value="6594" calcext:value-type="float">
            <text:p><text:s text:c="3"/>6 594</text:p>
          </table:table-cell>
          <table:table-cell table:style-name="ce70" office:value-type="float" office:value="1747448" calcext:value-type="float">
            <text:p><text:s text:c="2"/>1 747 448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金融及保險業</text:p>
          </table:table-cell>
          <table:table-cell table:style-name="ce122"/>
          <table:table-cell table:style-name="ce33" office:value-type="float" office:value="3041" calcext:value-type="float">
            <text:p><text:s text:c="3"/>3 041</text:p>
          </table:table-cell>
          <table:table-cell table:style-name="ce33" office:value-type="float" office:value="4664787" calcext:value-type="float">
            <text:p><text:s text:c="2"/>4 664 78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14" calcext:value-type="float">
            <text:p><text:s text:c="3"/>2 71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46" calcext:value-type="float">
            <text:p><text:s text:c="3"/>3 046</text:p>
          </table:table-cell>
          <table:table-cell table:style-name="ce70" office:value-type="float" office:value="4666341" calcext:value-type="float">
            <text:p><text:s text:c="2"/>4 666 341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不動產業</text:p>
          </table:table-cell>
          <table:table-cell table:style-name="ce122"/>
          <table:table-cell table:style-name="ce33" office:value-type="float" office:value="4266" calcext:value-type="float">
            <text:p><text:s text:c="3"/>4 266</text:p>
          </table:table-cell>
          <table:table-cell table:style-name="ce33" office:value-type="float" office:value="1078833" calcext:value-type="float">
            <text:p><text:s text:c="2"/>1 078 83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010" calcext:value-type="float">
            <text:p><text:s text:c="3"/>5 01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26" calcext:value-type="float">
            <text:p><text:s text:c="3"/>3 62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74" calcext:value-type="float">
            <text:p><text:s text:c="3"/>4 274</text:p>
          </table:table-cell>
          <table:table-cell table:style-name="ce70" office:value-type="float" office:value="1080017" calcext:value-type="float">
            <text:p><text:s text:c="2"/>1 080 017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專業、科學及技術服務業</text:p>
          </table:table-cell>
          <table:table-cell table:style-name="ce122"/>
          <table:table-cell table:style-name="ce33" office:value-type="float" office:value="19518" calcext:value-type="float">
            <text:p><text:s text:c="3"/>19 518</text:p>
          </table:table-cell>
          <table:table-cell table:style-name="ce33" office:value-type="float" office:value="4131558" calcext:value-type="float">
            <text:p><text:s text:c="2"/>4 131 558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6306" calcext:value-type="float">
            <text:p><text:s text:c="3"/>16 306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613" calcext:value-type="float">
            <text:p><text:s text:c="3"/>13 6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30" calcext:value-type="float">
            <text:p><text:s text:c="3"/>2 8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16" calcext:value-type="float">
            <text:p><text:s text:c="3"/>2 0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126" calcext:value-type="float">
            <text:p><text:s text:c="3"/>2 126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215" calcext:value-type="float">
            <text:p><text:s text:c="2"/>1 2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532" calcext:value-type="float">
            <text:p><text:s text:c="3"/>19 532</text:p>
          </table:table-cell>
          <table:table-cell table:style-name="ce70" office:value-type="float" office:value="4131256" calcext:value-type="float">
            <text:p><text:s text:c="2"/>4 131 256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支援服務業</text:p>
          </table:table-cell>
          <table:table-cell table:style-name="ce122"/>
          <table:table-cell table:style-name="ce33" office:value-type="float" office:value="27969" calcext:value-type="float">
            <text:p><text:s text:c="3"/>27 969</text:p>
          </table:table-cell>
          <table:table-cell table:style-name="ce33" office:value-type="float" office:value="6637748" calcext:value-type="float">
            <text:p><text:s text:c="2"/>6 637 748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25471" calcext:value-type="float">
            <text:p><text:s text:c="3"/>25 471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15006" calcext:value-type="float">
            <text:p><text:s text:c="3"/>15 00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170" calcext:value-type="float">
            <text:p><text:s text:c="3"/>14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370" calcext:value-type="float">
            <text:p><text:s text:c="3"/>3 3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-3806" calcext:value-type="float">
            <text:p><text:s text:c="2"/>3 80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71" calcext:value-type="float">
            <text:p><text:s text:c="4"/>371</text:p>
          </table:table-cell>
          <table:table-cell table:style-name="ce33" office:value-type="float" office:value="27997" calcext:value-type="float">
            <text:p><text:s text:c="3"/>27 997</text:p>
          </table:table-cell>
          <table:table-cell table:style-name="ce70" office:value-type="float" office:value="6659748" calcext:value-type="float">
            <text:p><text:s text:c="2"/>6 659 748</text:p>
          </table:table-cell>
          <table:table-cell table:style-name="ce147"/>
          <table:table-cell table:style-name="ce26" table:number-columns-repeated="1001"/>
        </table:table-row>
        <table:table-row table:style-name="ro12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3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47"/>
          <table:table-cell table:style-name="ce148" table:number-columns-repeated="1001"/>
        </table:table-row>
        <table:table-row table:style-name="ro3">
          <table:table-cell table:style-name="ce115" office:value-type="string" calcext:value-type="string">
            <text:p>教育業</text:p>
          </table:table-cell>
          <table:table-cell table:style-name="ce122"/>
          <table:table-cell table:style-name="ce33" office:value-type="float" office:value="1636" calcext:value-type="float">
            <text:p><text:s text:c="3"/>1 636</text:p>
          </table:table-cell>
          <table:table-cell table:style-name="ce33" office:value-type="float" office:value="231264" calcext:value-type="float">
            <text:p><text:s text:c="3"/>231 264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120" calcext:value-type="float">
            <text:p><text:s text:c="3"/>7 1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77" calcext:value-type="float">
            <text:p><text:s text:c="3"/>1 677</text:p>
          </table:table-cell>
          <table:table-cell table:style-name="ce70" office:value-type="float" office:value="237244" calcext:value-type="float">
            <text:p><text:s text:c="3"/>237 244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醫療保健及社會工作服務業</text:p>
          </table:table-cell>
          <table:table-cell table:style-name="ce122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藝術、娛樂及休閒服務業</text:p>
          </table:table-cell>
          <table:table-cell table:style-name="ce122"/>
          <table:table-cell table:style-name="ce33" office:value-type="float" office:value="21107" calcext:value-type="float">
            <text:p><text:s text:c="3"/>21 107</text:p>
          </table:table-cell>
          <table:table-cell table:style-name="ce33" office:value-type="float" office:value="2806694" calcext:value-type="float">
            <text:p><text:s text:c="2"/>2 806 694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7865" calcext:value-type="float">
            <text:p><text:s text:c="3"/>17 865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059" calcext:value-type="float">
            <text:p><text:s text:c="3"/>9 05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77" calcext:value-type="float">
            <text:p><text:s text:c="3"/>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44" calcext:value-type="float">
            <text:p><text:s text:c="3"/>21 144</text:p>
          </table:table-cell>
          <table:table-cell table:style-name="ce70" office:value-type="float" office:value="2816373" calcext:value-type="float">
            <text:p><text:s text:c="2"/>2 816 373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7" office:value-type="string" calcext:value-type="string">
            <text:p>其他服務業</text:p>
          </table:table-cell>
          <table:table-cell table:style-name="ce124"/>
          <table:table-cell table:style-name="ce34" office:value-type="float" office:value="67889" calcext:value-type="float">
            <text:p><text:s text:c="3"/>67 889</text:p>
          </table:table-cell>
          <table:table-cell table:style-name="ce37" office:value-type="float" office:value="6155650" calcext:value-type="float">
            <text:p><text:s text:c="2"/>6 155 650</text:p>
          </table:table-cell>
          <table:table-cell table:style-name="ce37" office:value-type="float" office:value="325" calcext:value-type="float">
            <text:p><text:s text:c="4"/>325</text:p>
          </table:table-cell>
          <table:table-cell table:style-name="ce37" office:value-type="float" office:value="37105" calcext:value-type="float">
            <text:p><text:s text:c="3"/>37 105</text:p>
          </table:table-cell>
          <table:table-cell table:style-name="ce37" office:value-type="float" office:value="180" calcext:value-type="float">
            <text:p><text:s text:c="4"/>180</text:p>
          </table:table-cell>
          <table:table-cell table:style-name="ce37" office:value-type="float" office:value="36389" calcext:value-type="float">
            <text:p><text:s text:c="3"/>36 389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7214" calcext:value-type="float">
            <text:p><text:s text:c="3"/>7 214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20" calcext:value-type="float">
            <text:p><text:s text:c="4"/>220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900" calcext:value-type="float">
            <text:p><text:s text:c="4"/>900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850" calcext:value-type="float">
            <text:p><text:s text:c="4"/>85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595" calcext:value-type="float">
            <text:p><text:s text:c="3"/>3 595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-178" calcext:value-type="float">
            <text:p><text:s text:c="3"/>178</text:p>
          </table:table-cell>
          <table:table-cell table:style-name="ce37" office:value-type="float" office:value="68036" calcext:value-type="float">
            <text:p><text:s text:c="3"/>68 036</text:p>
          </table:table-cell>
          <table:table-cell table:style-name="ce71" office:value-type="float" office:value="6166827" calcext:value-type="float">
            <text:p><text:s text:c="2"/>6 166 827</text:p>
          </table:table-cell>
          <table:table-cell table:style-name="ce147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3" table:number-columns-repeated="4"/>
          <table:table-cell/>
          <table:table-cell table:style-name="ce133" table:number-columns-repeated="4"/>
          <table:table-cell table:style-name="ce144" table:formula="of:=[$'2492-00-01'.V34]" office:value-type="string" office:string-value="中華民國111年10月20日編製" calcext:value-type="string">
            <text:p>中華民國111年10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8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8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29" table:number-columns-repeated="20"/>
          <table:table-cell table:number-columns-repeated="100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4" table:default-cell-style-name="ce27"/>
        <table:table-column table:style-name="co15" table:default-cell-style-name="ce35"/>
        <table:table-column table:style-name="co33" table:default-cell-style-name="ce35"/>
        <table:table-column table:style-name="co11" table:default-cell-style-name="ce35"/>
        <table:table-column table:style-name="co18" table:default-cell-style-name="ce35"/>
        <table:table-column table:style-name="co11" table:default-cell-style-name="ce35"/>
        <table:table-column table:style-name="co15" table:default-cell-style-name="ce35"/>
        <table:table-column table:style-name="co34" table:default-cell-style-name="ce35"/>
        <table:table-column table:style-name="co18" table:default-cell-style-name="ce35"/>
        <table:table-column table:style-name="co29" table:default-cell-style-name="ce35"/>
        <table:table-column table:style-name="co5" table:default-cell-style-name="ce35"/>
        <table:table-column table:style-name="co28" table:default-cell-style-name="ce35"/>
        <table:table-column table:style-name="co5" table:default-cell-style-name="ce35"/>
        <table:table-column table:style-name="co28" table:default-cell-style-name="ce35"/>
        <table:table-column table:style-name="co5" table:default-cell-style-name="ce35"/>
        <table:table-column table:style-name="co30" table:default-cell-style-name="ce35"/>
        <table:table-column table:style-name="co19" table:default-cell-style-name="ce35"/>
        <table:table-column table:style-name="co35" table:default-cell-style-name="ce35"/>
        <table:table-column table:style-name="co36" table:default-cell-style-name="ce35"/>
        <table:table-column table:style-name="co31" table:default-cell-style-name="ce35"/>
        <table:table-column table:style-name="co3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55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60"/>
          <table:table-cell table:style-name="ce161"/>
          <table:table-cell table:style-name="ce160" table:number-columns-repeated="2"/>
          <table:table-cell table:style-name="ce161"/>
          <table:table-cell table:style-name="ce162"/>
          <table:table-cell table:style-name="ce137" office:value-type="string" calcext:value-type="string">
            <text:p>表 <text:s text:c="3"/>號</text:p>
          </table:table-cell>
          <table:table-cell table:style-name="ce163" office:value-type="string" calcext:value-type="string">
            <text:p>2492-00-03</text:p>
          </table:table-cell>
          <table:table-cell table:number-columns-repeated="1002"/>
        </table:table-row>
        <table:table-row table:style-name="ro9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45" table:number-columns-repeated="1002"/>
        </table:table-row>
        <table:table-row table:style-name="ro9">
          <table:covered-table-cell table:number-columns-repeated="22" table:style-name="ce108"/>
          <table:table-cell table:style-name="ce145" table:number-columns-repeated="1002"/>
        </table:table-row>
        <table:table-row table:style-name="ro11">
          <table:table-cell table:style-name="ce109" table:number-columns-repeated="6"/>
          <table:table-cell table:style-name="ce131"/>
          <table:table-cell table:style-name="ce109"/>
          <table:table-cell table:style-name="ce27"/>
          <table:table-cell table:style-name="ce109"/>
          <table:table-cell table:style-name="ce132" table:formula="of:=[$'2492-00-02'.K5]" office:value-type="string" office:string-value="   中華民國 111年9月" calcext:value-type="string">
            <text:p><text:s text:c="3"/>中華民國 111年9月</text:p>
          </table:table-cell>
          <table:table-cell table:style-name="ce159"/>
          <table:table-cell table:style-name="ce27" table:number-columns-repeated="2"/>
          <table:table-cell table:style-name="ce109" table:number-columns-repeated="5"/>
          <table:table-cell table:style-name="ce146" table:number-columns-repeated="2"/>
          <table:table-cell table:style-name="ce140" office:value-type="string" calcext:value-type="string">
            <text:p><text:s text:c="5"/>單位：家;新台幣仟元</text:p>
          </table:table-cell>
          <table:table-cell table:style-name="ce146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51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57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0"/>
          <table:table-cell table:style-name="ce138" office:value-type="string" calcext:value-type="string" table:number-columns-spanned="2" table:number-rows-spanned="2">
            <text:p>本月底現有</text:p>
          </table:table-cell>
          <table:covered-table-cell table:style-name="ce164"/>
          <table:table-cell table:number-columns-repeated="1002"/>
        </table:table-row>
        <table:table-row table:style-name="ro3">
          <table:covered-table-cell table:style-name="ce149"/>
          <table:covered-table-cell table:style-name="ce152"/>
          <table:covered-table-cell table:style-name="ce156"/>
          <table:covered-table-cell table:style-name="ce158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28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28"/>
          <table:covered-table-cell table:style-name="ce156"/>
          <table:covered-table-cell table:style-name="ce165"/>
          <table:table-cell table:number-columns-repeated="1002"/>
        </table:table-row>
        <table:table-row table:style-name="ro3">
          <table:covered-table-cell table:style-name="ce150"/>
          <table:covered-table-cell table:style-name="ce153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3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38285" calcext:value-type="float">
            <text:p><text:s text:c="3"/>938 285</text:p>
          </table:table-cell>
          <table:table-cell table:style-name="ce33" office:value-type="float" office:value="186147879" calcext:value-type="float">
            <text:p><text:s text:c="2"/>186 147 879</text:p>
          </table:table-cell>
          <table:table-cell table:style-name="ce33" office:value-type="float" office:value="4826" calcext:value-type="float">
            <text:p><text:s text:c="3"/>4 826</text:p>
          </table:table-cell>
          <table:table-cell table:style-name="ce33" office:value-type="float" office:value="730812" calcext:value-type="float">
            <text:p><text:s text:c="3"/>730 812</text:p>
          </table:table-cell>
          <table:table-cell table:style-name="ce33" office:value-type="float" office:value="3345" calcext:value-type="float">
            <text:p><text:s text:c="3"/>3 345</text:p>
          </table:table-cell>
          <table:table-cell table:style-name="ce33" office:value-type="float" office:value="606616" calcext:value-type="float">
            <text:p><text:s text:c="3"/>606 616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392553" calcext:value-type="float">
            <text:p><text:s text:c="3"/>392 55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928" calcext:value-type="float">
            <text:p><text:s text:c="3"/>10 928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78218" calcext:value-type="float">
            <text:p><text:s text:c="3"/>78 218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85798" calcext:value-type="float">
            <text:p><text:s text:c="3"/>85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431" calcext:value-type="float">
            <text:p><text:s text:c="3"/>431</text:p>
          </table:table-cell>
          <table:table-cell table:style-name="ce33" office:value-type="float" office:value="939764" calcext:value-type="float">
            <text:p><text:s text:c="3"/>939 764</text:p>
          </table:table-cell>
          <table:table-cell table:style-name="ce70" office:value-type="float" office:value="186645688" calcext:value-type="float">
            <text:p><text:s text:c="2"/>186 645 688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8894" calcext:value-type="float">
            <text:p><text:s text:c="3"/>918 894</text:p>
          </table:table-cell>
          <table:table-cell table:style-name="ce33" office:value-type="float" office:value="184003066" calcext:value-type="float">
            <text:p><text:s text:c="2"/>184 003 066</text:p>
          </table:table-cell>
          <table:table-cell table:style-name="ce33" office:value-type="float" office:value="4798" calcext:value-type="float">
            <text:p><text:s text:c="3"/>4 798</text:p>
          </table:table-cell>
          <table:table-cell table:style-name="ce33" office:value-type="float" office:value="728167" calcext:value-type="float">
            <text:p><text:s text:c="3"/>728 167</text:p>
          </table:table-cell>
          <table:table-cell table:style-name="ce33" office:value-type="float" office:value="3326" calcext:value-type="float">
            <text:p><text:s text:c="3"/>3 326</text:p>
          </table:table-cell>
          <table:table-cell table:style-name="ce33" office:value-type="float" office:value="602750" calcext:value-type="float">
            <text:p><text:s text:c="3"/>602 750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392363" calcext:value-type="float">
            <text:p><text:s text:c="3"/>392 36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928" calcext:value-type="float">
            <text:p><text:s text:c="3"/>10 928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78218" calcext:value-type="float">
            <text:p><text:s text:c="3"/>78 218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85798" calcext:value-type="float">
            <text:p><text:s text:c="3"/>85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251" calcext:value-type="float">
            <text:p><text:s text:c="3"/>251</text:p>
          </table:table-cell>
          <table:table-cell table:style-name="ce33" office:value-type="float" office:value="920364" calcext:value-type="float">
            <text:p><text:s text:c="3"/>920 364</text:p>
          </table:table-cell>
          <table:table-cell table:style-name="ce70" office:value-type="float" office:value="184502087" calcext:value-type="float">
            <text:p><text:s text:c="2"/>184 502 08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3214" calcext:value-type="float">
            <text:p><text:s text:c="3"/>143 214</text:p>
          </table:table-cell>
          <table:table-cell table:style-name="ce33" office:value-type="float" office:value="25695947" calcext:value-type="float">
            <text:p><text:s text:c="2"/>25 695 947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103451" calcext:value-type="float">
            <text:p><text:s text:c="3"/>103 451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104281" calcext:value-type="float">
            <text:p><text:s text:c="3"/>104 28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390" calcext:value-type="float">
            <text:p><text:s text:c="3"/>27 3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22438" calcext:value-type="float">
            <text:p><text:s text:c="3"/>22 43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0055" calcext:value-type="float">
            <text:p><text:s text:c="3"/>10 0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40" calcext:value-type="float">
            <text:p><text:s text:c="3"/>340</text:p>
          </table:table-cell>
          <table:table-cell table:style-name="ce33" office:value-type="float" office:value="143384" calcext:value-type="float">
            <text:p><text:s text:c="3"/>143 384</text:p>
          </table:table-cell>
          <table:table-cell table:style-name="ce70" office:value-type="float" office:value="25734360" calcext:value-type="float">
            <text:p><text:s text:c="2"/>25 734 360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322" calcext:value-type="float">
            <text:p><text:s text:c="3"/>60 322</text:p>
          </table:table-cell>
          <table:table-cell table:style-name="ce33" office:value-type="float" office:value="12107256" calcext:value-type="float">
            <text:p><text:s text:c="2"/>12 107 256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58803" calcext:value-type="float">
            <text:p><text:s text:c="3"/>58 803</text:p>
          </table:table-cell>
          <table:table-cell table:style-name="ce33" office:value-type="float" office:value="354" calcext:value-type="float">
            <text:p><text:s text:c="4"/>354</text:p>
          </table:table-cell>
          <table:table-cell table:style-name="ce33" office:value-type="float" office:value="61114" calcext:value-type="float">
            <text:p><text:s text:c="3"/>61 11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120" calcext:value-type="float">
            <text:p><text:s text:c="3"/>15 1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825" calcext:value-type="float">
            <text:p><text:s text:c="3"/>5 82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6953" calcext:value-type="float">
            <text:p><text:s text:c="3"/>26 95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60319" calcext:value-type="float">
            <text:p><text:s text:c="3"/>60 319</text:p>
          </table:table-cell>
          <table:table-cell table:style-name="ce70" office:value-type="float" office:value="12097617" calcext:value-type="float">
            <text:p><text:s text:c="2"/>12 097 61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024" calcext:value-type="float">
            <text:p><text:s text:c="3"/>64 024</text:p>
          </table:table-cell>
          <table:table-cell table:style-name="ce33" office:value-type="float" office:value="14681686" calcext:value-type="float">
            <text:p><text:s text:c="2"/>14 681 686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33" office:value-type="float" office:value="81420" calcext:value-type="float">
            <text:p><text:s text:c="3"/>81 420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33" office:value-type="float" office:value="77271" calcext:value-type="float">
            <text:p><text:s text:c="3"/>77 271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1728" calcext:value-type="float">
            <text:p><text:s text:c="3"/>31 7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440" calcext:value-type="float">
            <text:p><text:s text:c="3"/>9 4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0120" calcext:value-type="float">
            <text:p><text:s text:c="3"/>10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45" calcext:value-type="float">
            <text:p><text:s text:c="3"/>145</text:p>
          </table:table-cell>
          <table:table-cell table:style-name="ce33" office:value-type="float" office:value="64165" calcext:value-type="float">
            <text:p><text:s text:c="3"/>64 165</text:p>
          </table:table-cell>
          <table:table-cell table:style-name="ce70" office:value-type="float" office:value="14716738" calcext:value-type="float">
            <text:p><text:s text:c="2"/>14 716 738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6233" calcext:value-type="float">
            <text:p><text:s text:c="3"/>126 233</text:p>
          </table:table-cell>
          <table:table-cell table:style-name="ce33" office:value-type="float" office:value="23286990" calcext:value-type="float">
            <text:p><text:s text:c="2"/>23 286 990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11490" calcext:value-type="float">
            <text:p><text:s text:c="3"/>111 490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62564" calcext:value-type="float">
            <text:p><text:s text:c="3"/>62 564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3549" calcext:value-type="float">
            <text:p><text:s text:c="3"/>43 5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233" calcext:value-type="float">
            <text:p><text:s text:c="3"/>8 23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930" calcext:value-type="float">
            <text:p><text:s text:c="3"/>2 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-1836" calcext:value-type="float">
            <text:p><text:s text:c="2"/>1 836</text:p>
          </table:table-cell>
          <table:table-cell table:style-name="ce33" office:value-type="float" office:value="126510" calcext:value-type="float">
            <text:p><text:s text:c="3"/>126 510</text:p>
          </table:table-cell>
          <table:table-cell table:style-name="ce70" office:value-type="float" office:value="23382517" calcext:value-type="float">
            <text:p><text:s text:c="2"/>23 382 51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896" calcext:value-type="float">
            <text:p><text:s text:c="3"/>74 896</text:p>
          </table:table-cell>
          <table:table-cell table:style-name="ce33" office:value-type="float" office:value="15137847" calcext:value-type="float">
            <text:p><text:s text:c="2"/>15 137 847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57146" calcext:value-type="float">
            <text:p><text:s text:c="3"/>57 146</text:p>
          </table:table-cell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34346" calcext:value-type="float">
            <text:p><text:s text:c="3"/>34 346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3795" calcext:value-type="float">
            <text:p><text:s text:c="3"/>43 7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8860" calcext:value-type="float">
            <text:p><text:s text:c="3"/>8 8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245" calcext:value-type="float">
            <text:p><text:s text:c="3"/>3 2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5061" calcext:value-type="float">
            <text:p><text:s text:c="3"/>75 061</text:p>
          </table:table-cell>
          <table:table-cell table:style-name="ce70" office:value-type="float" office:value="15209617" calcext:value-type="float">
            <text:p><text:s text:c="2"/>15 209 617</text:p>
          </table:table-cell>
          <table:table-cell table:style-name="ce147" table:number-columns-repeated="2"/>
          <table:table-cell table:style-name="ce133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0559" calcext:value-type="float">
            <text:p><text:s text:c="3"/>130 559</text:p>
          </table:table-cell>
          <table:table-cell table:style-name="ce33" office:value-type="float" office:value="27688517" calcext:value-type="float">
            <text:p><text:s text:c="2"/>27 688 517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83998" calcext:value-type="float">
            <text:p><text:s text:c="3"/>83 998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07251" calcext:value-type="float">
            <text:p><text:s text:c="3"/>107 251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7849" calcext:value-type="float">
            <text:p><text:s text:c="3"/>57 8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158" calcext:value-type="float">
            <text:p><text:s text:c="3"/>5 15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50" calcext:value-type="float">
            <text:p><text:s text:c="3"/>150</text:p>
          </table:table-cell>
          <table:table-cell table:style-name="ce33" office:value-type="float" office:value="130738" calcext:value-type="float">
            <text:p><text:s text:c="3"/>130 738</text:p>
          </table:table-cell>
          <table:table-cell table:style-name="ce70" office:value-type="float" office:value="27722921" calcext:value-type="float">
            <text:p><text:s text:c="2"/>27 722 921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21" calcext:value-type="float">
            <text:p><text:s text:c="3"/>26 521</text:p>
          </table:table-cell>
          <table:table-cell table:style-name="ce33" office:value-type="float" office:value="5687816" calcext:value-type="float">
            <text:p><text:s text:c="2"/>5 687 816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9082" calcext:value-type="float">
            <text:p><text:s text:c="3"/>19 082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4130" calcext:value-type="float">
            <text:p><text:s text:c="3"/>14 1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174" calcext:value-type="float">
            <text:p><text:s text:c="3"/>11 17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6552" calcext:value-type="float">
            <text:p><text:s text:c="3"/>26 552</text:p>
          </table:table-cell>
          <table:table-cell table:style-name="ce70" office:value-type="float" office:value="5703942" calcext:value-type="float">
            <text:p><text:s text:c="2"/>5 703 942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697" calcext:value-type="float">
            <text:p><text:s text:c="3"/>18 697</text:p>
          </table:table-cell>
          <table:table-cell table:style-name="ce33" office:value-type="float" office:value="3677601" calcext:value-type="float">
            <text:p><text:s text:c="2"/>3 677 601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9247" calcext:value-type="float">
            <text:p><text:s text:c="3"/>19 247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5943" calcext:value-type="float">
            <text:p><text:s text:c="3"/>5 94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230" calcext:value-type="float">
            <text:p><text:s text:c="3"/>15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230" calcext:value-type="float">
            <text:p><text:s text:c="3"/>4 2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740" calcext:value-type="float">
            <text:p><text:s text:c="3"/>2 7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72" calcext:value-type="float">
            <text:p><text:s text:c="3"/>18 772</text:p>
          </table:table-cell>
          <table:table-cell table:style-name="ce70" office:value-type="float" office:value="3707625" calcext:value-type="float">
            <text:p><text:s text:c="2"/>3 707 625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90" calcext:value-type="float">
            <text:p><text:s text:c="3"/>32 390</text:p>
          </table:table-cell>
          <table:table-cell table:style-name="ce33" office:value-type="float" office:value="4810877" calcext:value-type="float">
            <text:p><text:s text:c="2"/>4 810 877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8146" calcext:value-type="float">
            <text:p><text:s text:c="3"/>28 146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7206" calcext:value-type="float">
            <text:p><text:s text:c="3"/>17 20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300" calcext:value-type="float">
            <text:p><text:s text:c="3"/>13 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432" calcext:value-type="float">
            <text:p><text:s text:c="3"/>32 432</text:p>
          </table:table-cell>
          <table:table-cell table:style-name="ce70" office:value-type="float" office:value="4834888" calcext:value-type="float">
            <text:p><text:s text:c="2"/>4 834 888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654" calcext:value-type="float">
            <text:p><text:s text:c="3"/>41 654</text:p>
          </table:table-cell>
          <table:table-cell table:style-name="ce33" office:value-type="float" office:value="9342085" calcext:value-type="float">
            <text:p><text:s text:c="2"/>9 342 085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38301" calcext:value-type="float">
            <text:p><text:s text:c="3"/>38 301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2377" calcext:value-type="float">
            <text:p><text:s text:c="3"/>22 37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807" calcext:value-type="float">
            <text:p><text:s text:c="3"/>22 8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33" calcext:value-type="float">
            <text:p><text:s text:c="3"/>1 53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153" calcext:value-type="float">
            <text:p><text:s text:c="3"/>6 1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1736" calcext:value-type="float">
            <text:p><text:s text:c="3"/>41 736</text:p>
          </table:table-cell>
          <table:table-cell table:style-name="ce70" office:value-type="float" office:value="9375406" calcext:value-type="float">
            <text:p><text:s text:c="2"/>9 375 406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057" calcext:value-type="float">
            <text:p><text:s text:c="3"/>30 057</text:p>
          </table:table-cell>
          <table:table-cell table:style-name="ce33" office:value-type="float" office:value="5898371" calcext:value-type="float">
            <text:p><text:s text:c="2"/>5 898 37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2767" calcext:value-type="float">
            <text:p><text:s text:c="3"/>12 767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8375" calcext:value-type="float">
            <text:p><text:s text:c="3"/>8 3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0" calcext:value-type="float">
            <text:p><text:s text:c="3"/>6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0" calcext:value-type="float">
            <text:p><text:s text:c="3"/>4 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102" calcext:value-type="float">
            <text:p><text:s text:c="3"/>30 102</text:p>
          </table:table-cell>
          <table:table-cell table:style-name="ce70" office:value-type="float" office:value="5905303" calcext:value-type="float">
            <text:p><text:s text:c="2"/>5 905 303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20" calcext:value-type="float">
            <text:p><text:s text:c="3"/>24 820</text:p>
          </table:table-cell>
          <table:table-cell table:style-name="ce33" office:value-type="float" office:value="7445098" calcext:value-type="float">
            <text:p><text:s text:c="2"/>7 445 098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8301" calcext:value-type="float">
            <text:p><text:s text:c="3"/>18 301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2521" calcext:value-type="float">
            <text:p><text:s text:c="3"/>12 52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337" calcext:value-type="float">
            <text:p><text:s text:c="3"/>8 3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380" calcext:value-type="float">
            <text:p><text:s text:c="3"/>2 3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4880" calcext:value-type="float">
            <text:p><text:s text:c="3"/>24 880</text:p>
          </table:table-cell>
          <table:table-cell table:style-name="ce70" office:value-type="float" office:value="7460835" calcext:value-type="float">
            <text:p><text:s text:c="2"/>7 460 835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621" calcext:value-type="float">
            <text:p><text:s text:c="3"/>19 621</text:p>
          </table:table-cell>
          <table:table-cell table:style-name="ce33" office:value-type="float" office:value="3765347" calcext:value-type="float">
            <text:p><text:s text:c="2"/>3 765 347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9835" calcext:value-type="float">
            <text:p><text:s text:c="3"/>9 835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533" calcext:value-type="float">
            <text:p><text:s text:c="3"/>6 53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760" calcext:value-type="float">
            <text:p><text:s text:c="3"/>4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583" calcext:value-type="float">
            <text:p><text:s text:c="3"/>3 58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642" calcext:value-type="float">
            <text:p><text:s text:c="3"/>19 642</text:p>
          </table:table-cell>
          <table:table-cell table:style-name="ce70" office:value-type="float" office:value="3769926" calcext:value-type="float">
            <text:p><text:s text:c="2"/>3 769 926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338" calcext:value-type="float">
            <text:p><text:s text:c="3"/>33 338</text:p>
          </table:table-cell>
          <table:table-cell table:style-name="ce33" office:value-type="float" office:value="6579536" calcext:value-type="float">
            <text:p><text:s text:c="2"/>6 579 536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4898" calcext:value-type="float">
            <text:p><text:s text:c="3"/>24 898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8615" calcext:value-type="float">
            <text:p><text:s text:c="3"/>18 61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6270" calcext:value-type="float">
            <text:p><text:s text:c="3"/>26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03" calcext:value-type="float">
            <text:p><text:s text:c="3"/>2 50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97" calcext:value-type="float">
            <text:p><text:s text:c="4"/>997</text:p>
          </table:table-cell>
          <table:table-cell table:style-name="ce33" office:value-type="float" office:value="33409" calcext:value-type="float">
            <text:p><text:s text:c="3"/>33 409</text:p>
          </table:table-cell>
          <table:table-cell table:style-name="ce70" office:value-type="float" office:value="6612003" calcext:value-type="float">
            <text:p><text:s text:c="2"/>6 612 003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45" calcext:value-type="float">
            <text:p><text:s text:c="3"/>18 945</text:p>
          </table:table-cell>
          <table:table-cell table:style-name="ce33" office:value-type="float" office:value="2608250" calcext:value-type="float">
            <text:p><text:s text:c="2"/>2 608 25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2574" calcext:value-type="float">
            <text:p><text:s text:c="3"/>12 574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472" calcext:value-type="float">
            <text:p><text:s text:c="3"/>6 47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05" calcext:value-type="float">
            <text:p><text:s text:c="3"/>6 5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8972" calcext:value-type="float">
            <text:p><text:s text:c="3"/>18 972</text:p>
          </table:table-cell>
          <table:table-cell table:style-name="ce70" office:value-type="float" office:value="2618237" calcext:value-type="float">
            <text:p><text:s text:c="2"/>2 618 237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28" calcext:value-type="float">
            <text:p><text:s text:c="3"/>19 828</text:p>
          </table:table-cell>
          <table:table-cell table:style-name="ce33" office:value-type="float" office:value="4888023" calcext:value-type="float">
            <text:p><text:s text:c="2"/>4 888 023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1722" calcext:value-type="float">
            <text:p><text:s text:c="3"/>11 722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3706" calcext:value-type="float">
            <text:p><text:s text:c="3"/>13 70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537" calcext:value-type="float">
            <text:p><text:s text:c="3"/>26 5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822" calcext:value-type="float">
            <text:p><text:s text:c="3"/>19 822</text:p>
          </table:table-cell>
          <table:table-cell table:style-name="ce70" office:value-type="float" office:value="4913656" calcext:value-type="float">
            <text:p><text:s text:c="2"/>4 913 656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73" calcext:value-type="float">
            <text:p><text:s text:c="3"/>7 173</text:p>
          </table:table-cell>
          <table:table-cell table:style-name="ce33" office:value-type="float" office:value="1124747" calcext:value-type="float">
            <text:p><text:s text:c="2"/>1 124 74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411" calcext:value-type="float">
            <text:p><text:s text:c="3"/>5 411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153" calcext:value-type="float">
            <text:p><text:s text:c="3"/>5 1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35" calcext:value-type="float">
            <text:p><text:s text:c="4"/>93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191" calcext:value-type="float">
            <text:p><text:s text:c="3"/>7 191</text:p>
          </table:table-cell>
          <table:table-cell table:style-name="ce70" office:value-type="float" office:value="1125790" calcext:value-type="float">
            <text:p><text:s text:c="2"/>1 125 790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61" calcext:value-type="float">
            <text:p><text:s text:c="3"/>12 761</text:p>
          </table:table-cell>
          <table:table-cell table:style-name="ce33" office:value-type="float" office:value="2857539" calcext:value-type="float">
            <text:p><text:s text:c="2"/>2 857 539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0251" calcext:value-type="float">
            <text:p><text:s text:c="3"/>10 25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1034" calcext:value-type="float">
            <text:p><text:s text:c="3"/>11 03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180" calcext:value-type="float">
            <text:p><text:s text:c="3"/>8 1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2773" calcext:value-type="float">
            <text:p><text:s text:c="3"/>12 773</text:p>
          </table:table-cell>
          <table:table-cell table:style-name="ce70" office:value-type="float" office:value="2864215" calcext:value-type="float">
            <text:p><text:s text:c="2"/>2 864 215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51" calcext:value-type="float">
            <text:p><text:s text:c="3"/>20 051</text:p>
          </table:table-cell>
          <table:table-cell table:style-name="ce33" office:value-type="float" office:value="3468054" calcext:value-type="float">
            <text:p><text:s text:c="2"/>3 468 054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4353" calcext:value-type="float">
            <text:p><text:s text:c="3"/>14 353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627" calcext:value-type="float">
            <text:p><text:s text:c="3"/>5 6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190" calcext:value-type="float">
            <text:p><text:s text:c="3"/>3 19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38" calcext:value-type="float">
            <text:p><text:s text:c="3"/>1 83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096" calcext:value-type="float">
            <text:p><text:s text:c="3"/>20 096</text:p>
          </table:table-cell>
          <table:table-cell table:style-name="ce70" office:value-type="float" office:value="3479989" calcext:value-type="float">
            <text:p><text:s text:c="2"/>3 479 989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90" calcext:value-type="float">
            <text:p><text:s text:c="3"/>13 790</text:p>
          </table:table-cell>
          <table:table-cell table:style-name="ce33" office:value-type="float" office:value="3251480" calcext:value-type="float">
            <text:p><text:s text:c="2"/>3 251 48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972" calcext:value-type="float">
            <text:p><text:s text:c="3"/>6 972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4514" calcext:value-type="float">
            <text:p><text:s text:c="3"/>4 51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770" calcext:value-type="float">
            <text:p><text:s text:c="3"/>16 7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808" calcext:value-type="float">
            <text:p><text:s text:c="3"/>13 808</text:p>
          </table:table-cell>
          <table:table-cell table:style-name="ce70" office:value-type="float" office:value="3266501" calcext:value-type="float">
            <text:p><text:s text:c="2"/>3 266 501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91" calcext:value-type="float">
            <text:p><text:s text:c="3"/>19 391</text:p>
          </table:table-cell>
          <table:table-cell table:style-name="ce33" office:value-type="float" office:value="2144813" calcext:value-type="float">
            <text:p><text:s text:c="2"/>2 144 81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645" calcext:value-type="float">
            <text:p><text:s text:c="3"/>2 64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66" calcext:value-type="float">
            <text:p><text:s text:c="3"/>3 86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-180" calcext:value-type="float">
            <text:p><text:s text:c="3"/>180</text:p>
          </table:table-cell>
          <table:table-cell table:style-name="ce33" office:value-type="float" office:value="19400" calcext:value-type="float">
            <text:p><text:s text:c="3"/>19 400</text:p>
          </table:table-cell>
          <table:table-cell table:style-name="ce70" office:value-type="float" office:value="2143602" calcext:value-type="float">
            <text:p><text:s text:c="2"/>2 143 602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19" calcext:value-type="float">
            <text:p><text:s text:c="3"/>18 419</text:p>
          </table:table-cell>
          <table:table-cell table:style-name="ce33" office:value-type="float" office:value="1777380" calcext:value-type="float">
            <text:p><text:s text:c="2"/>1 777 38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696" calcext:value-type="float">
            <text:p><text:s text:c="3"/>3 6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-180" calcext:value-type="float">
            <text:p><text:s text:c="3"/>180</text:p>
          </table:table-cell>
          <table:table-cell table:style-name="ce33" office:value-type="float" office:value="18425" calcext:value-type="float">
            <text:p><text:s text:c="3"/>18 425</text:p>
          </table:table-cell>
          <table:table-cell table:style-name="ce70" office:value-type="float" office:value="1775764" calcext:value-type="float">
            <text:p><text:s text:c="2"/>1 775 764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2" calcext:value-type="float">
            <text:p><text:s text:c="4"/>972</text:p>
          </table:table-cell>
          <table:table-cell table:style-name="ce37" office:value-type="float" office:value="367433" calcext:value-type="float">
            <text:p><text:s text:c="3"/>367 433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575" calcext:value-type="float">
            <text:p><text:s text:c="4"/>575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70" calcext:value-type="float">
            <text:p><text:s text:c="4"/>17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75" calcext:value-type="float">
            <text:p><text:s text:c="4"/>975</text:p>
          </table:table-cell>
          <table:table-cell table:style-name="ce71" office:value-type="float" office:value="367838" calcext:value-type="float">
            <text:p><text:s text:c="3"/>367 838</text:p>
          </table:table-cell>
          <table:table-cell table:style-name="ce147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3" table:number-columns-repeated="4"/>
          <table:table-cell/>
          <table:table-cell table:style-name="ce133" table:number-columns-repeated="4"/>
          <table:table-cell table:style-name="ce144" table:formula="of:=[$'2492-00-01'.V34]" office:value-type="string" office:string-value="中華民國111年10月20日編製" calcext:value-type="string">
            <text:p>中華民國111年10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8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3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8">
          <table:table-cell/>
          <table:table-cell table:style-name="ce133" office:value-type="string" calcext:value-type="string">
            <text:p>2.因縣市改制，100年1月份資料依改制後縣市別編製(含99年12月26日以後資料)。</text:p>
          </table:table-cell>
          <table:table-cell table:style-name="ce147"/>
          <table:table-cell table:style-name="ce129" table:number-columns-repeated="19"/>
          <table:table-cell table:number-columns-repeated="1002"/>
        </table:table-row>
        <table:table-row table:style-name="ro8">
          <table:table-cell/>
          <table:table-cell table:style-name="ce133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8">
          <table:table-cell/>
          <table:table-cell table:style-name="ce154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4" table:default-cell-style-name="ce15"/>
        <table:table-column table:style-name="co38" table:default-cell-style-name="ce15"/>
        <table:table-column table:style-name="co32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38" table:default-cell-style-name="ce15"/>
        <table:table-column table:style-name="co32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default-cell-style-name="ce15"/>
        <table:table-column table:style-name="co39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26"/>
          <table:table-cell table:style-name="ce177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26"/>
          <table:table-cell table:number-columns-repeated="11"/>
          <table:table-cell table:style-name="ce17"/>
          <table:table-cell table:number-columns-repeated="4"/>
          <table:table-cell table:style-name="ce188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178"/>
          <table:table-cell table:style-name="ce179"/>
          <table:table-cell table:style-name="ce18" table:number-columns-repeated="5"/>
          <table:table-cell table:style-name="ce180"/>
          <table:table-cell table:style-name="ce53" table:number-columns-repeated="4"/>
          <table:table-cell table:style-name="ce95"/>
          <table:table-cell table:style-name="ce180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80"/>
          <table:table-cell table:style-name="ce202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71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91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90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9月" calcext:value-type="string" table:number-columns-spanned="11" table:number-rows-spanned="1">
            <text:p><text:s text:c="3"/>中華民國 111年9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9月" calcext:value-type="string" table:number-columns-spanned="12" table:number-rows-spanned="1">
            <text:p><text:s text:c="3"/>中華民國 111年9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6" office:value-type="string" calcext:value-type="string" table:number-columns-spanned="2" table:number-rows-spanned="3">
            <text:p>縣 市 別</text:p>
          </table:table-cell>
          <table:covered-table-cell table:style-name="ce172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81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4" office:value-type="string" calcext:value-type="string" table:number-columns-spanned="2" table:number-rows-spanned="2">
            <text:p>營建工程業</text:p>
          </table:table-cell>
          <table:covered-table-cell table:style-name="ce186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2"/>
          <table:table-cell table:style-name="ce19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7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9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9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5" office:value-type="string" calcext:value-type="string" table:number-columns-spanned="2" table:number-rows-spanned="2">
            <text:p>教育業</text:p>
          </table:table-cell>
          <table:covered-table-cell table:style-name="ce197"/>
          <table:table-cell table:style-name="ce199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9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6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7"/>
          <table:covered-table-cell table:style-name="ce173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8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5"/>
          <table:covered-table-cell table:style-name="ce187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7"/>
          <table:covered-table-cell table:style-name="ce193"/>
          <table:covered-table-cell table:style-name="ce196"/>
          <table:covered-table-cell table:style-name="ce198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0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0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6"/>
          <table:covered-table-cell table:style-name="ce198"/>
          <table:table-cell table:style-name="ce200" office:value-type="string" calcext:value-type="string" table:number-columns-spanned="2" table:number-rows-spanned="1">
            <text:p>社會工作服務業</text:p>
          </table:table-cell>
          <table:covered-table-cell table:style-name="ce201"/>
          <table:table-cell table:style-name="ce203" office:value-type="string" calcext:value-type="string" table:number-columns-spanned="2" table:number-rows-spanned="1">
            <text:p>及休閒服務業</text:p>
          </table:table-cell>
          <table:covered-table-cell table:style-name="ce204"/>
          <table:covered-table-cell table:style-name="ce207"/>
          <table:covered-table-cell table:style-name="ce208"/>
          <table:table-cell table:style-name="ce17" table:number-columns-repeated="5"/>
          <table:table-cell table:number-columns-repeated="975"/>
        </table:table-row>
        <table:table-row table:style-name="ro10">
          <table:covered-table-cell table:style-name="ce168"/>
          <table:covered-table-cell table:style-name="ce174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9" office:value-type="string" calcext:value-type="string">
            <text:p>資本額</text:p>
          </table:table-cell>
          <table:covered-table-cell table:style-name="ce168"/>
          <table:covered-table-cell table:style-name="ce194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2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2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26" calcext:value-type="float">
            <text:p><text:s text:c="3"/>4 826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0812" calcext:value-type="float">
            <text:p><text:s text:c="3"/>730 812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" calcext:value-type="float">
            <text:p><text:s text:c="4"/>76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118" calcext:value-type="float">
            <text:p><text:s text:c="3"/>16 118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0" calcext:value-type="float">
            <text:p><text:s text:c="3"/>1 20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9" calcext:value-type="float">
            <text:p><text:s text:c="4"/>159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136" calcext:value-type="float">
            <text:p><text:s text:c="3"/>30 136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40" calcext:value-type="float">
            <text:p><text:s text:c="3"/>2 04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555" calcext:value-type="float">
            <text:p><text:s text:c="3"/>3 555</text:p>
          </table:table-cell>
          <table:table-cell table:style-name="ce33" office:value-type="float" office:value="611" calcext:value-type="float">
            <text:p><text:s text:c="4"/>611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7683" calcext:value-type="float">
            <text:p><text:s text:c="3"/>127 683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72" calcext:value-type="float">
            <text:p><text:s text:c="3"/>2 172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4246" calcext:value-type="float">
            <text:p><text:s text:c="3"/>314 246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90" calcext:value-type="float">
            <text:p><text:s text:c="3"/>3 190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44" calcext:value-type="float">
            <text:p><text:s text:c="4"/>944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17132" calcext:value-type="float">
            <text:p><text:s text:c="3"/>117 132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922" calcext:value-type="float">
            <text:p><text:s text:c="3"/>3 922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14" calcext:value-type="float">
            <text:p><text:s text:c="3"/>2 714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4" calcext:value-type="float">
            <text:p><text:s text:c="4"/>34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10" calcext:value-type="float">
            <text:p><text:s text:c="3"/>5 010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3" calcext:value-type="float">
            <text:p><text:s text:c="4"/>103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306" calcext:value-type="float">
            <text:p><text:s text:c="3"/>16 306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2" calcext:value-type="float">
            <text:p><text:s text:c="4"/>152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471" calcext:value-type="float">
            <text:p><text:s text:c="3"/>25 471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" calcext:value-type="float">
            <text:p><text:s text:c="4"/>50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20" calcext:value-type="float">
            <text:p><text:s text:c="3"/>7 12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7865" calcext:value-type="float">
            <text:p><text:s text:c="3"/>17 865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70" office:value-type="float" office:value="37105" calcext:value-type="float">
            <text:p><text:s text:c="3"/>37 105</text:p>
          </table:table-cell>
          <table:table-cell table:style-name="ce210" table:number-columns-repeated="16"/>
          <table:table-cell table:style-name="ce104"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98" calcext:value-type="float">
            <text:p><text:s text:c="3"/>4 798</text:p>
          </table:table-cell>
          <table:table-cell table:style-name="ce33" office:value-type="float" office:value="728167" calcext:value-type="float">
            <text:p><text:s text:c="3"/>728 167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6118" calcext:value-type="float">
            <text:p><text:s text:c="3"/>16 1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29936" calcext:value-type="float">
            <text:p><text:s text:c="3"/>29 93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555" calcext:value-type="float">
            <text:p><text:s text:c="3"/>3 555</text:p>
          </table:table-cell>
          <table:table-cell table:style-name="ce33" office:value-type="float" office:value="609" calcext:value-type="float">
            <text:p><text:s text:c="4"/>609</text:p>
          </table:table-cell>
          <table:table-cell table:style-name="ce33" office:value-type="float" office:value="127283" calcext:value-type="float">
            <text:p><text:s text:c="3"/>127 283</text:p>
          </table:table-cell>
          <table:table-cell table:style-name="ce33" office:value-type="float" office:value="2158" calcext:value-type="float">
            <text:p><text:s text:c="3"/>2 158</text:p>
          </table:table-cell>
          <table:table-cell table:style-name="ce33" office:value-type="float" office:value="313016" calcext:value-type="float">
            <text:p><text:s text:c="3"/>313 01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190" calcext:value-type="float">
            <text:p><text:s text:c="3"/>3 190</text:p>
          </table:table-cell>
          <table:table-cell table:style-name="ce33" office:value-type="float" office:value="937" calcext:value-type="float">
            <text:p><text:s text:c="4"/>937</text:p>
          </table:table-cell>
          <table:table-cell table:style-name="ce70" office:value-type="float" office:value="116652" calcext:value-type="float">
            <text:p><text:s text:c="3"/>116 65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922" calcext:value-type="float">
            <text:p><text:s text:c="3"/>3 92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714" calcext:value-type="float">
            <text:p><text:s text:c="3"/>2 714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010" calcext:value-type="float">
            <text:p><text:s text:c="3"/>5 01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6061" calcext:value-type="float">
            <text:p><text:s text:c="3"/>16 061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5421" calcext:value-type="float">
            <text:p><text:s text:c="3"/>25 4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120" calcext:value-type="float">
            <text:p><text:s text:c="3"/>7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7825" calcext:value-type="float">
            <text:p><text:s text:c="3"/>17 825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70" office:value-type="float" office:value="37105" calcext:value-type="float">
            <text:p><text:s text:c="3"/>37 105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103451" calcext:value-type="float">
            <text:p><text:s text:c="3"/>103 4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025" calcext:value-type="float">
            <text:p><text:s text:c="3"/>5 0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890" calcext:value-type="float">
            <text:p><text:s text:c="3"/>12 890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53590" calcext:value-type="float">
            <text:p><text:s text:c="3"/>53 5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70" office:value-type="float" office:value="14881" calcext:value-type="float">
            <text:p><text:s text:c="3"/>14 881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787" calcext:value-type="float">
            <text:p><text:s text:c="3"/>3 787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98" calcext:value-type="float">
            <text:p><text:s text:c="3"/>2 2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70" office:value-type="float" office:value="6400" calcext:value-type="float">
            <text:p><text:s text:c="3"/>6 400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58803" calcext:value-type="float">
            <text:p><text:s text:c="3"/>58 8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515" calcext:value-type="float">
            <text:p><text:s text:c="3"/>3 515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6805" calcext:value-type="float">
            <text:p><text:s text:c="3"/>26 8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70" office:value-type="float" office:value="12572" calcext:value-type="float">
            <text:p><text:s text:c="3"/>12 572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68" calcext:value-type="float">
            <text:p><text:s text:c="3"/>1 7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70" office:value-type="float" office:value="6083" calcext:value-type="float">
            <text:p><text:s text:c="3"/>6 083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02" calcext:value-type="float">
            <text:p><text:s text:c="4"/>502</text:p>
          </table:table-cell>
          <table:table-cell table:style-name="ce33" office:value-type="float" office:value="81420" calcext:value-type="float">
            <text:p><text:s text:c="3"/>81 4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2313" calcext:value-type="float">
            <text:p><text:s text:c="3"/>12 31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32904" calcext:value-type="float">
            <text:p><text:s text:c="3"/>32 9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70" office:value-type="float" office:value="16316" calcext:value-type="float">
            <text:p><text:s text:c="3"/>16 31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70" calcext:value-type="float">
            <text:p><text:s text:c="3"/>1 7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198" calcext:value-type="float">
            <text:p><text:s text:c="3"/>4 1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430" calcext:value-type="float">
            <text:p><text:s text:c="3"/>3 43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829" calcext:value-type="float">
            <text:p><text:s text:c="3"/>3 829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11490" calcext:value-type="float">
            <text:p><text:s text:c="3"/>111 4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900" calcext:value-type="float">
            <text:p><text:s text:c="3"/>5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7906" calcext:value-type="float">
            <text:p><text:s text:c="3"/>17 906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49458" calcext:value-type="float">
            <text:p><text:s text:c="3"/>49 45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70" office:value-type="float" office:value="22895" calcext:value-type="float">
            <text:p><text:s text:c="3"/>22 89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75" calcext:value-type="float">
            <text:p><text:s text:c="3"/>2 2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4580" calcext:value-type="float">
            <text:p><text:s text:c="3"/>4 580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57146" calcext:value-type="float">
            <text:p><text:s text:c="3"/>57 14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61" calcext:value-type="float">
            <text:p><text:s text:c="3"/>1 1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908" calcext:value-type="float">
            <text:p><text:s text:c="3"/>2 9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1217" calcext:value-type="float">
            <text:p><text:s text:c="3"/>11 217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4044" calcext:value-type="float">
            <text:p><text:s text:c="3"/>24 0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8390" calcext:value-type="float">
            <text:p><text:s text:c="3"/>8 39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98" calcext:value-type="float">
            <text:p><text:s text:c="3"/>1 39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23" calcext:value-type="float">
            <text:p><text:s text:c="3"/>2 0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23" calcext:value-type="float">
            <text:p><text:s text:c="4"/>92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204" calcext:value-type="float">
            <text:p><text:s text:c="3"/>3 204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83998" calcext:value-type="float">
            <text:p><text:s text:c="3"/>83 99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63" calcext:value-type="float">
            <text:p><text:s text:c="3"/>1 1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69" calcext:value-type="float">
            <text:p><text:s text:c="3"/>2 6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8954" calcext:value-type="float">
            <text:p><text:s text:c="3"/>18 954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style-name="ce33" office:value-type="float" office:value="38622" calcext:value-type="float">
            <text:p><text:s text:c="3"/>38 62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8705" calcext:value-type="float">
            <text:p><text:s text:c="3"/>8 70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828" calcext:value-type="float">
            <text:p><text:s text:c="3"/>1 8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943" calcext:value-type="float">
            <text:p><text:s text:c="3"/>1 94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70" office:value-type="float" office:value="4473" calcext:value-type="float">
            <text:p><text:s text:c="3"/>4 473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9082" calcext:value-type="float">
            <text:p><text:s text:c="3"/>19 08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130" calcext:value-type="float">
            <text:p><text:s text:c="3"/>4 13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228" calcext:value-type="float">
            <text:p><text:s text:c="3"/>7 2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135" calcext:value-type="float">
            <text:p><text:s text:c="3"/>2 13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9" calcext:value-type="float">
            <text:p><text:s text:c="3"/>1 28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90" calcext:value-type="float">
            <text:p><text:s text:c="4"/>790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9247" calcext:value-type="float">
            <text:p><text:s text:c="3"/>19 24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079" calcext:value-type="float">
            <text:p><text:s text:c="3"/>3 079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012" calcext:value-type="float">
            <text:p><text:s text:c="3"/>9 0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478" calcext:value-type="float">
            <text:p><text:s text:c="3"/>3 47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70" calcext:value-type="float">
            <text:p><text:s text:c="4"/>770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8146" calcext:value-type="float">
            <text:p><text:s text:c="3"/>28 1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6688" calcext:value-type="float">
            <text:p><text:s text:c="3"/>6 68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7395" calcext:value-type="float">
            <text:p><text:s text:c="3"/>7 3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1868" calcext:value-type="float">
            <text:p><text:s text:c="3"/>1 86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100" calcext:value-type="float">
            <text:p><text:s text:c="3"/>4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00" calcext:value-type="float">
            <text:p><text:s text:c="3"/>4 9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107" calcext:value-type="float">
            <text:p><text:s text:c="3"/>1 107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38301" calcext:value-type="float">
            <text:p><text:s text:c="3"/>38 30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3" calcext:value-type="float">
            <text:p><text:s text:c="3"/>1 0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6079" calcext:value-type="float">
            <text:p><text:s text:c="3"/>6 0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740" calcext:value-type="float">
            <text:p><text:s text:c="3"/>5 74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7601" calcext:value-type="float">
            <text:p><text:s text:c="3"/>17 6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4629" calcext:value-type="float">
            <text:p><text:s text:c="3"/>4 62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13" calcext:value-type="float">
            <text:p><text:s text:c="4"/>713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2767" calcext:value-type="float">
            <text:p><text:s text:c="3"/>12 76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2" calcext:value-type="float">
            <text:p><text:s text:c="4"/>60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014" calcext:value-type="float">
            <text:p><text:s text:c="3"/>6 0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85" calcext:value-type="float">
            <text:p><text:s text:c="3"/>1 58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48" calcext:value-type="float">
            <text:p><text:s text:c="4"/>448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8301" calcext:value-type="float">
            <text:p><text:s text:c="3"/>18 30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53" calcext:value-type="float">
            <text:p><text:s text:c="3"/>3 25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959" calcext:value-type="float">
            <text:p><text:s text:c="3"/>7 9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906" calcext:value-type="float">
            <text:p><text:s text:c="3"/>1 90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100" calcext:value-type="float">
            <text:p><text:s text:c="3"/>1 100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9835" calcext:value-type="float">
            <text:p><text:s text:c="3"/>9 8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980" calcext:value-type="float">
            <text:p><text:s text:c="3"/>4 98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152" calcext:value-type="float">
            <text:p><text:s text:c="3"/>2 1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132" calcext:value-type="float">
            <text:p><text:s text:c="3"/>1 13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53" calcext:value-type="float">
            <text:p><text:s text:c="4"/>353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4898" calcext:value-type="float">
            <text:p><text:s text:c="3"/>24 89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9206" calcext:value-type="float">
            <text:p><text:s text:c="3"/>9 20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742" calcext:value-type="float">
            <text:p><text:s text:c="3"/>7 7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2761" calcext:value-type="float">
            <text:p><text:s text:c="3"/>2 76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3" calcext:value-type="float">
            <text:p><text:s text:c="4"/>77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071" calcext:value-type="float">
            <text:p><text:s text:c="3"/>1 071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2574" calcext:value-type="float">
            <text:p><text:s text:c="3"/>12 57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17" calcext:value-type="float">
            <text:p><text:s text:c="3"/>1 21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234" calcext:value-type="float">
            <text:p><text:s text:c="3"/>3 2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3955" calcext:value-type="float">
            <text:p><text:s text:c="3"/>3 95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18" calcext:value-type="float">
            <text:p><text:s text:c="4"/>518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1722" calcext:value-type="float">
            <text:p><text:s text:c="3"/>11 7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98" calcext:value-type="float">
            <text:p><text:s text:c="3"/>2 29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697" calcext:value-type="float">
            <text:p><text:s text:c="3"/>4 6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1940" calcext:value-type="float">
            <text:p><text:s text:c="3"/>1 9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76" calcext:value-type="float">
            <text:p><text:s text:c="4"/>77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6" calcext:value-type="float">
            <text:p><text:s text:c="4"/>16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411" calcext:value-type="float">
            <text:p><text:s text:c="3"/>5 41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04" calcext:value-type="float">
            <text:p><text:s text:c="3"/>2 40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23" calcext:value-type="float">
            <text:p><text:s text:c="4"/>9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250" calcext:value-type="float">
            <text:p><text:s text:c="3"/>1 25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0251" calcext:value-type="float">
            <text:p><text:s text:c="3"/>10 2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944" calcext:value-type="float">
            <text:p><text:s text:c="3"/>5 9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117" calcext:value-type="float">
            <text:p><text:s text:c="3"/>1 117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90" calcext:value-type="float">
            <text:p><text:s text:c="4"/>590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4353" calcext:value-type="float">
            <text:p><text:s text:c="3"/>14 3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30" calcext:value-type="float">
            <text:p><text:s text:c="3"/>2 03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092" calcext:value-type="float">
            <text:p><text:s text:c="3"/>4 0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754" calcext:value-type="float">
            <text:p><text:s text:c="3"/>3 75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37" calcext:value-type="float">
            <text:p><text:s text:c="3"/>1 037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972" calcext:value-type="float">
            <text:p><text:s text:c="3"/>6 97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600" calcext:value-type="float">
            <text:p><text:s text:c="3"/>3 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382" calcext:value-type="float">
            <text:p><text:s text:c="3"/>1 38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3" calcext:value-type="float">
            <text:p><text:s text:c="4"/>23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645" calcext:value-type="float">
            <text:p><text:s text:c="3"/>2 6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5" calcext:value-type="float">
            <text:p><text:s text:c="4"/>5</text:p>
          </table:table-cell>
          <table:table-cell table:style-name="ce37" office:value-type="float" office:value="575" calcext:value-type="float">
            <text:p><text:s text:c="4"/>575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90" calcext:value-type="float">
            <text:p><text:s text:c="4"/>29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45" calcext:value-type="float">
            <text:p><text:s text:c="4"/>245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" calcext:value-type="float">
            <text:p><text:s text:c="4"/>4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10" table:number-columns-repeated="2"/>
          <table:table-cell table:style-name="ce211" table:number-columns-repeated="14"/>
          <table:table-cell table:number-columns-repeated="964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0月20日編製" calcext:value-type="string">
            <text:p>中華民國111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10月20日編製" calcext:value-type="string">
            <text:p>中華民國111年10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8">
          <table:table-cell table:style-name="ce16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5" table:number-columns-repeated="41"/>
          <table:table-cell table:style-name="ce176" table:number-columns-repeated="982"/>
        </table:table-row>
        <table:table-row table:style-name="ro8">
          <table:table-cell table:style-name="ce169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9"/>
          <table:table-cell table:style-name="ce175" table:number-columns-repeated="40"/>
          <table:table-cell table:style-name="ce176" table:number-columns-repeated="982"/>
        </table:table-row>
        <table:table-row table:style-name="ro8">
          <table:table-cell table:style-name="ce169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6"/>
          <table:table-cell table:style-name="ce175" table:number-columns-repeated="40"/>
          <table:table-cell table:style-name="ce176" table:number-columns-repeated="982"/>
        </table:table-row>
        <table:table-row table:style-name="ro7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37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43" table:default-cell-style-name="ce15"/>
        <table:table-column table:style-name="co41" table:default-cell-style-name="ce15"/>
        <table:table-column table:style-name="co42" table:default-cell-style-name="ce15"/>
        <table:table-column table:style-name="co37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26"/>
          <table:table-cell table:style-name="ce177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178"/>
          <table:table-cell table:style-name="ce212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70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71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9月" calcext:value-type="string" table:number-columns-spanned="11" table:number-rows-spanned="1">
            <text:p><text:s text:c="3"/>中華民國 111年9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9月" calcext:value-type="string" table:number-columns-spanned="8" table:number-rows-spanned="1">
            <text:p><text:s text:c="3"/>中華民國 111年9月</text:p>
          </table:table-cell>
          <table:covered-table-cell table:number-columns-repeated="7" table:style-name="ce92"/>
          <table:table-cell table:style-name="ce219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6" office:value-type="string" calcext:value-type="string" table:number-columns-spanned="2" table:number-rows-spanned="3">
            <text:p>縣 市 別</text:p>
          </table:table-cell>
          <table:covered-table-cell table:style-name="ce172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81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4" office:value-type="string" calcext:value-type="string" table:number-columns-spanned="2" table:number-rows-spanned="2">
            <text:p>營建工程業</text:p>
          </table:table-cell>
          <table:covered-table-cell table:style-name="ce186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6"/>
          <table:table-cell table:style-name="ce19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7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9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9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5" office:value-type="string" calcext:value-type="string" table:number-columns-spanned="2" table:number-rows-spanned="2">
            <text:p>教育業</text:p>
          </table:table-cell>
          <table:covered-table-cell table:style-name="ce197"/>
          <table:table-cell table:style-name="ce199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9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7"/>
          <table:covered-table-cell table:style-name="ce173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8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5"/>
          <table:covered-table-cell table:style-name="ce187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4"/>
          <table:covered-table-cell table:style-name="ce217"/>
          <table:covered-table-cell table:style-name="ce196"/>
          <table:covered-table-cell table:style-name="ce198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0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0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6"/>
          <table:covered-table-cell table:style-name="ce198"/>
          <table:table-cell table:style-name="ce200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20" office:value-type="string" calcext:value-type="string" table:number-columns-spanned="2" table:number-rows-spanned="1">
            <text:p>及休閒服務業</text:p>
          </table:table-cell>
          <table:covered-table-cell table:style-name="ce221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8"/>
          <table:covered-table-cell table:style-name="ce174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3" office:value-type="string" calcext:value-type="string">
            <text:p>資本額</text:p>
          </table:table-cell>
          <table:covered-table-cell table:style-name="ce215"/>
          <table:covered-table-cell table:style-name="ce218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2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2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82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2" office:value-type="string" calcext:value-type="string">
            <text:p>家數</text:p>
          </table:table-cell>
          <table:table-cell table:style-name="ce213" office:value-type="string" calcext:value-type="string">
            <text:p>資本額</text:p>
          </table:table-cell>
          <table:table-cell table:number-columns-repeated="980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345" calcext:value-type="float">
            <text:p><text:s text:c="3"/>3 345</text:p>
          </table:table-cell>
          <table:table-cell table:style-name="ce33" office:value-type="float" office:value="606616" calcext:value-type="float">
            <text:p><text:s text:c="3"/>606 616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" calcext:value-type="float">
            <text:p><text:s text:c="4"/>35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116" calcext:value-type="float">
            <text:p><text:s text:c="3"/>10 116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50" calcext:value-type="float">
            <text:p><text:s text:c="3"/>3 25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" calcext:value-type="float">
            <text:p><text:s text:c="4"/>102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4031" calcext:value-type="float">
            <text:p><text:s text:c="3"/>34 031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style-name="ce33" office:value-type="float" office:value="273" calcext:value-type="float">
            <text:p><text:s text:c="4"/>273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9942" calcext:value-type="float">
            <text:p><text:s text:c="3"/>109 942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67" calcext:value-type="float">
            <text:p><text:s text:c="3"/>1 667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9784" calcext:value-type="float">
            <text:p><text:s text:c="3"/>259 784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92" calcext:value-type="float">
            <text:p><text:s text:c="3"/>1 292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7" calcext:value-type="float">
            <text:p><text:s text:c="4"/>717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98678" calcext:value-type="float">
            <text:p><text:s text:c="3"/>98 678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8478" calcext:value-type="float">
            <text:p><text:s text:c="3"/>8 478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10" calcext:value-type="float">
            <text:p><text:s text:c="3"/>1 11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26" calcext:value-type="float">
            <text:p><text:s text:c="3"/>3 626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4" calcext:value-type="float">
            <text:p><text:s text:c="4"/>84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613" calcext:value-type="float">
            <text:p><text:s text:c="3"/>13 613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" calcext:value-type="float">
            <text:p><text:s text:c="4"/>117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006" calcext:value-type="float">
            <text:p><text:s text:c="3"/>15 006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40" calcext:value-type="float">
            <text:p><text:s text:c="3"/>1 14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059" calcext:value-type="float">
            <text:p><text:s text:c="3"/>9 059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70" office:value-type="float" office:value="36389" calcext:value-type="float">
            <text:p><text:s text:c="3"/>36 389</text:p>
          </table:table-cell>
          <table:table-cell table:style-name="ce104"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326" calcext:value-type="float">
            <text:p><text:s text:c="3"/>3 326</text:p>
          </table:table-cell>
          <table:table-cell table:style-name="ce33" office:value-type="float" office:value="602750" calcext:value-type="float">
            <text:p><text:s text:c="3"/>602 7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116" calcext:value-type="float">
            <text:p><text:s text:c="3"/>10 1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50" calcext:value-type="float">
            <text:p><text:s text:c="3"/>3 25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34031" calcext:value-type="float">
            <text:p><text:s text:c="3"/>34 0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106862" calcext:value-type="float">
            <text:p><text:s text:c="3"/>106 862</text:p>
          </table:table-cell>
          <table:table-cell table:style-name="ce33" office:value-type="float" office:value="1659" calcext:value-type="float">
            <text:p><text:s text:c="3"/>1 659</text:p>
          </table:table-cell>
          <table:table-cell table:style-name="ce33" office:value-type="float" office:value="259418" calcext:value-type="float">
            <text:p><text:s text:c="3"/>259 4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292" calcext:value-type="float">
            <text:p><text:s text:c="3"/>1 292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70" office:value-type="float" office:value="98608" calcext:value-type="float">
            <text:p><text:s text:c="3"/>98 60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8478" calcext:value-type="float">
            <text:p><text:s text:c="3"/>8 47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26" calcext:value-type="float">
            <text:p><text:s text:c="3"/>3 626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613" calcext:value-type="float">
            <text:p><text:s text:c="3"/>13 61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4986" calcext:value-type="float">
            <text:p><text:s text:c="3"/>14 9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729" calcext:value-type="float">
            <text:p><text:s text:c="3"/>8 729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70" office:value-type="float" office:value="36389" calcext:value-type="float">
            <text:p><text:s text:c="3"/>36 389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104281" calcext:value-type="float">
            <text:p><text:s text:c="3"/>104 28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4751" calcext:value-type="float">
            <text:p><text:s text:c="3"/>14 751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43991" calcext:value-type="float">
            <text:p><text:s text:c="3"/>43 99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70" office:value-type="float" office:value="15902" calcext:value-type="float">
            <text:p><text:s text:c="3"/>15 902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737" calcext:value-type="float">
            <text:p><text:s text:c="3"/>3 7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660" calcext:value-type="float">
            <text:p><text:s text:c="3"/>2 66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16870" calcext:value-type="float">
            <text:p><text:s text:c="3"/>16 870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54" calcext:value-type="float">
            <text:p><text:s text:c="4"/>354</text:p>
          </table:table-cell>
          <table:table-cell table:style-name="ce33" office:value-type="float" office:value="61114" calcext:value-type="float">
            <text:p><text:s text:c="3"/>61 11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141" calcext:value-type="float">
            <text:p><text:s text:c="3"/>4 14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28221" calcext:value-type="float">
            <text:p><text:s text:c="3"/>28 2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16579" calcext:value-type="float">
            <text:p><text:s text:c="3"/>16 57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39" calcext:value-type="float">
            <text:p><text:s text:c="3"/>1 93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01" calcext:value-type="float">
            <text:p><text:s text:c="3"/>1 60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4080" calcext:value-type="float">
            <text:p><text:s text:c="3"/>4 08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66" calcext:value-type="float">
            <text:p><text:s text:c="4"/>366</text:p>
          </table:table-cell>
          <table:table-cell table:style-name="ce33" office:value-type="float" office:value="77271" calcext:value-type="float">
            <text:p><text:s text:c="3"/>77 27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50" calcext:value-type="float">
            <text:p><text:s text:c="3"/>3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060" calcext:value-type="float">
            <text:p><text:s text:c="3"/>21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458" calcext:value-type="float">
            <text:p><text:s text:c="3"/>5 458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28479" calcext:value-type="float">
            <text:p><text:s text:c="3"/>28 47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70" office:value-type="float" office:value="13104" calcext:value-type="float">
            <text:p><text:s text:c="3"/>13 10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87" calcext:value-type="float">
            <text:p><text:s text:c="3"/>1 1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443" calcext:value-type="float">
            <text:p><text:s text:c="3"/>1 44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62564" calcext:value-type="float">
            <text:p><text:s text:c="3"/>62 56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98" calcext:value-type="float">
            <text:p><text:s text:c="3"/>2 0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2664" calcext:value-type="float">
            <text:p><text:s text:c="3"/>12 664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7628" calcext:value-type="float">
            <text:p><text:s text:c="3"/>27 6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70" office:value-type="float" office:value="13162" calcext:value-type="float">
            <text:p><text:s text:c="3"/>13 16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39" calcext:value-type="float">
            <text:p><text:s text:c="3"/>1 73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43" calcext:value-type="float">
            <text:p><text:s text:c="3"/>1 44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2230" calcext:value-type="float">
            <text:p><text:s text:c="3"/>2 23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34346" calcext:value-type="float">
            <text:p><text:s text:c="3"/>34 3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63" calcext:value-type="float">
            <text:p><text:s text:c="3"/>1 2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0006" calcext:value-type="float">
            <text:p><text:s text:c="3"/>10 006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3059" calcext:value-type="float">
            <text:p><text:s text:c="3"/>13 0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70" office:value-type="float" office:value="7042" calcext:value-type="float">
            <text:p><text:s text:c="3"/>7 04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6" calcext:value-type="float">
            <text:p><text:s text:c="4"/>64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84" calcext:value-type="float">
            <text:p><text:s text:c="4"/>88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373" calcext:value-type="float">
            <text:p><text:s text:c="4"/>37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07251" calcext:value-type="float">
            <text:p><text:s text:c="3"/>107 25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06" calcext:value-type="float">
            <text:p><text:s text:c="3"/>2 50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8625" calcext:value-type="float">
            <text:p><text:s text:c="3"/>28 625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50495" calcext:value-type="float">
            <text:p><text:s text:c="3"/>50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70" office:value-type="float" office:value="9604" calcext:value-type="float">
            <text:p><text:s text:c="3"/>9 604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05" calcext:value-type="float">
            <text:p><text:s text:c="3"/>4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73" calcext:value-type="float">
            <text:p><text:s text:c="3"/>3 27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545" calcext:value-type="float">
            <text:p><text:s text:c="3"/>2 5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4078" calcext:value-type="float">
            <text:p><text:s text:c="3"/>4 078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4130" calcext:value-type="float">
            <text:p><text:s text:c="3"/>14 1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950" calcext:value-type="float">
            <text:p><text:s text:c="3"/>3 95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175" calcext:value-type="float">
            <text:p><text:s text:c="3"/>6 1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256" calcext:value-type="float">
            <text:p><text:s text:c="3"/>2 25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99" calcext:value-type="float">
            <text:p><text:s text:c="4"/>29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5943" calcext:value-type="float">
            <text:p><text:s text:c="3"/>5 9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092" calcext:value-type="float">
            <text:p><text:s text:c="3"/>3 0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20" calcext:value-type="float">
            <text:p><text:s text:c="3"/>1 42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" calcext:value-type="float">
            <text:p><text:s text:c="4"/>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7206" calcext:value-type="float">
            <text:p><text:s text:c="3"/>17 20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237" calcext:value-type="float">
            <text:p><text:s text:c="3"/>2 237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228" calcext:value-type="float">
            <text:p><text:s text:c="3"/>5 2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78" calcext:value-type="float">
            <text:p><text:s text:c="3"/>1 97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613" calcext:value-type="float">
            <text:p><text:s text:c="3"/>4 61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2377" calcext:value-type="float">
            <text:p><text:s text:c="3"/>22 3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87" calcext:value-type="float">
            <text:p><text:s text:c="3"/>1 38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900" calcext:value-type="float">
            <text:p><text:s text:c="3"/>5 9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9960" calcext:value-type="float">
            <text:p><text:s text:c="3"/>9 9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20" calcext:value-type="float">
            <text:p><text:s text:c="4"/>20</text:p>
          </table:table-cell>
          <table:table-cell table:style-name="ce70" office:value-type="float" office:value="2368" calcext:value-type="float">
            <text:p><text:s text:c="3"/>2 36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69" calcext:value-type="float">
            <text:p><text:s text:c="4"/>96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28" calcext:value-type="float">
            <text:p><text:s text:c="4"/>128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8375" calcext:value-type="float">
            <text:p><text:s text:c="3"/>8 3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30" calcext:value-type="float">
            <text:p><text:s text:c="3"/>4 6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48" calcext:value-type="float">
            <text:p><text:s text:c="3"/>2 1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13" calcext:value-type="float">
            <text:p><text:s text:c="4"/>61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9" calcext:value-type="float">
            <text:p><text:s text:c="4"/>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2521" calcext:value-type="float">
            <text:p><text:s text:c="3"/>12 5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49" calcext:value-type="float">
            <text:p><text:s text:c="3"/>1 34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7892" calcext:value-type="float">
            <text:p><text:s text:c="3"/>7 8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403" calcext:value-type="float">
            <text:p><text:s text:c="3"/>1 40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7" calcext:value-type="float">
            <text:p><text:s text:c="4"/>207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533" calcext:value-type="float">
            <text:p><text:s text:c="3"/>6 5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3" calcext:value-type="float">
            <text:p><text:s text:c="3"/>1 0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748" calcext:value-type="float">
            <text:p><text:s text:c="3"/>2 7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872" calcext:value-type="float">
            <text:p><text:s text:c="4"/>87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7" calcext:value-type="float">
            <text:p><text:s text:c="4"/>7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8615" calcext:value-type="float">
            <text:p><text:s text:c="3"/>18 61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841" calcext:value-type="float">
            <text:p><text:s text:c="3"/>6 84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8972" calcext:value-type="float">
            <text:p><text:s text:c="3"/>8 9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27" calcext:value-type="float">
            <text:p><text:s text:c="4"/>52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1" calcext:value-type="float">
            <text:p><text:s text:c="4"/>1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472" calcext:value-type="float">
            <text:p><text:s text:c="3"/>6 47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852" calcext:value-type="float">
            <text:p><text:s text:c="3"/>3 8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890" calcext:value-type="float">
            <text:p><text:s text:c="4"/>89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3" calcext:value-type="float">
            <text:p><text:s text:c="4"/>5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3706" calcext:value-type="float">
            <text:p><text:s text:c="3"/>13 7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678" calcext:value-type="float">
            <text:p><text:s text:c="3"/>4 6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006" calcext:value-type="float">
            <text:p><text:s text:c="3"/>3 00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41" calcext:value-type="float">
            <text:p><text:s text:c="3"/>1 4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11" calcext:value-type="float">
            <text:p><text:s text:c="4"/>41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153" calcext:value-type="float">
            <text:p><text:s text:c="3"/>5 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4" calcext:value-type="float">
            <text:p><text:s text:c="4"/>7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55" calcext:value-type="float">
            <text:p><text:s text:c="4"/>25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1034" calcext:value-type="float">
            <text:p><text:s text:c="3"/>11 03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961" calcext:value-type="float">
            <text:p><text:s text:c="3"/>5 9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2956" calcext:value-type="float">
            <text:p><text:s text:c="3"/>2 95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67" calcext:value-type="float">
            <text:p><text:s text:c="4"/>467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113" calcext:value-type="float">
            <text:p><text:s text:c="3"/>4 1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723" calcext:value-type="float">
            <text:p><text:s text:c="3"/>2 72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90" calcext:value-type="float">
            <text:p><text:s text:c="4"/>69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4514" calcext:value-type="float">
            <text:p><text:s text:c="3"/>4 51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943" calcext:value-type="float">
            <text:p><text:s text:c="3"/>1 9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949" calcext:value-type="float">
            <text:p><text:s text:c="3"/>1 94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19" calcext:value-type="float">
            <text:p><text:s text:c="4"/>41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66" calcext:value-type="float">
            <text:p><text:s text:c="3"/>3 86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80" calcext:value-type="float">
            <text:p><text:s text:c="3"/>3 0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70" calcext:value-type="float">
            <text:p><text:s text:c="4"/>7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696" calcext:value-type="float">
            <text:p><text:s text:c="3"/>3 69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80" calcext:value-type="float">
            <text:p><text:s text:c="3"/>3 0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70" calcext:value-type="float">
            <text:p><text:s text:c="4"/>7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2" calcext:value-type="float">
            <text:p><text:s text:c="4"/>2</text:p>
          </table:table-cell>
          <table:table-cell table:style-name="ce37" office:value-type="float" office:value="170" calcext:value-type="float">
            <text:p><text:s text:c="4"/>17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20" calcext:value-type="float">
            <text:p><text:s text:c="4"/>12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0月20日編製" calcext:value-type="string">
            <text:p>中華民國111年10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0月20日編製" calcext:value-type="string">
            <text:p>中華民國111年10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7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5" table:number-columns-repeated="1023"/>
        </table:table-row>
        <table:table-row table:style-name="ro3">
          <table:table-cell table:style-name="ce169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9"/>
          <table:table-cell table:style-name="ce175" table:number-columns-repeated="1022"/>
        </table:table-row>
        <table:table-row table:style-name="ro7">
          <table:table-cell table:style-name="ce169"/>
          <table:table-cell table:style-name="ce175" office:value-type="string" calcext:value-type="string">
            <text:p>2.因縣市改制，100年1月份資料依改制後縣市別編製(含99年12月26日以後資料)。</text:p>
          </table:table-cell>
          <table:table-cell table:style-name="ce175" table:number-columns-repeated="1022"/>
        </table:table-row>
        <table:table-row table:style-name="ro7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4" table:default-cell-style-name="ce238"/>
        <table:table-column table:style-name="co45" table:default-cell-style-name="ce238"/>
        <table:table-column table:style-name="co11" table:default-cell-style-name="ce238"/>
        <table:table-column table:style-name="co46" table:default-cell-style-name="ce238"/>
        <table:table-column table:style-name="co11" table:default-cell-style-name="ce238"/>
        <table:table-column table:style-name="co27" table:default-cell-style-name="ce238"/>
        <table:table-column table:style-name="co11" table:default-cell-style-name="ce238"/>
        <table:table-column table:style-name="co21" table:default-cell-style-name="ce238"/>
        <table:table-column table:style-name="co9" table:default-cell-style-name="ce238"/>
        <table:table-column table:style-name="co21" table:default-cell-style-name="ce238"/>
        <table:table-column table:style-name="co11" table:default-cell-style-name="ce238"/>
        <table:table-column table:style-name="co6" table:default-cell-style-name="ce238"/>
        <table:table-column table:style-name="co28" table:default-cell-style-name="ce238"/>
        <table:table-column table:style-name="co21" table:default-cell-style-name="ce238"/>
        <table:table-column table:style-name="co11" table:default-cell-style-name="ce238"/>
        <table:table-column table:style-name="co6" table:default-cell-style-name="ce238"/>
        <table:table-column table:style-name="co29" table:default-cell-style-name="ce238"/>
        <table:table-column table:style-name="co18" table:default-cell-style-name="ce238"/>
        <table:table-column table:style-name="co47" table:default-cell-style-name="ce238"/>
        <table:table-column table:style-name="co21" table:default-cell-style-name="ce238"/>
        <table:table-column table:style-name="co48" table:default-cell-style-name="ce238"/>
        <table:table-column table:style-name="co44" table:default-cell-style-name="ce238"/>
        <table:table-column table:style-name="co7" table:number-columns-repeated="235" table:default-cell-style-name="ce238"/>
        <table:table-column table:style-name="co7" table:number-columns-repeated="767" table:default-cell-style-name="Default"/>
        <table:table-row table:style-name="ro1">
          <table:table-cell table:style-name="ce222" office:value-type="string" calcext:value-type="string">
            <text:p>公開類</text:p>
          </table:table-cell>
          <table:table-cell table:style-name="ce239"/>
          <table:table-cell/>
          <table:table-cell table:style-name="ce256" table:number-columns-spanned="5" table:number-rows-spanned="1"/>
          <table:covered-table-cell table:number-columns-repeated="4" table:style-name="ce264"/>
          <table:table-cell table:number-columns-repeated="10"/>
          <table:table-cell table:style-name="ce222" office:value-type="string" calcext:value-type="string" table:number-columns-spanned="2" table:number-rows-spanned="1">
            <text:p>編製機關</text:p>
          </table:table-cell>
          <table:covered-table-cell table:style-name="ce273"/>
          <table:table-cell table:style-name="ce222" office:value-type="string" calcext:value-type="string" table:number-columns-spanned="2" table:number-rows-spanned="1">
            <text:p>經濟部(商業司)</text:p>
          </table:table-cell>
          <table:covered-table-cell table:style-name="ce273"/>
          <table:table-cell table:number-columns-repeated="1002"/>
        </table:table-row>
        <table:table-row table:style-name="ro1">
          <table:table-cell table:style-name="ce223" office:value-type="string" calcext:value-type="string">
            <text:p>月(年)報</text:p>
          </table:table-cell>
          <table:table-cell table:style-name="ce240" office:value-type="string" calcext:value-type="string">
            <text:p><text:s/>月報於次月20日前編報；年報於次年2月底前編報</text:p>
          </table:table-cell>
          <table:table-cell table:style-name="ce249" table:number-columns-spanned="16" table:number-rows-spanned="1"/>
          <table:covered-table-cell table:number-columns-repeated="15" table:style-name="ce249"/>
          <table:table-cell table:style-name="ce222" office:value-type="string" calcext:value-type="string" table:number-columns-spanned="2" table:number-rows-spanned="1">
            <text:p>表 <text:s text:c="3"/>號</text:p>
          </table:table-cell>
          <table:covered-table-cell table:style-name="ce273"/>
          <table:table-cell table:style-name="ce274" office:value-type="string" calcext:value-type="string" table:number-columns-spanned="2" table:number-rows-spanned="1">
            <text:p>2492-00-06</text:p>
          </table:table-cell>
          <table:covered-table-cell table:style-name="ce277"/>
          <table:table-cell table:number-columns-repeated="1002"/>
        </table:table-row>
        <table:table-row table:style-name="ro3">
          <table:table-cell table:style-name="ce224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4"/>
          <table:table-cell table:style-name="ce286" table:number-columns-repeated="1002"/>
        </table:table-row>
        <table:table-row table:style-name="ro3">
          <table:covered-table-cell table:number-columns-repeated="22" table:style-name="ce225"/>
          <table:table-cell table:number-columns-repeated="1002"/>
        </table:table-row>
        <table:table-row table:style-name="ro3">
          <table:table-cell table:style-name="ce226" table:number-columns-repeated="4"/>
          <table:table-cell table:style-name="ce265" table:formula="of:=CONCATENATE([$'2492-00-02'.K5];&quot;底&quot;)" office:value-type="string" office:string-value="   中華民國 111年9月底" calcext:value-type="string" table:number-columns-spanned="13" table:number-rows-spanned="1">
            <text:p><text:s text:c="3"/>中華民國 111年9月底</text:p>
          </table:table-cell>
          <table:covered-table-cell table:number-columns-repeated="12" table:style-name="ce265"/>
          <table:table-cell table:style-name="ce226"/>
          <table:table-cell table:style-name="ce272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2"/>
          <table:table-cell table:style-name="ce226" table:number-columns-repeated="1002"/>
        </table:table-row>
        <table:table-row table:style-name="ro14">
          <table:table-cell table:style-name="ce227" office:value-type="string" calcext:value-type="string" table:number-columns-spanned="2" table:number-rows-spanned="3">
            <text:p>行　　　業　　　別</text:p>
          </table:table-cell>
          <table:covered-table-cell table:style-name="ce241"/>
          <table:table-cell table:style-name="ce250" office:value-type="string" calcext:value-type="string" table:number-columns-spanned="2" table:number-rows-spanned="2">
            <text:p>總　　計</text:p>
          </table:table-cell>
          <table:covered-table-cell table:style-name="ce257"/>
          <table:table-cell table:style-name="ce250" office:value-type="string" calcext:value-type="string" table:number-columns-spanned="2" table:number-rows-spanned="2">
            <text:p>1萬元以下</text:p>
          </table:table-cell>
          <table:covered-table-cell table:style-name="ce257"/>
          <table:table-cell table:style-name="ce270" office:value-type="string" calcext:value-type="string" table:number-columns-spanned="2" table:number-rows-spanned="1">
            <text:p>1萬元以上</text:p>
          </table:table-cell>
          <table:covered-table-cell table:style-name="ce257"/>
          <table:table-cell table:style-name="ce270" office:value-type="string" calcext:value-type="string" table:number-columns-spanned="2" table:number-rows-spanned="1">
            <text:p>5萬元以上</text:p>
          </table:table-cell>
          <table:covered-table-cell table:style-name="ce257"/>
          <table:table-cell table:style-name="ce270" office:value-type="string" calcext:value-type="string" table:number-columns-spanned="2" table:number-rows-spanned="1">
            <text:p>10萬元以上</text:p>
          </table:table-cell>
          <table:covered-table-cell table:style-name="ce257"/>
          <table:table-cell table:style-name="ce270" office:value-type="string" calcext:value-type="string" table:number-columns-spanned="2" table:number-rows-spanned="1">
            <text:p>50萬元以上</text:p>
          </table:table-cell>
          <table:covered-table-cell table:style-name="ce257"/>
          <table:table-cell table:style-name="ce270" office:value-type="string" calcext:value-type="string" table:number-columns-spanned="2" table:number-rows-spanned="1">
            <text:p>1百萬元以上</text:p>
          </table:table-cell>
          <table:covered-table-cell table:style-name="ce257"/>
          <table:table-cell table:style-name="ce270" office:value-type="string" calcext:value-type="string" table:number-columns-spanned="2" table:number-rows-spanned="1">
            <text:p>5百萬元以上</text:p>
          </table:table-cell>
          <table:covered-table-cell table:style-name="ce257"/>
          <table:table-cell table:style-name="ce270" office:value-type="string" calcext:value-type="string" table:number-columns-spanned="2" table:number-rows-spanned="1">
            <text:p>1千萬元以上</text:p>
          </table:table-cell>
          <table:covered-table-cell table:style-name="ce257"/>
          <table:table-cell table:style-name="ce275" office:value-type="string" calcext:value-type="string" table:number-columns-spanned="2" table:number-rows-spanned="2">
            <text:p>5千萬元以上</text:p>
          </table:table-cell>
          <table:covered-table-cell table:style-name="ce278"/>
          <table:table-cell table:style-name="ce239" table:number-columns-repeated="1002"/>
        </table:table-row>
        <table:table-row table:style-name="ro15">
          <table:covered-table-cell table:style-name="ce228"/>
          <table:covered-table-cell table:style-name="ce242"/>
          <table:covered-table-cell table:style-name="ce251"/>
          <table:covered-table-cell table:style-name="ce258"/>
          <table:covered-table-cell table:style-name="ce251"/>
          <table:covered-table-cell table:style-name="ce258"/>
          <table:table-cell table:style-name="ce223" office:value-type="string" calcext:value-type="string" table:number-columns-spanned="2" table:number-rows-spanned="1">
            <text:p>未滿5萬元</text:p>
          </table:table-cell>
          <table:covered-table-cell table:style-name="ce258"/>
          <table:table-cell table:style-name="ce223" office:value-type="string" calcext:value-type="string" table:number-columns-spanned="2" table:number-rows-spanned="1">
            <text:p>未滿10萬元</text:p>
          </table:table-cell>
          <table:covered-table-cell table:style-name="ce258"/>
          <table:table-cell table:style-name="ce223" office:value-type="string" calcext:value-type="string" table:number-columns-spanned="2" table:number-rows-spanned="1">
            <text:p>未滿50萬元</text:p>
          </table:table-cell>
          <table:covered-table-cell table:style-name="ce258"/>
          <table:table-cell table:style-name="ce223" office:value-type="string" calcext:value-type="string" table:number-columns-spanned="2" table:number-rows-spanned="1">
            <text:p>未滿1百萬元</text:p>
          </table:table-cell>
          <table:covered-table-cell table:style-name="ce258"/>
          <table:table-cell table:style-name="ce223" office:value-type="string" calcext:value-type="string" table:number-columns-spanned="2" table:number-rows-spanned="1">
            <text:p>未滿5百萬元</text:p>
          </table:table-cell>
          <table:covered-table-cell table:style-name="ce258"/>
          <table:table-cell table:style-name="ce223" office:value-type="string" calcext:value-type="string" table:number-columns-spanned="2" table:number-rows-spanned="1">
            <text:p>未滿1千萬元</text:p>
          </table:table-cell>
          <table:covered-table-cell table:style-name="ce258"/>
          <table:table-cell table:style-name="ce223" office:value-type="string" calcext:value-type="string" table:number-columns-spanned="2" table:number-rows-spanned="1">
            <text:p>未滿5千萬元</text:p>
          </table:table-cell>
          <table:covered-table-cell table:style-name="ce258"/>
          <table:covered-table-cell table:style-name="ce276"/>
          <table:covered-table-cell table:style-name="ce279"/>
          <table:table-cell table:style-name="ce239" table:number-columns-repeated="1002"/>
        </table:table-row>
        <table:table-row table:style-name="ro16">
          <table:covered-table-cell table:style-name="ce229"/>
          <table:covered-table-cell table:style-name="ce243"/>
          <table:table-cell table:style-name="ce252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66" office:value-type="string" calcext:value-type="string">
            <text:p>資本額</text:p>
          </table:table-cell>
          <table:table-cell table:style-name="ce266" office:value-type="string" calcext:value-type="string">
            <text:p>家數</text:p>
          </table:table-cell>
          <table:table-cell table:style-name="ce280" office:value-type="string" calcext:value-type="string">
            <text:p>資本額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 table:number-columns-spanned="2" table:number-rows-spanned="1">
            <text:p>總 計</text:p>
          </table:table-cell>
          <table:covered-table-cell table:style-name="ce244"/>
          <table:table-cell table:style-name="ce253" office:value-type="float" office:value="939764" calcext:value-type="float">
            <text:p>939 764 </text:p>
          </table:table-cell>
          <table:table-cell table:style-name="ce260" office:value-type="float" office:value="186645688" calcext:value-type="float">
            <text:p>186 645 688 </text:p>
          </table:table-cell>
          <table:table-cell table:style-name="ce267" office:value-type="float" office:value="204151" calcext:value-type="float">
            <text:p>204 151 </text:p>
          </table:table-cell>
          <table:table-cell table:style-name="ce260" office:value-type="float" office:value="815037" calcext:value-type="float">
            <text:p><text:s/>815 037 </text:p>
          </table:table-cell>
          <table:table-cell table:style-name="ce267" office:value-type="float" office:value="192927" calcext:value-type="float">
            <text:p>192 927 </text:p>
          </table:table-cell>
          <table:table-cell table:style-name="ce260" office:value-type="float" office:value="4484360" calcext:value-type="float">
            <text:p>4 484 360 </text:p>
          </table:table-cell>
          <table:table-cell table:style-name="ce267" office:value-type="float" office:value="92986" calcext:value-type="float">
            <text:p>92 986 </text:p>
          </table:table-cell>
          <table:table-cell table:style-name="ce260" office:value-type="float" office:value="5274384" calcext:value-type="float">
            <text:p>5 274 384 </text:p>
          </table:table-cell>
          <table:table-cell table:style-name="ce267" office:value-type="float" office:value="396060" calcext:value-type="float">
            <text:p>396 060 </text:p>
          </table:table-cell>
          <table:table-cell table:style-name="ce260" office:value-type="float" office:value="73265758" calcext:value-type="float">
            <text:p>73 265 758 </text:p>
          </table:table-cell>
          <table:table-cell table:style-name="ce267" office:value-type="float" office:value="11513" calcext:value-type="float">
            <text:p>11 513 </text:p>
          </table:table-cell>
          <table:table-cell table:style-name="ce260" office:value-type="float" office:value="6625182" calcext:value-type="float">
            <text:p>6 625 182 </text:p>
          </table:table-cell>
          <table:table-cell table:style-name="ce267" office:value-type="float" office:value="36967" calcext:value-type="float">
            <text:p>36 967 </text:p>
          </table:table-cell>
          <table:table-cell table:style-name="ce260" office:value-type="float" office:value="57604628" calcext:value-type="float">
            <text:p>57 604 628 </text:p>
          </table:table-cell>
          <table:table-cell table:style-name="ce267" office:value-type="float" office:value="4116" calcext:value-type="float">
            <text:p>4 116 </text:p>
          </table:table-cell>
          <table:table-cell table:style-name="ce260" office:value-type="float" office:value="22624552" calcext:value-type="float">
            <text:p>22 624 552 </text:p>
          </table:table-cell>
          <table:table-cell table:style-name="ce267" office:value-type="float" office:value="1023" calcext:value-type="float">
            <text:p>1 023 </text:p>
          </table:table-cell>
          <table:table-cell table:style-name="ce260" office:value-type="float" office:value="13285898" calcext:value-type="float">
            <text:p>13 285 898 </text:p>
          </table:table-cell>
          <table:table-cell table:style-name="ce267" office:value-type="float" office:value="21" calcext:value-type="float">
            <text:p><text:s/>21 </text:p>
          </table:table-cell>
          <table:table-cell table:style-name="ce281" office:value-type="float" office:value="2665889" calcext:value-type="float">
            <text:p>2 665 889 </text:p>
          </table:table-cell>
          <table:table-cell table:style-name="ce239" table:number-columns-repeated="1002"/>
        </table:table-row>
        <table:table-row table:style-name="ro17">
          <table:table-cell table:style-name="ce231" office:value-type="string" calcext:value-type="string">
            <text:p>　農、林、漁、牧業</text:p>
          </table:table-cell>
          <table:table-cell table:style-name="ce244"/>
          <table:table-cell table:style-name="ce254" office:value-type="float" office:value="10494" calcext:value-type="float">
            <text:p>10 494 </text:p>
          </table:table-cell>
          <table:table-cell table:style-name="ce261" office:value-type="float" office:value="3457248" calcext:value-type="float">
            <text:p>3 457 248 </text:p>
          </table:table-cell>
          <table:table-cell table:style-name="ce268" office:value-type="float" office:value="1197" calcext:value-type="float">
            <text:p>1 197 </text:p>
          </table:table-cell>
          <table:table-cell table:style-name="ce261" office:value-type="float" office:value="4712" calcext:value-type="float">
            <text:p><text:s/>4 712 </text:p>
          </table:table-cell>
          <table:table-cell table:style-name="ce268" office:value-type="float" office:value="1218" calcext:value-type="float">
            <text:p>1 218 </text:p>
          </table:table-cell>
          <table:table-cell table:style-name="ce261" office:value-type="float" office:value="25264" calcext:value-type="float">
            <text:p><text:s/>25 264 </text:p>
          </table:table-cell>
          <table:table-cell table:style-name="ce268" office:value-type="float" office:value="992" calcext:value-type="float">
            <text:p><text:s/>992 </text:p>
          </table:table-cell>
          <table:table-cell table:style-name="ce261" office:value-type="float" office:value="56132" calcext:value-type="float">
            <text:p><text:s/>56 132 </text:p>
          </table:table-cell>
          <table:table-cell table:style-name="ce268" office:value-type="float" office:value="6172" calcext:value-type="float">
            <text:p>6 172 </text:p>
          </table:table-cell>
          <table:table-cell table:style-name="ce261" office:value-type="float" office:value="1144566" calcext:value-type="float">
            <text:p>1 144 566 </text:p>
          </table:table-cell>
          <table:table-cell table:style-name="ce268" office:value-type="float" office:value="180" calcext:value-type="float">
            <text:p><text:s/>180 </text:p>
          </table:table-cell>
          <table:table-cell table:style-name="ce261" office:value-type="float" office:value="104191" calcext:value-type="float">
            <text:p><text:s/>104 191 </text:p>
          </table:table-cell>
          <table:table-cell table:style-name="ce268" office:value-type="float" office:value="588" calcext:value-type="float">
            <text:p><text:s/>588 </text:p>
          </table:table-cell>
          <table:table-cell table:style-name="ce261" office:value-type="float" office:value="1025750" calcext:value-type="float">
            <text:p>1 025 750 </text:p>
          </table:table-cell>
          <table:table-cell table:style-name="ce268" office:value-type="float" office:value="113" calcext:value-type="float">
            <text:p><text:s/>113 </text:p>
          </table:table-cell>
          <table:table-cell table:style-name="ce261" office:value-type="float" office:value="643383" calcext:value-type="float">
            <text:p><text:s/>643 383 </text:p>
          </table:table-cell>
          <table:table-cell table:style-name="ce268" office:value-type="float" office:value="34" calcext:value-type="float">
            <text:p><text:s/>34 </text:p>
          </table:table-cell>
          <table:table-cell table:style-name="ce261" office:value-type="float" office:value="453250" calcext:value-type="float">
            <text:p><text:s/>453 250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礦業及土石採取業</text:p>
          </table:table-cell>
          <table:table-cell table:style-name="ce244"/>
          <table:table-cell table:style-name="ce254" office:value-type="float" office:value="1883" calcext:value-type="float">
            <text:p>1 883 </text:p>
          </table:table-cell>
          <table:table-cell table:style-name="ce261" office:value-type="float" office:value="1134446" calcext:value-type="float">
            <text:p>1 134 446 </text:p>
          </table:table-cell>
          <table:table-cell table:style-name="ce268" office:value-type="float" office:value="154" calcext:value-type="float">
            <text:p><text:s/>154 </text:p>
          </table:table-cell>
          <table:table-cell table:style-name="ce261" office:value-type="float" office:value="805" calcext:value-type="float">
            <text:p><text:s text:c="2"/>805 </text:p>
          </table:table-cell>
          <table:table-cell table:style-name="ce268" office:value-type="float" office:value="301" calcext:value-type="float">
            <text:p><text:s/>301 </text:p>
          </table:table-cell>
          <table:table-cell table:style-name="ce261" office:value-type="float" office:value="8053" calcext:value-type="float">
            <text:p><text:s/>8 053 </text:p>
          </table:table-cell>
          <table:table-cell table:style-name="ce268" office:value-type="float" office:value="101" calcext:value-type="float">
            <text:p><text:s/>101 </text:p>
          </table:table-cell>
          <table:table-cell table:style-name="ce261" office:value-type="float" office:value="6148" calcext:value-type="float">
            <text:p><text:s/>6 148 </text:p>
          </table:table-cell>
          <table:table-cell table:style-name="ce268" office:value-type="float" office:value="990" calcext:value-type="float">
            <text:p><text:s/>990 </text:p>
          </table:table-cell>
          <table:table-cell table:style-name="ce261" office:value-type="float" office:value="202051" calcext:value-type="float">
            <text:p><text:s/>202 051 </text:p>
          </table:table-cell>
          <table:table-cell table:style-name="ce268" office:value-type="float" office:value="62" calcext:value-type="float">
            <text:p><text:s/>62 </text:p>
          </table:table-cell>
          <table:table-cell table:style-name="ce261" office:value-type="float" office:value="37020" calcext:value-type="float">
            <text:p><text:s/>37 020 </text:p>
          </table:table-cell>
          <table:table-cell table:style-name="ce268" office:value-type="float" office:value="209" calcext:value-type="float">
            <text:p><text:s/>209 </text:p>
          </table:table-cell>
          <table:table-cell table:style-name="ce261" office:value-type="float" office:value="357989" calcext:value-type="float">
            <text:p><text:s/>357 989 </text:p>
          </table:table-cell>
          <table:table-cell table:style-name="ce268" office:value-type="float" office:value="44" calcext:value-type="float">
            <text:p><text:s/>44 </text:p>
          </table:table-cell>
          <table:table-cell table:style-name="ce261" office:value-type="float" office:value="237125" calcext:value-type="float">
            <text:p><text:s/>237 125 </text:p>
          </table:table-cell>
          <table:table-cell table:style-name="ce268" office:value-type="float" office:value="22" calcext:value-type="float">
            <text:p><text:s/>22 </text:p>
          </table:table-cell>
          <table:table-cell table:style-name="ce261" office:value-type="float" office:value="285255" calcext:value-type="float">
            <text:p><text:s/>285 255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製造業</text:p>
          </table:table-cell>
          <table:table-cell table:style-name="ce244"/>
          <table:table-cell table:style-name="ce254" office:value-type="float" office:value="54994" calcext:value-type="float">
            <text:p>54 994 </text:p>
          </table:table-cell>
          <table:table-cell table:style-name="ce261" office:value-type="float" office:value="14558850" calcext:value-type="float">
            <text:p>14 558 850 </text:p>
          </table:table-cell>
          <table:table-cell table:style-name="ce268" office:value-type="float" office:value="12443" calcext:value-type="float">
            <text:p>12 443 </text:p>
          </table:table-cell>
          <table:table-cell table:style-name="ce261" office:value-type="float" office:value="51330" calcext:value-type="float">
            <text:p><text:s/>51 330 </text:p>
          </table:table-cell>
          <table:table-cell table:style-name="ce268" office:value-type="float" office:value="14308" calcext:value-type="float">
            <text:p>14 308 </text:p>
          </table:table-cell>
          <table:table-cell table:style-name="ce261" office:value-type="float" office:value="355592" calcext:value-type="float">
            <text:p><text:s/>355 592 </text:p>
          </table:table-cell>
          <table:table-cell table:style-name="ce268" office:value-type="float" office:value="3853" calcext:value-type="float">
            <text:p>3 853 </text:p>
          </table:table-cell>
          <table:table-cell table:style-name="ce261" office:value-type="float" office:value="225996" calcext:value-type="float">
            <text:p><text:s/>225 996 </text:p>
          </table:table-cell>
          <table:table-cell table:style-name="ce268" office:value-type="float" office:value="19782" calcext:value-type="float">
            <text:p>19 782 </text:p>
          </table:table-cell>
          <table:table-cell table:style-name="ce261" office:value-type="float" office:value="3796389" calcext:value-type="float">
            <text:p>3 796 389 </text:p>
          </table:table-cell>
          <table:table-cell table:style-name="ce268" office:value-type="float" office:value="1349" calcext:value-type="float">
            <text:p>1 349 </text:p>
          </table:table-cell>
          <table:table-cell table:style-name="ce261" office:value-type="float" office:value="739782" calcext:value-type="float">
            <text:p><text:s/>739 782 </text:p>
          </table:table-cell>
          <table:table-cell table:style-name="ce268" office:value-type="float" office:value="2574" calcext:value-type="float">
            <text:p>2 574 </text:p>
          </table:table-cell>
          <table:table-cell table:style-name="ce261" office:value-type="float" office:value="4309927" calcext:value-type="float">
            <text:p>4 309 927 </text:p>
          </table:table-cell>
          <table:table-cell table:style-name="ce268" office:value-type="float" office:value="539" calcext:value-type="float">
            <text:p><text:s/>539 </text:p>
          </table:table-cell>
          <table:table-cell table:style-name="ce261" office:value-type="float" office:value="2967142" calcext:value-type="float">
            <text:p>2 967 142 </text:p>
          </table:table-cell>
          <table:table-cell table:style-name="ce268" office:value-type="float" office:value="142" calcext:value-type="float">
            <text:p><text:s/>142 </text:p>
          </table:table-cell>
          <table:table-cell table:style-name="ce261" office:value-type="float" office:value="1770693" calcext:value-type="float">
            <text:p>1 770 693 </text:p>
          </table:table-cell>
          <table:table-cell table:style-name="ce268" office:value-type="float" office:value="4" calcext:value-type="float">
            <text:p><text:s/>4 </text:p>
          </table:table-cell>
          <table:table-cell table:style-name="ce282" office:value-type="float" office:value="342000" calcext:value-type="float">
            <text:p><text:s/>342 000 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電力及燃氣供應業</text:p>
          </table:table-cell>
          <table:table-cell table:style-name="ce244"/>
          <table:table-cell table:style-name="ce254" office:value-type="float" office:value="749" calcext:value-type="float">
            <text:p><text:s/>749 </text:p>
          </table:table-cell>
          <table:table-cell table:style-name="ce261" office:value-type="float" office:value="431418" calcext:value-type="float">
            <text:p><text:s/>431 418 </text:p>
          </table:table-cell>
          <table:table-cell table:style-name="ce268" office:value-type="float" office:value="16" calcext:value-type="float">
            <text:p><text:s/>16 </text:p>
          </table:table-cell>
          <table:table-cell table:style-name="ce261" office:value-type="float" office:value="56" calcext:value-type="float">
            <text:p><text:s text:c="2"/>56 </text:p>
          </table:table-cell>
          <table:table-cell table:style-name="ce268" office:value-type="float" office:value="25" calcext:value-type="float">
            <text:p><text:s/>25 </text:p>
          </table:table-cell>
          <table:table-cell table:style-name="ce261" office:value-type="float" office:value="574" calcext:value-type="float">
            <text:p><text:s text:c="2"/>574 </text:p>
          </table:table-cell>
          <table:table-cell table:style-name="ce268" office:value-type="float" office:value="18" calcext:value-type="float">
            <text:p><text:s/>18 </text:p>
          </table:table-cell>
          <table:table-cell table:style-name="ce261" office:value-type="float" office:value="950" calcext:value-type="float">
            <text:p><text:s text:c="2"/>950 </text:p>
          </table:table-cell>
          <table:table-cell table:style-name="ce268" office:value-type="float" office:value="578" calcext:value-type="float">
            <text:p><text:s/>578 </text:p>
          </table:table-cell>
          <table:table-cell table:style-name="ce261" office:value-type="float" office:value="110351" calcext:value-type="float">
            <text:p><text:s/>110 351 </text:p>
          </table:table-cell>
          <table:table-cell table:style-name="ce268" office:value-type="float" office:value="29" calcext:value-type="float">
            <text:p><text:s/>29 </text:p>
          </table:table-cell>
          <table:table-cell table:style-name="ce261" office:value-type="float" office:value="17665" calcext:value-type="float">
            <text:p><text:s/>17 665 </text:p>
          </table:table-cell>
          <table:table-cell table:style-name="ce268" office:value-type="float" office:value="65" calcext:value-type="float">
            <text:p><text:s/>65 </text:p>
          </table:table-cell>
          <table:table-cell table:style-name="ce261" office:value-type="float" office:value="136333" calcext:value-type="float">
            <text:p><text:s/>136 333 </text:p>
          </table:table-cell>
          <table:table-cell table:style-name="ce268" office:value-type="float" office:value="8" calcext:value-type="float">
            <text:p><text:s/>8 </text:p>
          </table:table-cell>
          <table:table-cell table:style-name="ce261" office:value-type="float" office:value="45300" calcext:value-type="float">
            <text:p><text:s/>45 300 </text:p>
          </table:table-cell>
          <table:table-cell table:style-name="ce268" office:value-type="float" office:value="10" calcext:value-type="float">
            <text:p><text:s/>10 </text:p>
          </table:table-cell>
          <table:table-cell table:style-name="ce261" office:value-type="float" office:value="120190" calcext:value-type="float">
            <text:p><text:s/>120 190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用水供應及污染整治業</text:p>
          </table:table-cell>
          <table:table-cell table:style-name="ce244"/>
          <table:table-cell table:style-name="ce254" office:value-type="float" office:value="3897" calcext:value-type="float">
            <text:p>3 897 </text:p>
          </table:table-cell>
          <table:table-cell table:style-name="ce261" office:value-type="float" office:value="1576500" calcext:value-type="float">
            <text:p>1 576 500 </text:p>
          </table:table-cell>
          <table:table-cell table:style-name="ce268" office:value-type="float" office:value="325" calcext:value-type="float">
            <text:p><text:s/>325 </text:p>
          </table:table-cell>
          <table:table-cell table:style-name="ce261" office:value-type="float" office:value="1403" calcext:value-type="float">
            <text:p><text:s/>1 403 </text:p>
          </table:table-cell>
          <table:table-cell table:style-name="ce268" office:value-type="float" office:value="482" calcext:value-type="float">
            <text:p><text:s/>482 </text:p>
          </table:table-cell>
          <table:table-cell table:style-name="ce261" office:value-type="float" office:value="10865" calcext:value-type="float">
            <text:p><text:s/>10 865 </text:p>
          </table:table-cell>
          <table:table-cell table:style-name="ce268" office:value-type="float" office:value="344" calcext:value-type="float">
            <text:p><text:s/>344 </text:p>
          </table:table-cell>
          <table:table-cell table:style-name="ce261" office:value-type="float" office:value="19125" calcext:value-type="float">
            <text:p><text:s/>19 125 </text:p>
          </table:table-cell>
          <table:table-cell table:style-name="ce268" office:value-type="float" office:value="2280" calcext:value-type="float">
            <text:p>2 280 </text:p>
          </table:table-cell>
          <table:table-cell table:style-name="ce261" office:value-type="float" office:value="457673" calcext:value-type="float">
            <text:p><text:s/>457 673 </text:p>
          </table:table-cell>
          <table:table-cell table:style-name="ce268" office:value-type="float" office:value="66" calcext:value-type="float">
            <text:p><text:s/>66 </text:p>
          </table:table-cell>
          <table:table-cell table:style-name="ce261" office:value-type="float" office:value="36379" calcext:value-type="float">
            <text:p><text:s/>36 379 </text:p>
          </table:table-cell>
          <table:table-cell table:style-name="ce268" office:value-type="float" office:value="307" calcext:value-type="float">
            <text:p><text:s/>307 </text:p>
          </table:table-cell>
          <table:table-cell table:style-name="ce261" office:value-type="float" office:value="482378" calcext:value-type="float">
            <text:p><text:s/>482 378 </text:p>
          </table:table-cell>
          <table:table-cell table:style-name="ce268" office:value-type="float" office:value="83" calcext:value-type="float">
            <text:p><text:s/>83 </text:p>
          </table:table-cell>
          <table:table-cell table:style-name="ce261" office:value-type="float" office:value="430155" calcext:value-type="float">
            <text:p><text:s/>430 155 </text:p>
          </table:table-cell>
          <table:table-cell table:style-name="ce268" office:value-type="float" office:value="10" calcext:value-type="float">
            <text:p><text:s/>10 </text:p>
          </table:table-cell>
          <table:table-cell table:style-name="ce261" office:value-type="float" office:value="138520" calcext:value-type="float">
            <text:p><text:s/>138 520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2" office:value-type="string" calcext:value-type="string">
            <text:p>　營建工程業</text:p>
          </table:table-cell>
          <table:table-cell table:style-name="ce244"/>
          <table:table-cell table:style-name="ce254" office:value-type="float" office:value="89089" calcext:value-type="float">
            <text:p>89 089 </text:p>
          </table:table-cell>
          <table:table-cell table:style-name="ce261" office:value-type="float" office:value="39823627" calcext:value-type="float">
            <text:p>39 823 627 </text:p>
          </table:table-cell>
          <table:table-cell table:style-name="ce268" office:value-type="float" office:value="2363" calcext:value-type="float">
            <text:p>2 363 </text:p>
          </table:table-cell>
          <table:table-cell table:style-name="ce261" office:value-type="float" office:value="11102" calcext:value-type="float">
            <text:p><text:s/>11 102 </text:p>
          </table:table-cell>
          <table:table-cell table:style-name="ce268" office:value-type="float" office:value="5600" calcext:value-type="float">
            <text:p>5 600 </text:p>
          </table:table-cell>
          <table:table-cell table:style-name="ce261" office:value-type="float" office:value="146995" calcext:value-type="float">
            <text:p><text:s/>146 995 </text:p>
          </table:table-cell>
          <table:table-cell table:style-name="ce268" office:value-type="float" office:value="3933" calcext:value-type="float">
            <text:p>3 933 </text:p>
          </table:table-cell>
          <table:table-cell table:style-name="ce261" office:value-type="float" office:value="223327" calcext:value-type="float">
            <text:p><text:s/>223 327 </text:p>
          </table:table-cell>
          <table:table-cell table:style-name="ce268" office:value-type="float" office:value="62173" calcext:value-type="float">
            <text:p>62 173 </text:p>
          </table:table-cell>
          <table:table-cell table:style-name="ce261" office:value-type="float" office:value="12604744" calcext:value-type="float">
            <text:p>12 604 744 </text:p>
          </table:table-cell>
          <table:table-cell table:style-name="ce268" office:value-type="float" office:value="2549" calcext:value-type="float">
            <text:p>2 549 </text:p>
          </table:table-cell>
          <table:table-cell table:style-name="ce261" office:value-type="float" office:value="1556227" calcext:value-type="float">
            <text:p>1 556 227 </text:p>
          </table:table-cell>
          <table:table-cell table:style-name="ce268" office:value-type="float" office:value="11374" calcext:value-type="float">
            <text:p>11 374 </text:p>
          </table:table-cell>
          <table:table-cell table:style-name="ce261" office:value-type="float" office:value="17123558" calcext:value-type="float">
            <text:p>17 123 558 </text:p>
          </table:table-cell>
          <table:table-cell table:style-name="ce268" office:value-type="float" office:value="862" calcext:value-type="float">
            <text:p><text:s/>862 </text:p>
          </table:table-cell>
          <table:table-cell table:style-name="ce261" office:value-type="float" office:value="4839057" calcext:value-type="float">
            <text:p>4 839 057 </text:p>
          </table:table-cell>
          <table:table-cell table:style-name="ce268" office:value-type="float" office:value="228" calcext:value-type="float">
            <text:p><text:s/>228 </text:p>
          </table:table-cell>
          <table:table-cell table:style-name="ce261" office:value-type="float" office:value="2899618" calcext:value-type="float">
            <text:p>2 899 618 </text:p>
          </table:table-cell>
          <table:table-cell table:style-name="ce268" office:value-type="float" office:value="7" calcext:value-type="float">
            <text:p><text:s/>7 </text:p>
          </table:table-cell>
          <table:table-cell table:style-name="ce282" office:value-type="float" office:value="419000" calcext:value-type="float">
            <text:p><text:s/>419 000 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批發及零售業</text:p>
          </table:table-cell>
          <table:table-cell table:style-name="ce244"/>
          <table:table-cell table:style-name="ce254" office:value-type="float" office:value="501888" calcext:value-type="float">
            <text:p>501 888 </text:p>
          </table:table-cell>
          <table:table-cell table:style-name="ce261" office:value-type="float" office:value="79528349" calcext:value-type="float">
            <text:p>79 528 349 </text:p>
          </table:table-cell>
          <table:table-cell table:style-name="ce268" office:value-type="float" office:value="134495" calcext:value-type="float">
            <text:p>134 495 </text:p>
          </table:table-cell>
          <table:table-cell table:style-name="ce261" office:value-type="float" office:value="546298" calcext:value-type="float">
            <text:p><text:s/>546 298 </text:p>
          </table:table-cell>
          <table:table-cell table:style-name="ce268" office:value-type="float" office:value="106871" calcext:value-type="float">
            <text:p>106 871 </text:p>
          </table:table-cell>
          <table:table-cell table:style-name="ce261" office:value-type="float" office:value="2388414" calcext:value-type="float">
            <text:p>2 388 414 </text:p>
          </table:table-cell>
          <table:table-cell table:style-name="ce268" office:value-type="float" office:value="48534" calcext:value-type="float">
            <text:p>48 534 </text:p>
          </table:table-cell>
          <table:table-cell table:style-name="ce261" office:value-type="float" office:value="2755112" calcext:value-type="float">
            <text:p>2 755 112 </text:p>
          </table:table-cell>
          <table:table-cell table:style-name="ce268" office:value-type="float" office:value="190666" calcext:value-type="float">
            <text:p>190 666 </text:p>
          </table:table-cell>
          <table:table-cell table:style-name="ce261" office:value-type="float" office:value="35205032" calcext:value-type="float">
            <text:p>35 205 032 </text:p>
          </table:table-cell>
          <table:table-cell table:style-name="ce268" office:value-type="float" office:value="5080" calcext:value-type="float">
            <text:p>5 080 </text:p>
          </table:table-cell>
          <table:table-cell table:style-name="ce261" office:value-type="float" office:value="2846789" calcext:value-type="float">
            <text:p>2 846 789 </text:p>
          </table:table-cell>
          <table:table-cell table:style-name="ce268" office:value-type="float" office:value="14219" calcext:value-type="float">
            <text:p>14 219 </text:p>
          </table:table-cell>
          <table:table-cell table:style-name="ce261" office:value-type="float" office:value="22280634" calcext:value-type="float">
            <text:p>22 280 634 </text:p>
          </table:table-cell>
          <table:table-cell table:style-name="ce268" office:value-type="float" office:value="1704" calcext:value-type="float">
            <text:p>1 704 </text:p>
          </table:table-cell>
          <table:table-cell table:style-name="ce261" office:value-type="float" office:value="9264809" calcext:value-type="float">
            <text:p>9 264 809 </text:p>
          </table:table-cell>
          <table:table-cell table:style-name="ce268" office:value-type="float" office:value="316" calcext:value-type="float">
            <text:p><text:s/>316 </text:p>
          </table:table-cell>
          <table:table-cell table:style-name="ce261" office:value-type="float" office:value="4031971" calcext:value-type="float">
            <text:p>4 031 971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82" office:value-type="float" office:value="209289" calcext:value-type="float">
            <text:p><text:s/>209 289 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運輸及倉儲業</text:p>
          </table:table-cell>
          <table:table-cell table:style-name="ce244"/>
          <table:table-cell table:style-name="ce254" office:value-type="float" office:value="26071" calcext:value-type="float">
            <text:p>26 071 </text:p>
          </table:table-cell>
          <table:table-cell table:style-name="ce261" office:value-type="float" office:value="5855482" calcext:value-type="float">
            <text:p>5 855 482 </text:p>
          </table:table-cell>
          <table:table-cell table:style-name="ce268" office:value-type="float" office:value="735" calcext:value-type="float">
            <text:p><text:s/>735 </text:p>
          </table:table-cell>
          <table:table-cell table:style-name="ce261" office:value-type="float" office:value="2981" calcext:value-type="float">
            <text:p><text:s/>2 981 </text:p>
          </table:table-cell>
          <table:table-cell table:style-name="ce268" office:value-type="float" office:value="21394" calcext:value-type="float">
            <text:p>21 394 </text:p>
          </table:table-cell>
          <table:table-cell table:style-name="ce261" office:value-type="float" office:value="645507" calcext:value-type="float">
            <text:p><text:s/>645 507 </text:p>
          </table:table-cell>
          <table:table-cell table:style-name="ce268" office:value-type="float" office:value="491" calcext:value-type="float">
            <text:p><text:s/>491 </text:p>
          </table:table-cell>
          <table:table-cell table:style-name="ce261" office:value-type="float" office:value="28720" calcext:value-type="float">
            <text:p><text:s/>28 720 </text:p>
          </table:table-cell>
          <table:table-cell table:style-name="ce268" office:value-type="float" office:value="2108" calcext:value-type="float">
            <text:p>2 108 </text:p>
          </table:table-cell>
          <table:table-cell table:style-name="ce261" office:value-type="float" office:value="407298" calcext:value-type="float">
            <text:p><text:s/>407 298 </text:p>
          </table:table-cell>
          <table:table-cell table:style-name="ce268" office:value-type="float" office:value="225" calcext:value-type="float">
            <text:p><text:s/>225 </text:p>
          </table:table-cell>
          <table:table-cell table:style-name="ce261" office:value-type="float" office:value="137909" calcext:value-type="float">
            <text:p><text:s/>137 909 </text:p>
          </table:table-cell>
          <table:table-cell table:style-name="ce268" office:value-type="float" office:value="746" calcext:value-type="float">
            <text:p><text:s/>746 </text:p>
          </table:table-cell>
          <table:table-cell table:style-name="ce261" office:value-type="float" office:value="1396098" calcext:value-type="float">
            <text:p>1 396 098 </text:p>
          </table:table-cell>
          <table:table-cell table:style-name="ce268" office:value-type="float" office:value="232" calcext:value-type="float">
            <text:p><text:s/>232 </text:p>
          </table:table-cell>
          <table:table-cell table:style-name="ce261" office:value-type="float" office:value="1320279" calcext:value-type="float">
            <text:p>1 320 279 </text:p>
          </table:table-cell>
          <table:table-cell table:style-name="ce268" office:value-type="float" office:value="140" calcext:value-type="float">
            <text:p><text:s/>140 </text:p>
          </table:table-cell>
          <table:table-cell table:style-name="ce261" office:value-type="float" office:value="1916690" calcext:value-type="float">
            <text:p>1 916 690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住宿及餐飲業</text:p>
          </table:table-cell>
          <table:table-cell table:style-name="ce244"/>
          <table:table-cell table:style-name="ce254" office:value-type="float" office:value="98399" calcext:value-type="float">
            <text:p>98 399 </text:p>
          </table:table-cell>
          <table:table-cell table:style-name="ce261" office:value-type="float" office:value="12774515" calcext:value-type="float">
            <text:p>12 774 515 </text:p>
          </table:table-cell>
          <table:table-cell table:style-name="ce268" office:value-type="float" office:value="16054" calcext:value-type="float">
            <text:p>16 054 </text:p>
          </table:table-cell>
          <table:table-cell table:style-name="ce261" office:value-type="float" office:value="64707" calcext:value-type="float">
            <text:p><text:s/>64 707 </text:p>
          </table:table-cell>
          <table:table-cell table:style-name="ce268" office:value-type="float" office:value="16831" calcext:value-type="float">
            <text:p>16 831 </text:p>
          </table:table-cell>
          <table:table-cell table:style-name="ce261" office:value-type="float" office:value="340111" calcext:value-type="float">
            <text:p><text:s/>340 111 </text:p>
          </table:table-cell>
          <table:table-cell table:style-name="ce268" office:value-type="float" office:value="16432" calcext:value-type="float">
            <text:p>16 432 </text:p>
          </table:table-cell>
          <table:table-cell table:style-name="ce261" office:value-type="float" office:value="929824" calcext:value-type="float">
            <text:p><text:s/>929 824 </text:p>
          </table:table-cell>
          <table:table-cell table:style-name="ce268" office:value-type="float" office:value="47076" calcext:value-type="float">
            <text:p>47 076 </text:p>
          </table:table-cell>
          <table:table-cell table:style-name="ce261" office:value-type="float" office:value="7775799" calcext:value-type="float">
            <text:p>7 775 799 </text:p>
          </table:table-cell>
          <table:table-cell table:style-name="ce268" office:value-type="float" office:value="464" calcext:value-type="float">
            <text:p><text:s/>464 </text:p>
          </table:table-cell>
          <table:table-cell table:style-name="ce261" office:value-type="float" office:value="278131" calcext:value-type="float">
            <text:p><text:s/>278 131 </text:p>
          </table:table-cell>
          <table:table-cell table:style-name="ce268" office:value-type="float" office:value="1393" calcext:value-type="float">
            <text:p>1 393 </text:p>
          </table:table-cell>
          <table:table-cell table:style-name="ce261" office:value-type="float" office:value="2129574" calcext:value-type="float">
            <text:p>2 129 574 </text:p>
          </table:table-cell>
          <table:table-cell table:style-name="ce268" office:value-type="float" office:value="108" calcext:value-type="float">
            <text:p><text:s/>108 </text:p>
          </table:table-cell>
          <table:table-cell table:style-name="ce261" office:value-type="float" office:value="590380" calcext:value-type="float">
            <text:p><text:s/>590 380 </text:p>
          </table:table-cell>
          <table:table-cell table:style-name="ce268" office:value-type="float" office:value="40" calcext:value-type="float">
            <text:p><text:s/>40 </text:p>
          </table:table-cell>
          <table:table-cell table:style-name="ce261" office:value-type="float" office:value="595988" calcext:value-type="float">
            <text:p><text:s/>595 988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82" office:value-type="float" office:value="70000" calcext:value-type="float">
            <text:p><text:s/>70 000 </text:p>
          </table:table-cell>
          <table:table-cell table:style-name="ce239" table:number-columns-repeated="1002"/>
        </table:table-row>
        <table:table-row table:style-name="ro17">
          <table:table-cell table:style-name="ce232" office:value-type="string" calcext:value-type="string">
            <text:p><text:s text:c="2"/>出版、影音製作、傳播及資通訊服務業</text:p>
          </table:table-cell>
          <table:table-cell table:style-name="ce244"/>
          <table:table-cell table:style-name="ce254" office:value-type="float" office:value="6594" calcext:value-type="float">
            <text:p>6 594 </text:p>
          </table:table-cell>
          <table:table-cell table:style-name="ce261" office:value-type="float" office:value="1747448" calcext:value-type="float">
            <text:p>1 747 448 </text:p>
          </table:table-cell>
          <table:table-cell table:style-name="ce268" office:value-type="float" office:value="446" calcext:value-type="float">
            <text:p><text:s/>446 </text:p>
          </table:table-cell>
          <table:table-cell table:style-name="ce261" office:value-type="float" office:value="1862" calcext:value-type="float">
            <text:p><text:s/>1 862 </text:p>
          </table:table-cell>
          <table:table-cell table:style-name="ce268" office:value-type="float" office:value="869" calcext:value-type="float">
            <text:p><text:s/>869 </text:p>
          </table:table-cell>
          <table:table-cell table:style-name="ce261" office:value-type="float" office:value="17481" calcext:value-type="float">
            <text:p><text:s/>17 481 </text:p>
          </table:table-cell>
          <table:table-cell table:style-name="ce268" office:value-type="float" office:value="750" calcext:value-type="float">
            <text:p><text:s/>750 </text:p>
          </table:table-cell>
          <table:table-cell table:style-name="ce261" office:value-type="float" office:value="41854" calcext:value-type="float">
            <text:p><text:s/>41 854 </text:p>
          </table:table-cell>
          <table:table-cell table:style-name="ce268" office:value-type="float" office:value="4002" calcext:value-type="float">
            <text:p>4 002 </text:p>
          </table:table-cell>
          <table:table-cell table:style-name="ce261" office:value-type="float" office:value="875545" calcext:value-type="float">
            <text:p><text:s/>875 545 </text:p>
          </table:table-cell>
          <table:table-cell table:style-name="ce268" office:value-type="float" office:value="182" calcext:value-type="float">
            <text:p><text:s/>182 </text:p>
          </table:table-cell>
          <table:table-cell table:style-name="ce261" office:value-type="float" office:value="98602" calcext:value-type="float">
            <text:p><text:s/>98 602 </text:p>
          </table:table-cell>
          <table:table-cell table:style-name="ce268" office:value-type="float" office:value="303" calcext:value-type="float">
            <text:p><text:s/>303 </text:p>
          </table:table-cell>
          <table:table-cell table:style-name="ce261" office:value-type="float" office:value="473502" calcext:value-type="float">
            <text:p><text:s/>473 502 </text:p>
          </table:table-cell>
          <table:table-cell table:style-name="ce268" office:value-type="float" office:value="41" calcext:value-type="float">
            <text:p><text:s/>41 </text:p>
          </table:table-cell>
          <table:table-cell table:style-name="ce261" office:value-type="float" office:value="218603" calcext:value-type="float">
            <text:p><text:s/>218 603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1" office:value-type="float" office:value="20000" calcext:value-type="float">
            <text:p><text:s/>20 000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金融及保險業</text:p>
          </table:table-cell>
          <table:table-cell table:style-name="ce244"/>
          <table:table-cell table:style-name="ce254" office:value-type="float" office:value="3046" calcext:value-type="float">
            <text:p>3 046 </text:p>
          </table:table-cell>
          <table:table-cell table:style-name="ce261" office:value-type="float" office:value="4666341" calcext:value-type="float">
            <text:p>4 666 341 </text:p>
          </table:table-cell>
          <table:table-cell table:style-name="ce268" office:value-type="float" office:value="46" calcext:value-type="float">
            <text:p><text:s/>46 </text:p>
          </table:table-cell>
          <table:table-cell table:style-name="ce261" office:value-type="float" office:value="168" calcext:value-type="float">
            <text:p><text:s text:c="2"/>168 </text:p>
          </table:table-cell>
          <table:table-cell table:style-name="ce268" office:value-type="float" office:value="194" calcext:value-type="float">
            <text:p><text:s/>194 </text:p>
          </table:table-cell>
          <table:table-cell table:style-name="ce261" office:value-type="float" office:value="4792" calcext:value-type="float">
            <text:p><text:s/>4 792 </text:p>
          </table:table-cell>
          <table:table-cell table:style-name="ce268" office:value-type="float" office:value="74" calcext:value-type="float">
            <text:p><text:s/>74 </text:p>
          </table:table-cell>
          <table:table-cell table:style-name="ce261" office:value-type="float" office:value="4241" calcext:value-type="float">
            <text:p><text:s/>4 241 </text:p>
          </table:table-cell>
          <table:table-cell table:style-name="ce268" office:value-type="float" office:value="599" calcext:value-type="float">
            <text:p><text:s/>599 </text:p>
          </table:table-cell>
          <table:table-cell table:style-name="ce261" office:value-type="float" office:value="113369" calcext:value-type="float">
            <text:p><text:s/>113 369 </text:p>
          </table:table-cell>
          <table:table-cell table:style-name="ce268" office:value-type="float" office:value="27" calcext:value-type="float">
            <text:p><text:s/>27 </text:p>
          </table:table-cell>
          <table:table-cell table:style-name="ce261" office:value-type="float" office:value="20389" calcext:value-type="float">
            <text:p><text:s/>20 389 </text:p>
          </table:table-cell>
          <table:table-cell table:style-name="ce268" office:value-type="float" office:value="2092" calcext:value-type="float">
            <text:p>2 092 </text:p>
          </table:table-cell>
          <table:table-cell table:style-name="ce261" office:value-type="float" office:value="3145887" calcext:value-type="float">
            <text:p>3 145 887 </text:p>
          </table:table-cell>
          <table:table-cell table:style-name="ce268" office:value-type="float" office:value="9" calcext:value-type="float">
            <text:p><text:s/>9 </text:p>
          </table:table-cell>
          <table:table-cell table:style-name="ce261" office:value-type="float" office:value="47445" calcext:value-type="float">
            <text:p><text:s/>47 445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61" office:value-type="float" office:value="30050" calcext:value-type="float">
            <text:p><text:s/>30 050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82" office:value-type="float" office:value="1300000" calcext:value-type="float">
            <text:p>1 300 000 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不動產業</text:p>
          </table:table-cell>
          <table:table-cell table:style-name="ce244"/>
          <table:table-cell table:style-name="ce254" office:value-type="float" office:value="4274" calcext:value-type="float">
            <text:p>4 274 </text:p>
          </table:table-cell>
          <table:table-cell table:style-name="ce261" office:value-type="float" office:value="1080017" calcext:value-type="float">
            <text:p>1 080 017 </text:p>
          </table:table-cell>
          <table:table-cell table:style-name="ce268" office:value-type="float" office:value="209" calcext:value-type="float">
            <text:p><text:s/>209 </text:p>
          </table:table-cell>
          <table:table-cell table:style-name="ce261" office:value-type="float" office:value="898" calcext:value-type="float">
            <text:p><text:s text:c="2"/>898 </text:p>
          </table:table-cell>
          <table:table-cell table:style-name="ce268" office:value-type="float" office:value="530" calcext:value-type="float">
            <text:p><text:s/>530 </text:p>
          </table:table-cell>
          <table:table-cell table:style-name="ce261" office:value-type="float" office:value="11410" calcext:value-type="float">
            <text:p><text:s/>11 410 </text:p>
          </table:table-cell>
          <table:table-cell table:style-name="ce268" office:value-type="float" office:value="360" calcext:value-type="float">
            <text:p><text:s/>360 </text:p>
          </table:table-cell>
          <table:table-cell table:style-name="ce261" office:value-type="float" office:value="20423" calcext:value-type="float">
            <text:p><text:s/>20 423 </text:p>
          </table:table-cell>
          <table:table-cell table:style-name="ce268" office:value-type="float" office:value="2961" calcext:value-type="float">
            <text:p>2 961 </text:p>
          </table:table-cell>
          <table:table-cell table:style-name="ce261" office:value-type="float" office:value="565948" calcext:value-type="float">
            <text:p><text:s/>565 948 </text:p>
          </table:table-cell>
          <table:table-cell table:style-name="ce268" office:value-type="float" office:value="58" calcext:value-type="float">
            <text:p><text:s/>58 </text:p>
          </table:table-cell>
          <table:table-cell table:style-name="ce261" office:value-type="float" office:value="31889" calcext:value-type="float">
            <text:p><text:s/>31 889 </text:p>
          </table:table-cell>
          <table:table-cell table:style-name="ce268" office:value-type="float" office:value="123" calcext:value-type="float">
            <text:p><text:s/>123 </text:p>
          </table:table-cell>
          <table:table-cell table:style-name="ce261" office:value-type="float" office:value="193817" calcext:value-type="float">
            <text:p><text:s/>193 817 </text:p>
          </table:table-cell>
          <table:table-cell table:style-name="ce268" office:value-type="float" office:value="25" calcext:value-type="float">
            <text:p><text:s/>25 </text:p>
          </table:table-cell>
          <table:table-cell table:style-name="ce261" office:value-type="float" office:value="142363" calcext:value-type="float">
            <text:p><text:s/>142 363 </text:p>
          </table:table-cell>
          <table:table-cell table:style-name="ce268" office:value-type="float" office:value="8" calcext:value-type="float">
            <text:p><text:s/>8 </text:p>
          </table:table-cell>
          <table:table-cell table:style-name="ce261" office:value-type="float" office:value="113269" calcext:value-type="float">
            <text:p><text:s/>113 269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專業、科學及技術服務業</text:p>
          </table:table-cell>
          <table:table-cell table:style-name="ce244"/>
          <table:table-cell table:style-name="ce254" office:value-type="float" office:value="19532" calcext:value-type="float">
            <text:p>19 532 </text:p>
          </table:table-cell>
          <table:table-cell table:style-name="ce261" office:value-type="float" office:value="4131256" calcext:value-type="float">
            <text:p>4 131 256 </text:p>
          </table:table-cell>
          <table:table-cell table:style-name="ce268" office:value-type="float" office:value="2812" calcext:value-type="float">
            <text:p>2 812 </text:p>
          </table:table-cell>
          <table:table-cell table:style-name="ce261" office:value-type="float" office:value="11009" calcext:value-type="float">
            <text:p><text:s/>11 009 </text:p>
          </table:table-cell>
          <table:table-cell table:style-name="ce268" office:value-type="float" office:value="2803" calcext:value-type="float">
            <text:p>2 803 </text:p>
          </table:table-cell>
          <table:table-cell table:style-name="ce261" office:value-type="float" office:value="62120" calcext:value-type="float">
            <text:p><text:s/>62 120 </text:p>
          </table:table-cell>
          <table:table-cell table:style-name="ce268" office:value-type="float" office:value="2037" calcext:value-type="float">
            <text:p>2 037 </text:p>
          </table:table-cell>
          <table:table-cell table:style-name="ce261" office:value-type="float" office:value="113425" calcext:value-type="float">
            <text:p><text:s/>113 425 </text:p>
          </table:table-cell>
          <table:table-cell table:style-name="ce268" office:value-type="float" office:value="10694" calcext:value-type="float">
            <text:p>10 694 </text:p>
          </table:table-cell>
          <table:table-cell table:style-name="ce261" office:value-type="float" office:value="1976152" calcext:value-type="float">
            <text:p>1 976 152 </text:p>
          </table:table-cell>
          <table:table-cell table:style-name="ce268" office:value-type="float" office:value="266" calcext:value-type="float">
            <text:p><text:s/>266 </text:p>
          </table:table-cell>
          <table:table-cell table:style-name="ce261" office:value-type="float" office:value="151758" calcext:value-type="float">
            <text:p><text:s/>151 758 </text:p>
          </table:table-cell>
          <table:table-cell table:style-name="ce268" office:value-type="float" office:value="840" calcext:value-type="float">
            <text:p><text:s/>840 </text:p>
          </table:table-cell>
          <table:table-cell table:style-name="ce261" office:value-type="float" office:value="1261039" calcext:value-type="float">
            <text:p>1 261 039 </text:p>
          </table:table-cell>
          <table:table-cell table:style-name="ce268" office:value-type="float" office:value="66" calcext:value-type="float">
            <text:p><text:s/>66 </text:p>
          </table:table-cell>
          <table:table-cell table:style-name="ce261" office:value-type="float" office:value="358654" calcext:value-type="float">
            <text:p><text:s/>358 654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61" office:value-type="float" office:value="197100" calcext:value-type="float">
            <text:p><text:s/>197 100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支援服務業</text:p>
          </table:table-cell>
          <table:table-cell table:style-name="ce244"/>
          <table:table-cell table:style-name="ce254" office:value-type="float" office:value="27997" calcext:value-type="float">
            <text:p>27 997 </text:p>
          </table:table-cell>
          <table:table-cell table:style-name="ce261" office:value-type="float" office:value="6659748" calcext:value-type="float">
            <text:p>6 659 748 </text:p>
          </table:table-cell>
          <table:table-cell table:style-name="ce268" office:value-type="float" office:value="3410" calcext:value-type="float">
            <text:p>3 410 </text:p>
          </table:table-cell>
          <table:table-cell table:style-name="ce261" office:value-type="float" office:value="14065" calcext:value-type="float">
            <text:p><text:s/>14 065 </text:p>
          </table:table-cell>
          <table:table-cell table:style-name="ce268" office:value-type="float" office:value="6124" calcext:value-type="float">
            <text:p>6 124 </text:p>
          </table:table-cell>
          <table:table-cell table:style-name="ce261" office:value-type="float" office:value="154178" calcext:value-type="float">
            <text:p><text:s/>154 178 </text:p>
          </table:table-cell>
          <table:table-cell table:style-name="ce268" office:value-type="float" office:value="2971" calcext:value-type="float">
            <text:p>2 971 </text:p>
          </table:table-cell>
          <table:table-cell table:style-name="ce261" office:value-type="float" office:value="166546" calcext:value-type="float">
            <text:p><text:s/>166 546 </text:p>
          </table:table-cell>
          <table:table-cell table:style-name="ce268" office:value-type="float" office:value="13693" calcext:value-type="float">
            <text:p>13 693 </text:p>
          </table:table-cell>
          <table:table-cell table:style-name="ce261" office:value-type="float" office:value="2623598" calcext:value-type="float">
            <text:p>2 623 598 </text:p>
          </table:table-cell>
          <table:table-cell table:style-name="ce268" office:value-type="float" office:value="412" calcext:value-type="float">
            <text:p><text:s/>412 </text:p>
          </table:table-cell>
          <table:table-cell table:style-name="ce261" office:value-type="float" office:value="239863" calcext:value-type="float">
            <text:p><text:s/>239 863 </text:p>
          </table:table-cell>
          <table:table-cell table:style-name="ce268" office:value-type="float" office:value="1142" calcext:value-type="float">
            <text:p>1 142 </text:p>
          </table:table-cell>
          <table:table-cell table:style-name="ce261" office:value-type="float" office:value="1787304" calcext:value-type="float">
            <text:p>1 787 304 </text:p>
          </table:table-cell>
          <table:table-cell table:style-name="ce268" office:value-type="float" office:value="206" calcext:value-type="float">
            <text:p><text:s/>206 </text:p>
          </table:table-cell>
          <table:table-cell table:style-name="ce261" office:value-type="float" office:value="1108522" calcext:value-type="float">
            <text:p>1 108 522 </text:p>
          </table:table-cell>
          <table:table-cell table:style-name="ce268" office:value-type="float" office:value="38" calcext:value-type="float">
            <text:p><text:s/>38 </text:p>
          </table:table-cell>
          <table:table-cell table:style-name="ce261" office:value-type="float" office:value="515673" calcext:value-type="float">
            <text:p><text:s/>515 673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82" office:value-type="float" office:value="50000" calcext:value-type="float">
            <text:p><text:s/>50 000 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公共行政及國防；強制性社會安全</text:p>
          </table:table-cell>
          <table:table-cell table:style-name="ce245"/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2" office:value-type="string" calcext:value-type="string">
            <text:p>　教育業</text:p>
          </table:table-cell>
          <table:table-cell table:style-name="ce244"/>
          <table:table-cell table:style-name="ce254" office:value-type="float" office:value="1677" calcext:value-type="float">
            <text:p>1 677 </text:p>
          </table:table-cell>
          <table:table-cell table:style-name="ce261" office:value-type="float" office:value="237244" calcext:value-type="float">
            <text:p><text:s/>237 244 </text:p>
          </table:table-cell>
          <table:table-cell table:style-name="ce268" office:value-type="float" office:value="67" calcext:value-type="float">
            <text:p><text:s/>67 </text:p>
          </table:table-cell>
          <table:table-cell table:style-name="ce261" office:value-type="float" office:value="276" calcext:value-type="float">
            <text:p><text:s text:c="2"/>276 </text:p>
          </table:table-cell>
          <table:table-cell table:style-name="ce268" office:value-type="float" office:value="198" calcext:value-type="float">
            <text:p><text:s/>198 </text:p>
          </table:table-cell>
          <table:table-cell table:style-name="ce261" office:value-type="float" office:value="3475" calcext:value-type="float">
            <text:p><text:s/>3 475 </text:p>
          </table:table-cell>
          <table:table-cell table:style-name="ce268" office:value-type="float" office:value="409" calcext:value-type="float">
            <text:p><text:s/>409 </text:p>
          </table:table-cell>
          <table:table-cell table:style-name="ce261" office:value-type="float" office:value="21935" calcext:value-type="float">
            <text:p><text:s/>21 935 </text:p>
          </table:table-cell>
          <table:table-cell table:style-name="ce268" office:value-type="float" office:value="976" calcext:value-type="float">
            <text:p><text:s/>976 </text:p>
          </table:table-cell>
          <table:table-cell table:style-name="ce261" office:value-type="float" office:value="171708" calcext:value-type="float">
            <text:p><text:s/>171 708 </text:p>
          </table:table-cell>
          <table:table-cell table:style-name="ce268" office:value-type="float" office:value="9" calcext:value-type="float">
            <text:p><text:s/>9 </text:p>
          </table:table-cell>
          <table:table-cell table:style-name="ce261" office:value-type="float" office:value="5610" calcext:value-type="float">
            <text:p><text:s/>5 610 </text:p>
          </table:table-cell>
          <table:table-cell table:style-name="ce268" office:value-type="float" office:value="16" calcext:value-type="float">
            <text:p><text:s/>16 </text:p>
          </table:table-cell>
          <table:table-cell table:style-name="ce261" office:value-type="float" office:value="24240" calcext:value-type="float">
            <text:p><text:s/>24 240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1" office:value-type="float" office:value="10000" calcext:value-type="float">
            <text:p><text:s/>10 000 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醫療保健及社會工作服務業</text:p>
          </table:table-cell>
          <table:table-cell table:style-name="ce244"/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68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39" table:number-columns-repeated="1002"/>
        </table:table-row>
        <table:table-row table:style-name="ro17">
          <table:table-cell table:style-name="ce230" office:value-type="string" calcext:value-type="string">
            <text:p>　藝術、娛樂及休閒服務業</text:p>
          </table:table-cell>
          <table:table-cell table:style-name="ce244"/>
          <table:table-cell table:style-name="ce254" office:value-type="float" office:value="21144" calcext:value-type="float">
            <text:p>21 144 </text:p>
          </table:table-cell>
          <table:table-cell table:style-name="ce261" office:value-type="float" office:value="2816373" calcext:value-type="float">
            <text:p>2 816 373 </text:p>
          </table:table-cell>
          <table:table-cell table:style-name="ce268" office:value-type="float" office:value="3641" calcext:value-type="float">
            <text:p>3 641 </text:p>
          </table:table-cell>
          <table:table-cell table:style-name="ce261" office:value-type="float" office:value="13385" calcext:value-type="float">
            <text:p><text:s/>13 385 </text:p>
          </table:table-cell>
          <table:table-cell table:style-name="ce268" office:value-type="float" office:value="3242" calcext:value-type="float">
            <text:p>3 242 </text:p>
          </table:table-cell>
          <table:table-cell table:style-name="ce261" office:value-type="float" office:value="60989" calcext:value-type="float">
            <text:p><text:s/>60 989 </text:p>
          </table:table-cell>
          <table:table-cell table:style-name="ce268" office:value-type="float" office:value="4032" calcext:value-type="float">
            <text:p>4 032 </text:p>
          </table:table-cell>
          <table:table-cell table:style-name="ce261" office:value-type="float" office:value="227541" calcext:value-type="float">
            <text:p><text:s/>227 541 </text:p>
          </table:table-cell>
          <table:table-cell table:style-name="ce268" office:value-type="float" office:value="9748" calcext:value-type="float">
            <text:p>9 748 </text:p>
          </table:table-cell>
          <table:table-cell table:style-name="ce261" office:value-type="float" office:value="1605527" calcext:value-type="float">
            <text:p>1 605 527 </text:p>
          </table:table-cell>
          <table:table-cell table:style-name="ce268" office:value-type="float" office:value="204" calcext:value-type="float">
            <text:p><text:s/>204 </text:p>
          </table:table-cell>
          <table:table-cell table:style-name="ce261" office:value-type="float" office:value="109027" calcext:value-type="float">
            <text:p><text:s/>109 027 </text:p>
          </table:table-cell>
          <table:table-cell table:style-name="ce268" office:value-type="float" office:value="240" calcext:value-type="float">
            <text:p><text:s/>240 </text:p>
          </table:table-cell>
          <table:table-cell table:style-name="ce261" office:value-type="float" office:value="402715" calcext:value-type="float">
            <text:p><text:s/>402 715 </text:p>
          </table:table-cell>
          <table:table-cell table:style-name="ce268" office:value-type="float" office:value="30" calcext:value-type="float">
            <text:p><text:s/>30 </text:p>
          </table:table-cell>
          <table:table-cell table:style-name="ce261" office:value-type="float" office:value="153160" calcext:value-type="float">
            <text:p><text:s/>153 160 </text:p>
          </table:table-cell>
          <table:table-cell table:style-name="ce268" office:value-type="float" office:value="5" calcext:value-type="float">
            <text:p><text:s/>5 </text:p>
          </table:table-cell>
          <table:table-cell table:style-name="ce261" office:value-type="float" office:value="58427" calcext:value-type="float">
            <text:p><text:s/>58 427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82" office:value-type="float" office:value="185600" calcext:value-type="float">
            <text:p><text:s/>185 600 </text:p>
          </table:table-cell>
          <table:table-cell table:style-name="ce239" table:number-columns-repeated="1002"/>
        </table:table-row>
        <table:table-row table:style-name="ro17">
          <table:table-cell table:style-name="ce233" office:value-type="string" calcext:value-type="string">
            <text:p>　其他服務業</text:p>
          </table:table-cell>
          <table:table-cell table:style-name="ce246"/>
          <table:table-cell table:style-name="ce255" office:value-type="float" office:value="68036" calcext:value-type="float">
            <text:p>68 036 </text:p>
          </table:table-cell>
          <table:table-cell table:style-name="ce262" office:value-type="float" office:value="6166827" calcext:value-type="float">
            <text:p>6 166 827 </text:p>
          </table:table-cell>
          <table:table-cell table:style-name="ce269" office:value-type="float" office:value="25738" calcext:value-type="float">
            <text:p>25 738 </text:p>
          </table:table-cell>
          <table:table-cell table:style-name="ce262" office:value-type="float" office:value="89980" calcext:value-type="float">
            <text:p><text:s/>89 980 </text:p>
          </table:table-cell>
          <table:table-cell table:style-name="ce269" office:value-type="float" office:value="11937" calcext:value-type="float">
            <text:p>11 937 </text:p>
          </table:table-cell>
          <table:table-cell table:style-name="ce262" office:value-type="float" office:value="248539" calcext:value-type="float">
            <text:p><text:s/>248 539 </text:p>
          </table:table-cell>
          <table:table-cell table:style-name="ce269" office:value-type="float" office:value="7655" calcext:value-type="float">
            <text:p>7 655 </text:p>
          </table:table-cell>
          <table:table-cell table:style-name="ce262" office:value-type="float" office:value="433086" calcext:value-type="float">
            <text:p><text:s/>433 086 </text:p>
          </table:table-cell>
          <table:table-cell table:style-name="ce269" office:value-type="float" office:value="21562" calcext:value-type="float">
            <text:p>21 562 </text:p>
          </table:table-cell>
          <table:table-cell table:style-name="ce262" office:value-type="float" office:value="3630008" calcext:value-type="float">
            <text:p>3 630 008 </text:p>
          </table:table-cell>
          <table:table-cell table:style-name="ce269" office:value-type="float" office:value="351" calcext:value-type="float">
            <text:p><text:s/>351 </text:p>
          </table:table-cell>
          <table:table-cell table:style-name="ce262" office:value-type="float" office:value="213950" calcext:value-type="float">
            <text:p><text:s/>213 950 </text:p>
          </table:table-cell>
          <table:table-cell table:style-name="ce269" office:value-type="float" office:value="736" calcext:value-type="float">
            <text:p><text:s/>736 </text:p>
          </table:table-cell>
          <table:table-cell table:style-name="ce262" office:value-type="float" office:value="1073883" calcext:value-type="float">
            <text:p>1 073 883 </text:p>
          </table:table-cell>
          <table:table-cell table:style-name="ce269" office:value-type="float" office:value="44" calcext:value-type="float">
            <text:p><text:s/>44 </text:p>
          </table:table-cell>
          <table:table-cell table:style-name="ce262" office:value-type="float" office:value="248176" calcext:value-type="float">
            <text:p><text:s/>248 176 </text:p>
          </table:table-cell>
          <table:table-cell table:style-name="ce269" office:value-type="float" office:value="12" calcext:value-type="float">
            <text:p><text:s/>12 </text:p>
          </table:table-cell>
          <table:table-cell table:style-name="ce262" office:value-type="float" office:value="139205" calcext:value-type="float">
            <text:p><text:s/>139 205 </text:p>
          </table:table-cell>
          <table:table-cell table:style-name="ce269" office:value-type="float" office:value="1" calcext:value-type="float">
            <text:p><text:s/>1 </text:p>
          </table:table-cell>
          <table:table-cell table:style-name="ce283" office:value-type="float" office:value="90000" calcext:value-type="float">
            <text:p><text:s/>90 000 </text:p>
          </table:table-cell>
          <table:table-cell table:style-name="ce239" table:number-columns-repeated="1002"/>
        </table:table-row>
        <table:table-row table:style-name="ro1">
          <table:table-cell table:style-name="ce234" office:value-type="string" calcext:value-type="string">
            <text:p>填表</text:p>
          </table:table-cell>
          <table:table-cell table:style-name="ce234" table:number-columns-repeated="2"/>
          <table:table-cell table:style-name="ce263" office:value-type="string" calcext:value-type="string">
            <text:p>審核</text:p>
          </table:table-cell>
          <table:table-cell table:style-name="ce234" table:number-columns-repeated="4"/>
          <table:table-cell table:style-name="ce263" office:value-type="string" calcext:value-type="string">
            <text:p>主辦業務人員</text:p>
          </table:table-cell>
          <table:table-cell table:style-name="ce234" table:number-columns-repeated="2"/>
          <table:table-cell table:style-name="ce263" table:number-columns-repeated="2"/>
          <table:table-cell table:style-name="ce234"/>
          <table:table-cell table:style-name="ce234" office:value-type="string" calcext:value-type="string">
            <text:p>機關長官</text:p>
          </table:table-cell>
          <table:table-cell table:style-name="ce234"/>
          <table:table-cell table:style-name="ce263"/>
          <table:table-cell table:style-name="ce234" table:number-columns-repeated="4"/>
          <table:table-cell table:style-name="ce284"/>
          <table:table-cell table:style-name="ce235" table:number-columns-repeated="1002"/>
        </table:table-row>
        <table:table-row table:style-name="ro1">
          <table:table-cell table:style-name="ce235" table:number-columns-repeated="8"/>
          <table:table-cell table:style-name="ce235" office:value-type="string" calcext:value-type="string">
            <text:p>主辦統計人員</text:p>
          </table:table-cell>
          <table:table-cell table:style-name="ce235" table:number-columns-repeated="12"/>
          <table:table-cell table:style-name="ce285"/>
          <table:table-cell table:style-name="ce235" table:number-columns-repeated="1002"/>
        </table:table-row>
        <table:table-row table:style-name="ro1">
          <table:table-cell table:style-name="ce235" table:number-columns-repeated="21"/>
          <table:table-cell table:style-name="ce285"/>
          <table:table-cell table:style-name="ce235" table:number-columns-repeated="1002"/>
        </table:table-row>
        <table:table-row table:style-name="ro7">
          <table:table-cell table:style-name="ce236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7" table:number-columns-repeated="21"/>
          <table:table-cell table:style-name="ce235" table:number-columns-repeated="1002"/>
        </table:table-row>
        <table:table-row table:style-name="ro7">
          <table:table-cell table:style-name="ce237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8" table:number-columns-repeated="5"/>
          <table:table-cell table:style-name="ce271" table:number-columns-repeated="16"/>
          <table:table-cell table:style-name="ce287" table:number-columns-repeated="100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6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10-25T14:40:34</dc:date>
    <meta:print-date>2022-10-25T14:38:34</meta:print-date>
    <meta:document-statistic meta:table-count="6" meta:cell-count="5021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