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DengXian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DengXian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3.93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194in" style:use-optimal-column-width="false"/>
    </style:style>
    <style:style style:name="Table12" style:family="table">
      <style:table-properties style:width="6.7319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fo:line-height="0.1666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49" style:parent-style-name="預設段落字型" style:family="text">
      <style:text-properties style:font-name="標楷體" style:font-name-asian="DengXian" fo:font-weight="bold" style:font-weight-asian="bold" fo:color="#FF0000" fo:letter-spacing="-0.0027in" style:language-asian="zh" style:country-asian="C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1" style:parent-style-name="預設段落字型" style:family="text">
      <style:text-properties style:font-name="標楷體" style:font-name-asian="DengXian" fo:font-weight="bold" style:font-weight-asian="bold" fo:color="#FF0000" fo:letter-spacing="-0.0027in" style:language-asian="zh" style:country-asian="C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4" style:parent-style-name="預設段落字型" style:family="text">
      <style:text-properties style:font-name="標楷體" style:font-name-asian="DengXian" fo:font-weight="bold" style:font-weight-asian="bold" fo:color="#FF0000" fo:letter-spacing="-0.0027in" style:language-asian="zh" style:country-asian="C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6" style:parent-style-name="預設段落字型" style:family="text">
      <style:text-properties style:font-name="標楷體" style:font-name-asian="DengXian" fo:font-weight="bold" style:font-weight-asian="bold" fo:color="#FF0000" fo:letter-spacing="-0.0027in" style:language-asian="zh" style:country-asian="CN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 fo:line-height="0.1666in" fo:margin-left="0.352in" fo:text-indent="-0.3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line-height="0.166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 fo:line-height="0.1666in" fo:text-indent="0.5006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DengXian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line-height="0.1666in" fo:text-indent="0.5006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line-height="0.1666in" fo:text-indent="0.500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1666in" fo:text-indent="0.5006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fo:line-height="0.1666in" fo:text-indent="0.5006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416in" fo:margin-bottom="0.0416in" fo:line-height="0.1666in" fo:text-indent="0.5006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416in" fo:margin-bottom="0.0416in" fo:line-height="0.1666in" fo:text-indent="0.5006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list-style-name="LFO1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 fo:color="#FF0000" fo:letter-spacing="-0.0041in"/>
    </style:style>
    <style:style style:name="P430" style:parent-style-name="內文" style:family="paragraph">
      <style:paragraph-properties fo:margin-top="0.0416in" fo:margin-bottom="0.0416in" fo:line-height="0.1666in" fo:text-indent="0.4756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416in" fo:margin-bottom="0.0416in" fo:line-height="0.1666in" fo:text-indent="0.1666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 fo:letter-spacing="-0.004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416in" fo:margin-bottom="0.0416in" fo:line-height="0.1666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"/>附件一、財務審查廠商應備資料檢查表</text:p>
      <text:p text:style-name="P3"><text:span text:style-name="T4">公司名稱：</text:span><text:span text:style-name="T5"><text:s text:c="2"/></text:span><text:span text:style-name="T6"><text:s text:c="16"/></text:span><text:span text:style-name="T7"><text:s text:c="7"/></text:span><text:span text:style-name="T8"><text:s text:c="12"/></text:span><text:span text:style-name="T9"><text:s text:c="16"/></text:span><text:span text:style-name="T10">填表人：</text:span></text:p>
      <text:p text:style-name="P11">SIIR財務審查廠商應備資料檢查表─期中查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<text:s text:c="18"/>目</text:p>
          </table:table-cell>
          <table:table-cell table:style-name="TableCell21" table:number-columns-spanned="3">
            <text:p text:style-name="P22">應<text:s/>備<text:s/>資<text:s/>料</text:p>
          </table:table-cell>
          <table:covered-table-cell/>
          <table:covered-table-cell/>
          <table:table-cell table:style-name="TableCell23" table:number-rows-spanned="2">
            <text:p text:style-name="P24">備<text:s text:c="9"/>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有</text:p>
          </table:table-cell>
          <table:table-cell table:style-name="TableCell29">
            <text:p text:style-name="P30">不適用</text:p>
          </table:table-cell>
          <table:table-cell table:style-name="TableCell31">
            <text:p text:style-name="P32">無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經費累計表(正本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14.</text:span><text:span text:style-name="T49">9</text:span><text:span text:style-name="T50">.</text:span><text:span text:style-name="T51">17</text:span><text:span text:style-name="T52">－</text:span><text:span text:style-name="T53">11</text:span><text:span text:style-name="T54">5</text:span><text:span text:style-name="T55">.</text:span><text:span text:style-name="T56">1</text:span><text:span text:style-name="T57">.31(</text:span><text:span text:style-name="T58">按月編製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、專帳(7個會計科目明細表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三、專戶存摺</text:span><text:span text:style-name="T83">(</text:span><text:span text:style-name="T84">封面及內頁</text:span><text:span text:style-name="T85">影印本，每頁都</text:span><text:span text:style-name="T86">要</text:span><text:span text:style-name="T87">蓋大小章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四、原始憑證</text:span><text:span text:style-name="T101">(</text:span><text:span text:style-name="T102">發票或收據影印本。</text:span><text:span text:style-name="T103">正本先蓋</text:span><text:span text:style-name="T104">SIIR</text:span><text:span text:style-name="T105">專用章再影印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五、記帳憑證</text:span><text:span text:style-name="T119">(</text:span><text:span text:style-name="T120">傳票</text:span><text:span text:style-name="T121">)</text:span><text:span text:style-name="T122">影印本</text:span><text:span text:style-name="T123">(</text:span><text:span text:style-name="T124">製單核准人用印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其他資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一)人事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薪資計算表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工時記錄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3.</text:span><text:span text:style-name="T182">薪資清冊</text:span><text:span text:style-name="T183">/</text:span><text:span text:style-name="T184">表</text:span><text:span text:style-name="T185">(</text:span><text:span text:style-name="T186">加</text:span><text:span text:style-name="T187">蓋大小章</text:span><text:span text:style-name="T188">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4.</text:span><text:span text:style-name="T201">銀行轉帳記錄</text:span><text:span text:style-name="T202">(銀行章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(二)消耗性器材及原材料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.</text:span><text:span text:style-name="T226">領料單</text:span><text:span text:style-name="T227">(</text:span><text:span text:style-name="T228">加註</text:span><text:span text:style-name="T229">SIIR</text:span><text:span text:style-name="T230">計畫專用</text:span><text:span text:style-name="T231">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材料明細帳或分攤表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(三)研發設備使用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研發設備使用費計算表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研發設備使用記錄表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</text:span><text:span text:style-name="T288">財產目錄</text:span><text:span text:style-name="T289">(</text:span><text:span text:style-name="T290">加</text:span><text:span text:style-name="T291">蓋大小章</text:span><text:span text:style-name="T292"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四)研發設備維護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研發設備維護合約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研發設備時間記錄表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.</text:span><text:span text:style-name="T338">研發設備自行維修成本計算表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(五)<text:s/>技術移轉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技術購買、委託研究及勞務合約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.</text:span><text:span text:style-name="T373">銀行轉帳記錄</text:span><text:span text:style-name="T374">(銀行章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六)國內外差旅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公司出差旅費報銷辦法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出差旅費報告單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(七)市場驗證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>照片、記錄、樣張等佐證資料</text:p>
              </text:list-item>
            </text:list>
            <text:p text:style-name="P430"><text:span text:style-name="T431">2.</text:span><text:span text:style-name="T432">臨時</text:span><text:span text:style-name="T433">人力</text:span><text:span text:style-name="T434">費應提供如人事費科目之查核資料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(八)其它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6"/>涉及外幣支付之當時外幣匯率表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Reviewed by</text:span><text:span text:style-name="T467">：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  業  局</dc:title>
    <dc:description/>
    <dc:subject/>
    <meta:initial-creator>IBM Customer</meta:initial-creator>
    <dc:creator>佩嫻 徐</dc:creator>
    <meta:creation-date>2026-01-07T08:23:00Z</meta:creation-date>
    <dc:date>2026-01-07T10:26:00Z</dc:date>
    <meta:print-date>2009-02-27T03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39" meta:row-count="5" meta:non-whitespace-character-count="715"/>
  </office:meta>
</office:document-meta>
</file>