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0.41667in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506">
      <style:table-properties style:writing-mode="lr-tb"/>
    </style:style>
    <style:style style:family="table-column" style:name="a507">
      <style:table-column-properties style:column-width="2.61411in"/>
    </style:style>
    <style:style style:family="table-column" style:name="a508">
      <style:table-column-properties style:column-width="2.61411in"/>
    </style:style>
    <style:style style:family="table-row" style:name="a509">
      <style:table-row-properties style:row-height="0.43333in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/>
    </style:style>
    <style:style style:family="text" style:name="a6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/>
    </style:style>
    <style:style style:family="paragraph" style:name="a657">
      <style:paragraph-properties fo:line-height="0.41667in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6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51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20">
      <style:table-row-properties style:row-height="0.43333in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paragraph" style:name="a667">
      <style:paragraph-properties fo:line-height="0.41667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6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52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5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76">
      <style:paragraph-properties fo:line-height="0.41667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31">
      <style:table-row-properties style:row-height="0.43333in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text" style:name="a5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paragraph" style:name="a534">
      <style:paragraph-properties/>
    </style:style>
    <style:style style:family="table-cell" style:name="a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7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53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53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2">
      <style:table-row-properties style:row-height="0.43333in"/>
    </style:style>
    <style:style style:family="text" style:name="a54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text" style:name="a54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paragraph" style:name="a545">
      <style:paragraph-properties/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8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54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55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53">
      <style:table-properties style:writing-mode="lr-tb"/>
    </style:style>
    <style:style style:family="table-column" style:name="a554">
      <style:table-column-properties style:column-width="1.17942in"/>
    </style:style>
    <style:style style:family="table-column" style:name="a555">
      <style:table-column-properties style:column-width="4.67347in"/>
    </style:style>
    <style:style style:family="table-row" style:name="a556">
      <style:table-row-properties style:row-height="0.43333in"/>
    </style:style>
    <style:style style:family="text" style:name="a55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text" style:name="a55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text" style:name="a55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/>
    </style:style>
    <style:style style:family="table-cell" style:name="a5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56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6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6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6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2">
      <style:table-row-properties style:row-height="0.43333in"/>
    </style:style>
    <style:style style:family="text" style:name="a57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7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7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7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0.25in" fo:text-align="left" fo:margin-left="0.70833in" fo:text-indent="-0.70833in" fo:margin-top="0.08333in" fo:margin-bottom="0in" style:vertical-align="bottom">
        <style:tab-stops>
          <style:tab-stop style:position="4.97153in"/>
        </style:tab-stops>
      </style:paragraph-properties>
    </style:style>
    <style:style style:family="table-cell" style:name="a58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583">
      <style:table-row-properties style:row-height="0.43333in"/>
    </style:style>
    <style:style style:family="text" style:name="a58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text" style:name="a5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language="en" style:language-asian="zh" fo:country="US" style:country-asian="TW" fo:font-weight="bold" style:font-weight-asian="bold" style:font-weight-complex="bold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0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0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03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4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0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592">
      <style:text-properties fo:color="#c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59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59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59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98">
      <style:table-row-properties style:row-height="0.43333in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1"/>
    <text:list-style style:name="a546"/>
    <text:list-style style:name="a535"/>
    <text:list-style style:name="a581"/>
    <text:list-style style:name="a524"/>
    <text:list-style style:name="a514"/>
  </office:automatic-styles>
  <office:body>
    <office:presentation>
      <draw:page draw:name="Slide3" draw:style-name="a419" draw:master-page-name="Master1-Layout1-title-標題投影片" presentation:presentation-page-layout-name="Master1-PPL1" draw:id="Slide-258">
        <draw:custom-shape svg:x="0.22612in" svg:y="0.52214in" svg:width="9.10041in" svg:height="0.88001in" draw:id="id63" draw:style-name="a422" draw:name="圓角矩形 1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4" draw:style-name="a437" draw:name="Rectangle 16" svg:x="0.22612in" svg:y="1.35112in" svg:width="9.49932in" svg:height="0.50488in">
          <draw:text-box>
            <text:p text:style-name="a436" text:class-names="" text:cond-style-name=""><text:span text:style-name="a423" text:class-names="">二、</text:span><text:span text:style-name="a424" text:class-names="">計畫摘要</text:span><text:span text:style-name="a425" text:class-names=""><text:s text:c="1"/></text:span><text:span text:style-name="a426" text:class-names="">(</text:span><text:span text:style-name="a427" text:class-names="">請</text:span><text:span text:style-name="a428" text:class-names="">以</text:span><text:span text:style-name="a429" text:class-names="">100</text:span><text:span text:style-name="a430" text:class-names="">字</text:span><text:span text:style-name="a431" text:class-names="">重點</text:span><text:span text:style-name="a432" text:class-names="">說明執行目標、創新重點</text:span><text:span text:style-name="a433" text:class-names="">、試營運期間</text:span><text:span text:style-name="a434" text:class-names="">)</text:span><text:span text:style-name="a435" text:class-names=""/></text:p>
          </draw:text-box>
          <svg:title/>
          <svg:desc/>
        </draw:frame>
        <draw:frame draw:id="id65" draw:style-name="a451" draw:name="Rectangle 16" svg:x="0.22612in" svg:y="3.64008in" svg:width="9.49932in" svg:height="0.50488in">
          <draw:text-box>
            <text:p text:style-name="a450" text:class-names="" text:cond-style-name=""><text:span text:style-name="a438" text:class-names="">三、</text:span><text:span text:style-name="a439" text:class-names="">執行優勢</text:span><text:span text:style-name="a440" text:class-names="">(</text:span><text:span text:style-name="a441" text:class-names="">請</text:span><text:span text:style-name="a442" text:class-names="">以</text:span><text:span text:style-name="a443" text:class-names="">100</text:span><text:span text:style-name="a444" text:class-names="">字</text:span><text:span text:style-name="a445" text:class-names="">重點</text:span><text:span text:style-name="a446" text:class-names="">說明</text:span><text:span text:style-name="a447" text:class-names="">過去實績經驗、關鍵技術或能力</text:span><text:span text:style-name="a448" text:class-names="">)</text:span><text:span text:style-name="a449" text:class-names=""/></text:p>
          </draw:text-box>
          <svg:title/>
          <svg:desc/>
        </draw:frame>
        <draw:frame draw:id="id66" draw:style-name="a460" draw:name="Rectangle 16" svg:x="0.23632in" svg:y="4.91337in" svg:width="9.49932in" svg:height="0.50488in">
          <draw:text-box>
            <text:p text:style-name="a459" text:class-names="" text:cond-style-name=""><text:span text:style-name="a452" text:class-names="">四、目標效益</text:span><text:span text:style-name="a453" text:class-names="">(</text:span><text:span text:style-name="a454" text:class-names="">請務必填寫</text:span><text:span text:style-name="a455" text:class-names="">「結案當年度」</text:span><text:span text:style-name="a456" text:class-names="">計畫期間內可完成之效益</text:span><text:span text:style-name="a457" text:class-names="">)</text:span><text:span text:style-name="a458" text:class-names=""/></text:p>
          </draw:text-box>
          <svg:title/>
          <svg:desc/>
        </draw:frame>
        <draw:custom-shape svg:x="9.48233in" svg:y="0.50753in" svg:width="3.33399in" svg:height="0.88001in" draw:id="id67" draw:style-name="a471" draw:name="圓角矩形 10">
          <svg:title/>
          <svg:desc/>
          <text:p text:style-name="a465" text:class-names="" text:cond-style-name=""><text:span text:style-name="a461" text:class-names="">補助款：</text:span><text:span text:style-name="a462" text:class-names="">○○○</text:span><text:span text:style-name="a463" text:class-names="">仟元</text:span><text:span text:style-name="a464" text:class-names=""/></text:p>
          <text:p text:style-name="a470" text:class-names="" text:cond-style-name=""><text:span text:style-name="a466" text:class-names="">自籌款：</text:span><text:span text:style-name="a467" text:class-names="">○○○</text:span><text:span text:style-name="a468" text:class-names="">仟元</text:span><text:span text:style-name="a4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612in" svg:y="1.82019in" svg:width="12.59021in" svg:height="1.86071in" draw:id="id68" draw:style-name="a494" draw:name="圓角矩形 4">
          <svg:title/>
          <svg:desc/>
          <text:p text:style-name="a483" text:class-names="" text:cond-style-name=""><text:span text:style-name="a472" text:class-names="">(</text:span><text:span text:style-name="a473" text:class-names="">一</text:span><text:span text:style-name="a474" text:class-names="">)</text:span><text:span text:style-name="a475" text:class-names="">執行目標（面臨問題）</text:span><text:span text:style-name="a476" text:class-names="">：</text:span><text:span text:style-name="a477" text:class-names="">請說明創新的必要性，或是如何透過創新發掘新需求、市場機會</text:span><text:span text:style-name="a478" text:class-names="">(</text:span><text:span text:style-name="a479" text:class-names="">商機</text:span><text:span text:style-name="a480" text:class-names="">)</text:span><text:span text:style-name="a481" text:class-names="">或開拓新市場；並進一步說明此創新將解決的問題，以及問題解決後預期達成的目標。</text:span><text:span text:style-name="a482" text:class-names=""/></text:p>
          <text:p text:style-name="a485" text:class-names="" text:cond-style-name=""><text:span text:style-name="a484" text:class-names=""/></text:p>
          <text:p text:style-name="a493" text:class-names="" text:cond-style-name=""><text:span text:style-name="a486" text:class-names="">(</text:span><text:span text:style-name="a487" text:class-names="">二</text:span><text:span text:style-name="a488" text:class-names="">)</text:span><text:span text:style-name="a489" text:class-names="">創新重點（解決方案）：</text:span><text:span text:style-name="a490" text:class-names="">例如</text:span><text:span text:style-name="a491" text:class-names="">-</text:span><text:span text:style-name="a492" text:class-names="">說明運用○○○數據描繪○○商品客群輪廓，制定○○○服務流程；並透過顧客每次使用的回饋，持續優化顧客○○○服務體驗、○○○客製個人化、便利性等，及試營運期間之驗證成效，讓消費者感受到更貼心與驚艷服務模式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16" draw:id="id69">
          <svg:title/>
          <svg:desc/>
          <draw:frame draw:id="id76" draw:style-name="a658" draw:name="Rectangle 16" svg:x="0.30775in" svg:y="0.02994in" svg:width="9.17458in" svg:height="1.2946in">
            <draw:text-box>
              <text:p text:style-name="a639" text:class-names="" text:cond-style-name=""><text:span text:style-name="a630" text:class-names="">一、企業</text:span><text:span text:style-name="a631" text:class-names="">簡介</text:span><text:span text:style-name="a632" text:class-names="">(</text:span><text:span text:style-name="a633" text:class-names="">合作創新類別之「聯合申請」</text:span><text:span text:style-name="a634" text:class-names="">者，各</text:span><text:span text:style-name="a635" text:class-names="">企業</text:span><text:span text:style-name="a636" text:class-names="">均應分別填列</text:span><text:span text:style-name="a637" text:class-names="">)</text:span><text:span text:style-name="a638" text:class-names=""/></text:p>
              <text:p text:style-name="a649" text:class-names="" text:cond-style-name=""><text:span text:style-name="a640" text:class-names="">(</text:span><text:span text:style-name="a641" text:class-names="">一</text:span><text:span text:style-name="a642" text:class-names="">)</text:span><text:span text:style-name="a643" text:class-names="">企業</text:span><text:span text:style-name="a644" text:class-names="">名稱：</text:span><text:span text:style-name="a645" text:class-names=""><text:s text:c="1"/></text:span><text:span text:style-name="a646" text:class-names="">○○○</text:span><text:span text:style-name="a647" text:class-names="">公司<text:s text:c="1"/></text:span><text:span text:style-name="a648" text:class-names=""/></text:p>
              <text:p text:style-name="a657" text:class-names="" text:cond-style-name=""><text:span text:style-name="a650" text:class-names="">(</text:span><text:span text:style-name="a651" text:class-names="">二</text:span><text:span text:style-name="a652" text:class-names="">)</text:span><text:span text:style-name="a653" text:class-names="">計畫名稱</text:span><text:span text:style-name="a654" text:class-names="">：</text:span><text:span text:style-name="a655" text:class-names=""><text:s text:c="1"/>○○○創新研發計畫</text:span><text:span text:style-name="a656" text:class-names=""/></text:p>
            </draw:text-box>
            <svg:title/>
            <svg:desc/>
          </draw:frame>
          <draw:custom-shape svg:x="6.02252in" svg:y="0.47259in" svg:width="2.91418in" svg:height="0.89035in" draw:id="id77" draw:style-name="a677" draw:name="矩形 12">
            <svg:title/>
            <svg:desc/>
            <text:p text:style-name="a667" text:class-names="" text:cond-style-name=""><text:span text:style-name="a659" text:class-names="">(</text:span><text:span text:style-name="a660" text:class-names="">三</text:span><text:span text:style-name="a661" text:class-names="">)</text:span><text:span text:style-name="a662" text:class-names="">資本額：</text:span><text:span text:style-name="a663" text:class-names="">○○○</text:span><text:span text:style-name="a664" text:class-names="">仟元 <text:s text:c="17"/></text:span><text:span text:style-name="a665" text:class-names=""><text:s text:c="20"/></text:span><text:span text:style-name="a666" text:class-names=""/></text:p>
            <text:p text:style-name="a676" text:class-names="" text:cond-style-name=""><text:span text:style-name="a668" text:class-names="">(</text:span><text:span text:style-name="a669" text:class-names="">四</text:span><text:span text:style-name="a670" text:class-names="">)</text:span><text:span text:style-name="a671" text:class-names="">員工數</text:span><text:span text:style-name="a672" text:class-names="">：</text:span><text:span text:style-name="a673" text:class-names="">○○</text:span><text:span text:style-name="a674" text:class-names="">人</text:span><text:span text:style-name="a6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0.50754in" svg:y="0.04176in" svg:width="2.71234in" svg:height="0.2861in" draw:id="id70" draw:style-name="a501" draw:name="矩形 14">
          <svg:title/>
          <svg:desc/>
          <text:p text:style-name="a500" text:class-names="" text:cond-style-name=""><text:span text:style-name="a495" text:class-names="">註：簡報填寫請用</text:span><text:span text:style-name="a496" text:class-names="">16</text:span><text:span text:style-name="a497" text:class-names="">字型大小</text:span><text:span text:style-name="a498" text:class-names="">/</text:span><text:span text:style-name="a499" text:class-names="">標楷體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612in" svg:y="4.14691in" svg:width="12.59021in" svg:height="0.8029in" draw:id="id71" draw:style-name="a505" draw:name="圓角矩形 15">
          <svg:title/>
          <svg:desc/>
          <text:p text:style-name="a504" text:class-names="" text:cond-style-name=""><text:span text:style-name="a502" text:class-names="">請列出曾執行 ○○○等業務，具多年實績經驗，獲得○○○技術、 ○○獎項、具有專業人力。</text:span><text:span text:style-name="a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2" draw:name="表格 11" svg:x="0.65637in" svg:y="5.67594in" svg:width="5.22822in" svg:height="1.73333in">
          <table:table table:style-name="a506" table:template-name="{C4B1156A-380E-4F78-BDF5-A606A8083BF9}" table:use-banding-columns-styles="false" table:use-banding-rows-styles="true" table:use-first-column-styles="false" table:use-first-row-styles="true" table:use-last-column-styles="false" table:use-last-row-styles="false">
            <table:table-column table:style-name="a507" table:default-cell-style-name=""/>
            <table:table-column table:style-name="a508" table:default-cell-style-name=""/>
            <table:table-row table:style-name="a509" table:default-cell-style-name="">
              <table:table-cell table:style-name="a515">
                <text:list text:style-name="a514">
                  <text:list-item>
                    <text:p text:style-name="a513" text:class-names="" text:cond-style-name=""><text:span text:style-name="a510" text:class-names="">1.</text:span><text:span text:style-name="a511" text:class-names="">增加產值</text:span><text:span text:style-name="a512" text:class-names=""/></text:p>
                  </text:list-item>
                </text:list>
              </table:table-cell>
              <table:table-cell table:style-name="a519">
                <text:p text:style-name="a518" text:class-names="" text:cond-style-name=""><text:span text:style-name="a516" text:class-names="">○○○</text:span><text:span text:style-name="a517" text:class-names="">仟元</text:span></text:p>
              </table:table-cell>
            </table:table-row>
            <table:table-row table:style-name="a520" table:default-cell-style-name="">
              <table:table-cell table:style-name="a525">
                <text:list text:style-name="a524">
                  <text:list-item>
                    <text:p text:style-name="a523" text:class-names="" text:cond-style-name=""><text:span text:style-name="a521" text:class-names="">2.</text:span><text:span text:style-name="a522" text:class-names="">額外投資額</text:span></text:p>
                  </text:list-item>
                </text:list>
              </table:table-cell>
              <table:table-cell table:style-name="a530">
                <text:p text:style-name="a529" text:class-names="" text:cond-style-name=""><text:span text:style-name="a526" text:class-names="">○○○</text:span><text:span text:style-name="a527" text:class-names="">仟元</text:span><text:span text:style-name="a528" text:class-names=""/></text:p>
              </table:table-cell>
            </table:table-row>
            <table:table-row table:style-name="a531" table:default-cell-style-name="">
              <table:table-cell table:style-name="a536">
                <text:list text:style-name="a535">
                  <text:list-item>
                    <text:p text:style-name="a534" text:class-names="" text:cond-style-name=""><text:span text:style-name="a532" text:class-names="">3.</text:span><text:span text:style-name="a533" text:class-names="">增加就業人數</text:span></text:p>
                  </text:list-item>
                </text:list>
              </table:table-cell>
              <table:table-cell table:style-name="a541">
                <text:p text:style-name="a540" text:class-names="" text:cond-style-name=""><text:span text:style-name="a537" text:class-names="">○</text:span><text:span text:style-name="a538" text:class-names="">人</text:span><text:span text:style-name="a539" text:class-names=""/></text:p>
              </table:table-cell>
            </table:table-row>
            <table:table-row table:style-name="a542" table:default-cell-style-name="">
              <table:table-cell table:style-name="a547">
                <text:list text:style-name="a546">
                  <text:list-item>
                    <text:p text:style-name="a545" text:class-names="" text:cond-style-name=""><text:span text:style-name="a543" text:class-names="">4.</text:span><text:span text:style-name="a544" text:class-names="">平均薪資成長</text:span></text:p>
                  </text:list-item>
                </text:list>
              </table:table-cell>
              <table:table-cell table:style-name="a552">
                <text:p text:style-name="a551" text:class-names="" text:cond-style-name=""><text:span text:style-name="a548" text:class-names="">○</text:span><text:span text:style-name="a549" text:class-names="">%</text:span><text:span text:style-name="a550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3" draw:name="表格 17" svg:x="6.99405in" svg:y="5.67594in" svg:width="5.85289in" svg:height="1.73333in">
          <table:table table:style-name="a553" table:template-name="{C4B1156A-380E-4F78-BDF5-A606A8083BF9}" table:use-banding-columns-styles="false" table:use-banding-rows-styles="true" table:use-first-column-styles="false" table:use-first-row-styles="true" table:use-last-column-styles="false" table:use-last-row-styles="false">
            <table:table-column table:style-name="a554" table:default-cell-style-name=""/>
            <table:table-column table:style-name="a555" table:default-cell-style-name=""/>
            <table:table-row table:style-name="a556" table:default-cell-style-name="">
              <table:table-cell table:style-name="a562" table:number-rows-spanned="2">
                <text:list text:style-name="a561">
                  <text:list-item>
                    <text:p text:style-name="a560" text:class-names="" text:cond-style-name=""><text:span text:style-name="a557" text:class-names="">1.</text:span><text:span text:style-name="a558" text:class-names="">智慧化</text:span><text:span text:style-name="a559" text:class-names=""/></text:p>
                  </text:list-item>
                </text:list>
              </table:table-cell>
              <table:table-cell table:style-name="a571">
                <text:p text:style-name="a570" text:class-names="" text:cond-style-name=""><text:span text:style-name="a563" text:class-names="">(</text:span><text:span text:style-name="a564" text:class-names="">範例</text:span><text:span text:style-name="a565" text:class-names="">)</text:span><text:span text:style-name="a566" text:class-names="">精準行銷轉換來客數</text:span><text:span text:style-name="a567" text:class-names="">○○○</text:span><text:span text:style-name="a568" text:class-names="">人次</text:span><text:span text:style-name="a569" text:class-names=""/></text:p>
              </table:table-cell>
            </table:table-row>
            <table:table-row table:style-name="a572" table:default-cell-style-name="">
              <table:covered-table-cell table:style-name=""/>
              <table:table-cell table:style-name="a582">
                <text:list text:style-name="a581">
                  <text:list-item>
                    <text:p text:style-name="a580" text:class-names="" text:cond-style-name=""><text:span text:style-name="a573" text:class-names="">(</text:span><text:span text:style-name="a574" text:class-names="">範例</text:span><text:span text:style-name="a575" text:class-names="">)</text:span><text:span text:style-name="a576" text:class-names="">減少人工錯誤率</text:span><text:span text:style-name="a577" text:class-names="">○○</text:span><text:span text:style-name="a578" text:class-names="">%</text:span><text:span text:style-name="a579" text:class-names="">以上</text:span></text:p>
                  </text:list-item>
                </text:list>
              </table:table-cell>
            </table:table-row>
            <table:table-row table:style-name="a583" table:default-cell-style-name="">
              <table:table-cell table:style-name="a587" table:number-rows-spanned="2">
                <text:p text:style-name="a586" text:class-names="" text:cond-style-name=""><text:span text:style-name="a584" text:class-names="">2.</text:span><text:span text:style-name="a585" text:class-names="">低碳化</text:span></text:p>
              </table:table-cell>
              <table:table-cell table:style-name="a597">
                <text:p text:style-name="a596" text:class-names="" text:cond-style-name=""><text:span text:style-name="a588" text:class-names="">(</text:span><text:span text:style-name="a589" text:class-names="">範例</text:span><text:span text:style-name="a590" text:class-names="">)</text:span><text:span text:style-name="a591" text:class-names="">減少碳排放量</text:span><text:span text:style-name="a592" text:class-names="">○○</text:span><text:span text:style-name="a593" text:class-names="">公噸</text:span><text:span text:style-name="a594" text:class-names="">CO2e</text:span><text:span text:style-name="a595" text:class-names=""/></text:p>
              </table:table-cell>
            </table:table-row>
            <table:table-row table:style-name="a598" table:default-cell-style-name="">
              <table:covered-table-cell table:style-name=""/>
              <table:table-cell table:style-name="a607">
                <text:p text:style-name="a606" text:class-names="" text:cond-style-name=""><text:span text:style-name="a599" text:class-names="">(</text:span><text:span text:style-name="a600" text:class-names="">範例</text:span><text:span text:style-name="a601" text:class-names="">)</text:span><text:span text:style-name="a602" text:class-names="">推廣綠色產品或服務</text:span><text:span text:style-name="a603" text:class-names="">○○</text:span><text:span text:style-name="a604" text:class-names="">項</text:span><text:span text:style-name="a605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4" draw:style-name="a617" draw:name="Rectangle 16" svg:x="0.55401in" svg:y="5.27203in" svg:width="4.01742in" svg:height="0.40391in">
          <draw:text-box>
            <text:p text:style-name="a616" text:class-names="" text:cond-style-name=""><text:span text:style-name="a608" text:class-names="">(</text:span><text:span text:style-name="a609" text:class-names="">一</text:span><text:span text:style-name="a610" text:class-names="">)</text:span><text:span text:style-name="a611" text:class-names="">業績性量化效益</text:span><text:span text:style-name="a612" text:class-names="">(</text:span><text:span text:style-name="a613" text:class-names="">若無請填寫</text:span><text:span text:style-name="a614" text:class-names="">0)</text:span><text:span text:style-name="a615" text:class-names=""/></text:p>
          </draw:text-box>
          <svg:title/>
          <svg:desc/>
        </draw:frame>
        <draw:frame draw:id="id75" draw:style-name="a629" draw:name="Rectangle 16" svg:x="6.85409in" svg:y="5.24815in" svg:width="5.78352in" svg:height="0.40391in">
          <draw:text-box>
            <text:p text:style-name="a628" text:class-names="" text:cond-style-name=""><text:span text:style-name="a618" text:class-names="">(</text:span><text:span text:style-name="a619" text:class-names="">二</text:span><text:span text:style-name="a620" text:class-names="">)</text:span><text:span text:style-name="a621" text:class-names="">策略性量化效益</text:span><text:span text:style-name="a622" text:class-names="">(</text:span><text:span text:style-name="a623" text:class-names="">至少填寫</text:span><text:span text:style-name="a624" text:class-names="">1</text:span><text:span text:style-name="a625" text:class-names="">項智慧化或低碳化之指標</text:span><text:span text:style-name="a626" text:class-names="">)</text:span><text:span text:style-name="a62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2">
      <style:table-cell-properties/>
    </style:style>
    <style:style style:family="table-cell" style:name="a383">
      <style:table-cell-properties fo:background-color="#cfd5ea"/>
    </style:style>
    <style:style style:family="table-cell" style:name="a384">
      <style:table-cell-properties/>
    </style:style>
    <style:style style:family="table-cell" style:name="a385">
      <style:table-cell-properties fo:background-color="#cfd5ea"/>
    </style:style>
    <style:style style:family="table-cell" style:name="a3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0">
      <style:table-cell-properties/>
      <style:text-properties fo:font-weight="bold" style:font-weight-asian="bold" style:font-weight-complex="bold"/>
    </style:style>
    <style:style style:family="table-cell" style:name="a411">
      <style:table-cell-properties/>
      <style:text-properties fo:font-weight="bold" style:font-weight-asian="bold" style:font-weight-complex="bold"/>
    </style:style>
    <style:style style:family="table-cell" style:name="a412">
      <style:table-cell-properties fo:background-color="transparent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413">
      <style:table-cell-properties fo:background-color="#ffc000"/>
    </style:style>
    <style:style style:family="table-cell" style:name="a414">
      <style:table-cell-properties fo:background-color="#ffc000"/>
    </style:style>
    <style:style style:family="table-cell" style:name="a415">
      <style:table-cell-properties fo:background-color="transparent" fo:border-bottom="0.02778in solid #ffc000"/>
      <style:text-properties fo:font-weight="bold" style:font-weight-asian="bold" style:font-weight-complex="bold"/>
    </style:style>
    <style:style style:family="table-cell" style:name="a416">
      <style:table-cell-properties fo:background-color="transparent" fo:border-top="0.05556in double #ffc000"/>
      <style:text-properties fo:font-weight="bold" style:font-weight-asian="bold" style:font-weight-complex="bold"/>
    </style:style>
    <style:style style:family="table-cell" style:name="a417">
      <style:table-cell-properties/>
      <style:text-properties fo:font-weight="bold" style:font-weight-asian="bold" style:font-weight-complex="bold"/>
    </style:style>
    <style:style style:family="table-cell" style:name="a418">
      <style:table-cell-properties/>
      <style:text-properties fo:font-weight="bold" style:font-weight-asian="bold" style:font-weight-complex="bold"/>
    </style:style>
    <style:style style:family="table-cell" style:name="a400">
      <style:table-cell-properties fo:background-color="#cfd5ea"/>
    </style:style>
    <style:style style:family="table-cell" style:name="a401">
      <style:table-cell-properties fo:background-color="#e9ebf5"/>
      <style:text-properties fo:font-weight="bold" style:font-weight-asian="bold" style:font-weight-complex="bold"/>
    </style:style>
    <style:style style:family="table-cell" style:name="a402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403">
      <style:table-cell-properties/>
      <style:text-properties fo:font-weight="bold" style:font-weight-asian="bold" style:font-weight-complex="bold"/>
    </style:style>
    <style:style style:family="table-cell" style:name="a390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404">
      <style:table-cell-properties/>
      <style:text-properties fo:font-weight="bold" style:font-weight-asian="bold" style:font-weight-complex="bold"/>
    </style:style>
    <style:style style:family="table-cell" style:name="a391">
      <style:table-cell-properties fo:background-color="#4472c4"/>
    </style:style>
    <style:style style:family="table-cell" style:name="a405">
      <style:table-cell-properties fo:background-color="#fff4e7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392">
      <style:table-cell-properties/>
    </style:style>
    <style:style style:family="table-cell" style:name="a406">
      <style:table-cell-properties fo:background-color="#ffe8cb"/>
    </style:style>
    <style:style style:family="table-cell" style:name="a393">
      <style:table-cell-properties fo:background-color="#4472c4"/>
    </style:style>
    <style:style style:family="table-cell" style:name="a407">
      <style:table-cell-properties fo:background-color="#ffe8cb"/>
    </style:style>
    <style:style style:family="table-cell" style:name="a394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408">
      <style:table-cell-properties fo:background-color="#fff4e7"/>
      <style:text-properties fo:font-weight="bold" style:font-weight-asian="bold" style:font-weight-complex="bold"/>
    </style:style>
    <style:style style:family="table-cell" style:name="a395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409">
      <style:table-cell-properties fo:background-color="#fff4e7" fo:border-top="0.02778in solid #ffc000"/>
      <style:text-properties fo:font-weight="bold" style:font-weight-asian="bold" style:font-weight-complex="bold"/>
    </style:style>
    <style:style style:family="table-cell" style:name="a396">
      <style:table-cell-properties/>
      <style:text-properties fo:font-weight="bold" style:font-weight-asian="bold" style:font-weight-complex="bold"/>
    </style:style>
    <style:style style:family="table-cell" style:name="a397">
      <style:table-cell-properties/>
      <style:text-properties fo:font-weight="bold" style:font-weight-asian="bold" style:font-weight-complex="bold"/>
    </style:style>
    <style:style style:family="table-cell" style:name="a398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39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  <table:table-template table:name="{ED083AE6-46FA-4A59-8FB0-9F97EB10719F}">
      <table:first-row table:style-name="a415" table:paragraph-style-name=""/>
      <table:last-row table:style-name="a416" table:paragraph-style-name=""/>
      <table:first-column table:style-name="a417" table:paragraph-style-name=""/>
      <table:last-column table:style-name="a418" table:paragraph-style-name=""/>
      <table:body table:style-name="a412" table:paragraph-style-name=""/>
      <table:odd-rows table:style-name="a414" table:paragraph-style-name=""/>
      <table:odd-columns table:style-name="a413" table:paragraph-style-name=""/>
    </table:table-template>
    <table:table-template table:name="{69CF1AB2-1976-4502-BF36-3FF5EA218861}">
      <table:first-row table:style-name="a401" table:paragraph-style-name=""/>
      <table:last-row table:style-name="a402" table:paragraph-style-name=""/>
      <table:first-column table:style-name="a403" table:paragraph-style-name=""/>
      <table:last-column table:style-name="a404" table:paragraph-style-name=""/>
      <table:body table:style-name="a398" table:paragraph-style-name=""/>
      <table:odd-rows table:style-name="a400" table:paragraph-style-name=""/>
      <table:odd-columns table:style-name="a399" table:paragraph-style-name=""/>
    </table:table-template>
    <table:table-template table:name="{C4B1156A-380E-4F78-BDF5-A606A8083BF9}">
      <table:first-row table:style-name="a408" table:paragraph-style-name=""/>
      <table:last-row table:style-name="a409" table:paragraph-style-name=""/>
      <table:first-column table:style-name="a410" table:paragraph-style-name=""/>
      <table:last-column table:style-name="a411" table:paragraph-style-name=""/>
      <table:body table:style-name="a405" table:paragraph-style-name=""/>
      <table:odd-rows table:style-name="a407" table:paragraph-style-name=""/>
      <table:odd-columns table:style-name="a406" table:paragraph-style-name=""/>
    </table:table-template>
    <table:table-template table:name="{3B4B98B0-60AC-42C2-AFA5-B58CD77FA1E5}">
      <table:first-row table:style-name="a394" table:paragraph-style-name=""/>
      <table:last-row table:style-name="a395" table:paragraph-style-name=""/>
      <table:first-column table:style-name="a396" table:paragraph-style-name=""/>
      <table:last-column table:style-name="a397" table:paragraph-style-name=""/>
      <table:body table:style-name="a390" table:paragraph-style-name=""/>
      <table:even-rows table:style-name="a392" table:paragraph-style-name=""/>
      <table:odd-rows table:style-name="a393" table:paragraph-style-name=""/>
      <table:odd-columns table:style-name="a39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12/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4/12/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4/12/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4/12/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4/12/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4/12/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4/12/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4/12/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4/12/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4/12/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4/12/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4/12/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PCuser</meta:initial-creator>
    <dc:creator>劉鎮瑋 </dc:creator>
    <meta:creation-date>2021-03-06T03:28:44Z</meta:creation-date>
    <dc:date>2024-12-10T01:52:47Z</dc:date>
    <meta:template xlink:href="Office%20Theme" xlink:type="simple"/>
    <meta:editing-cycles>58</meta:editing-cycles>
    <meta:editing-duration>PT57077S</meta:editing-duration>
    <meta:document-statistic meta:paragraph-count="31" meta:word-count="400"/>
  </office:meta>
</office:document-meta>
</file>