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原任職單位同意證明</text:p>
      <text:p text:style-name="P2"/>
      <text:p text:style-name="內文"><text:span text:style-name="T3">茲為</text:span><text:span text:style-name="T4"><text:s text:c="3"/></text:span><text:span text:style-name="T5"><text:s text:c="2"/></text:span><text:span text:style-name="T6">公司名稱</text:span><text:span text:style-name="T7"><text:s text:c="2"/></text:span><text:span text:style-name="T8">向經濟部商業發展署申請服務業創新研發計畫之</text:span><text:span text:style-name="T9"><text:s text:c="2"/></text:span><text:span text:style-name="T10">計畫名稱</text:span><text:span text:style-name="T11"><text:s text:c="2"/></text:span><text:span text:style-name="T12">申請案，為協助</text:span><text:span text:style-name="T13"><text:s text:c="2"/></text:span><text:span text:style-name="T14">工作內容</text:span><text:span text:style-name="T15"><text:s text:c="2"/></text:span><text:span text:style-name="T16">，同意本單位任職</text:span><text:span text:style-name="T17"><text:s text:c="2"/></text:span><text:span text:style-name="T18">顧問名</text:span><text:span text:style-name="T19"><text:s text:c="2"/></text:span><text:span text:style-name="T20">參與</text:span><text:span text:style-name="T21"><text:s text:c="2"/></text:span><text:span text:style-name="T22">公司名稱</text:span><text:span text:style-name="T23"><text:s text:c="2"/></text:span><text:span text:style-name="T24">創新服務相關研發活動，指導顧問一職，以茲證明。</text:span></text:p>
      <text:p text:style-name="P25"/>
      <text:p text:style-name="P26"/>
      <text:p text:style-name="P27"/>
      <text:p text:style-name="P28">任職單位：<text:s text:c="16"/>(印信)</text:p>
      <text:p text:style-name="P29">代<text:s/>表<text:s/>人：<text:s text:c="16"/>(簽章)</text:p>
      <text:p text:style-name="P30">受聘人：<text:s text:c="18"/>(簽章)</text:p>
      <text:p text:style-name="P31">聯絡地址：</text:p>
      <text:p text:style-name="P32">聯絡電話：</text:p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8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25陳建霖</meta:initial-creator>
    <dc:creator>廖雅儒 </dc:creator>
    <meta:creation-date>2024-06-17T03:02:00Z</meta:creation-date>
    <dc:date>2024-07-03T01:34:00Z</dc:date>
    <meta:template xlink:href="Normal" xlink:type="simple"/>
    <meta:editing-cycles>4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