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1" svg:font-family="'Calibri Light'"/>
    <style:font-face style:name="標楷體" svg:font-family="標楷體" style:font-family-generic="script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思源黑體1" svg:font-family="思源黑體" style:font-family-generic="script" style:font-pitch="variable"/>
    <style:font-face style:name="標楷體1" svg:font-family="標楷體" style:font-family-generic="script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2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ed7d31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70ad47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ffc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true" draw:auto-grow-width="false" fo:min-height="3.133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2.029cm" fo:padding-top="0.127cm" fo:padding-bottom="0.127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1.956cm" style:use-optimal-column-width="false"/>
    </style:style>
    <style:style style:name="co2" style:family="table-column">
      <style:table-column-properties style:column-width="12.676cm" style:use-optimal-column-width="false"/>
    </style:style>
    <style:style style:name="ro1" style:family="table-row">
      <style:table-row-properties style:row-height="1.196cm" style:use-optimal-row-height="false"/>
    </style:style>
    <style:style style:name="ro2" style:family="table-row">
      <style:table-row-properties style:row-height="1.019cm" style:use-optimal-row-height="false"/>
    </style:style>
    <style:style style:name="ro3" style:family="table-row">
      <style:table-row-properties style:row-height="2.039cm" style:use-optimal-row-height="false"/>
    </style:style>
    <style:style style:name="ce1" style:family="table-cell">
      <loext:graphic-properties draw:fill-color="#dee6ef"/>
      <style:paragraph-properties fo:margin-top="0.423cm" fo:margin-bottom="0.423cm" fo:line-height="100%" style:writing-mode="lr-tb"/>
    </style:style>
    <style:style style:name="ce2" style:family="table-cell">
      <loext:graphic-properties draw:fill-color="#dee6ef"/>
      <style:paragraph-properties fo:margin-left="0cm" fo:margin-right="0cm" fo:margin-top="0.423cm" fo:margin-bottom="0.423cm" fo:line-height="100%" fo:text-align="start" fo:text-indent="0cm" style:punctuation-wrap="hanging" style:writing-mode="lr-tb">
        <style:tab-stops/>
      </style:paragraph-properties>
    </style:style>
    <style:style style:name="ce3" style:family="table-cell">
      <loext:graphic-properties draw:fill-color="#dee6ef"/>
    </style:style>
    <style:style style:name="P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top="0.423cm" fo:margin-bottom="0.423cm" fo:line-height="100%" style:writing-mode="lr-tb"/>
    </style:style>
    <style:style style:name="P5" style:family="paragraph">
      <style:paragraph-properties fo:margin-left="0cm" fo:margin-right="0cm" fo:margin-top="0.423cm" fo:margin-bottom="0.423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.058cm" fo:text-align="start" fo:text-indent="0cm" style:punctuation-wrap="simple" style:writing-mode="lr-tb">
        <style:tab-stops/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.058cm" fo:text-align="start" fo:text-indent="0cm" style:punctuation-wrap="hanging" style:writing-mode="lr-tb">
        <style:tab-stops/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.058cm" fo:text-align="start" fo:text-indent="0cm" style:punctuation-wrap="hanging" style:writing-mode="lr-tb" style:font-independent-line-spacing="true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2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7" style:family="text">
      <style:text-properties style:font-name="Times New Roman" fo:font-size="16pt" fo:language="en" fo:country="US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fo:font-weight="bold" style:letter-kerning="true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ff0000" loext:opacity="100%" style:font-name="Times New Roman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T13" style:family="text">
      <style:text-properties style:text-position="0% 100%" style:font-name="Times New Roman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T14" style:family="text">
      <style:text-properties style:font-name="Times New Roman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T15" style:family="text">
      <style:text-properties fo:color="#ff0000" loext:opacity="100%" style:font-name="Times New Roman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T16" style:family="text">
      <style:text-properties fo:color="#0000ff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T17" style:family="text">
      <style:text-properties fo:color="#0000ff" loext:opacity="100%" style:font-name="Times New Roman" fo:font-size="12pt" fo:language="en" fo:country="US" style:letter-kerning="false" style:font-name-asian="標楷體" style:font-size-asian="12pt" style:language-asian="zh" style:country-asian="TW" style:font-name-complex="Times New Roman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11pt" style:language-asian="zh" style:country-asian="TW" style:font-style-asian="normal" style:font-weight-asian="bold" style:font-name-complex="Times New Roman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custom-shape draw:name="圓角矩形 1" draw:style-name="gr1" draw:text-style-name="P1" draw:layer="layout" svg:width="17.85cm" svg:height="2.235cm" svg:x="0.307cm" svg:y="1.44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16" draw:style-name="gr2" draw:text-style-name="P3" draw:layer="layout" svg:width="24.128cm" svg:height="1.282cm" svg:x="0.307cm" svg:y="3.678cm">
          <draw:text-box>
            <text:p text:style-name="P2"><text:span text:style-name="T1">二、</text:span><text:span text:style-name="T2">計畫摘要</text:span><text:span text:style-name="T1"> </text:span><text:span text:style-name="T3">(</text:span><text:span text:style-name="T4">請</text:span><text:span text:style-name="T3">以</text:span><text:span text:style-name="T5">100</text:span><text:span text:style-name="T5">字</text:span><text:span text:style-name="T3">重點</text:span><text:span text:style-name="T4">說明執行目標、創新重點</text:span><text:span text:style-name="T3">)</text:span></text:p>
          </draw:text-box>
        </draw:frame>
        <draw:frame draw:name="Rectangle 16" draw:style-name="gr2" draw:text-style-name="P3" draw:layer="layout" svg:width="24.128cm" svg:height="1.282cm" svg:x="0.307cm" svg:y="8.85cm">
          <draw:text-box>
            <text:p text:style-name="P2"><text:span text:style-name="T1">三、</text:span><text:span text:style-name="T2">執行優勢</text:span><text:span text:style-name="T3">(</text:span><text:span text:style-name="T4">請</text:span><text:span text:style-name="T3">以</text:span><text:span text:style-name="T5">100</text:span><text:span text:style-name="T5">字</text:span><text:span text:style-name="T3">重點</text:span><text:span text:style-name="T4">說明單位執行本研發計畫優勢為何？</text:span><text:span text:style-name="T3">)</text:span></text:p>
          </draw:text-box>
        </draw:frame>
        <draw:frame draw:name="Rectangle 16" draw:style-name="gr2" draw:text-style-name="P3" draw:layer="layout" svg:width="24.128cm" svg:height="1.282cm" svg:x="0.307cm" svg:y="13.223cm">
          <draw:text-box>
            <text:p text:style-name="P2"><text:span text:style-name="T2">四、目標效益</text:span><text:span text:style-name="T3">(</text:span><text:span text:style-name="T4">請務必填寫</text:span><text:span text:style-name="T6">「結案當年度」</text:span><text:span text:style-name="T4">計畫期間內可完成之效益</text:span><text:span text:style-name="T3">)</text:span></text:p>
          </draw:text-box>
        </draw:frame>
        <draw:frame draw:name="表格 8" draw:style-name="standard" draw:layer="layout" svg:width="24.631cm" svg:height="4.253cm" svg:x="0.509cm" svg:y="14.468cm">
          <table:table table:template-name="blue"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item>
                    <text:p text:style-name="P4"><text:span text:style-name="T7">1.</text:span><text:span text:style-name="T8">增加產值</text:span><text:span text:style-name="T9"> </text:span><text:span text:style-name="T10">XXX</text:span><text:span text:style-name="T11"> </text:span><text:span text:style-name="T8">仟元</text:span></text:p>
                  </text:list-item>
                </text:list>
              </table:table-cell>
              <table:table-cell>
                <text:list text:style-name="L2">
                  <text:list-item>
                    <text:p text:style-name="P4"><text:span text:style-name="T7">2.</text:span><text:span text:style-name="T8">額外</text:span><text:span text:style-name="T12">投資額 </text:span><text:span text:style-name="T10">XXX</text:span><text:span text:style-name="T13"> </text:span><text:span text:style-name="T8">仟元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item>
                    <text:p text:style-name="P4"><text:span text:style-name="T12">3.</text:span><text:span text:style-name="T8">增加就業人數</text:span><text:span text:style-name="T11"> <text:s/></text:span><text:span text:style-name="T10">X</text:span><text:span text:style-name="T11"> <text:s/></text:span><text:span text:style-name="T8">人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12">4.</text:span><text:span text:style-name="T12">平均薪資成長</text:span><text:span text:style-name="T14"> </text:span><text:span text:style-name="T15">X <text:s/></text:span><text:span text:style-name="T12">%</text:span></text:p>
                  </text:list-item>
                </text:list>
              </table:table-cell>
            </table:table-row>
            <table:table-row table:style-name="ro3">
              <table:table-cell table:style-name="ce2" table:number-columns-spanned="2">
                <text:p text:style-name="P5"><text:span text:style-name="T12">5.</text:span><text:span text:style-name="T12">策略性量化效益，至少</text:span><text:span text:style-name="T12">1</text:span><text:span text:style-name="T12">項</text:span><text:span text:style-name="T16">(</text:span><text:span text:style-name="T17">如：辦理活動</text:span><text:span text:style-name="T17">3</text:span><text:span text:style-name="T17">場、增加營業據點</text:span><text:span text:style-name="T17">5</text:span><text:span text:style-name="T17">處</text:span><text:span text:style-name="T17">)</text:span><text:span text:style-name="T12">：</text:span></text:p>
              </table:table-cell>
              <table:covered-table-cell table:style-name="ce3"/>
            </table:table-row>
          </table:table>
          <draw:image xlink:href="Pictures/TablePreview1.svm" xlink:type="simple" xlink:show="embed" xlink:actuate="onLoad"/>
        </draw:frame>
        <draw:custom-shape draw:name="圓角矩形 10" draw:style-name="gr3" draw:text-style-name="P1" draw:layer="layout" svg:width="6.715cm" svg:height="2.235cm" svg:x="18.426cm" svg:y="1.443cm">
          <text:p text:style-name="P6"><text:span text:style-name="T18">補助款：</text:span><text:span text:style-name="T19"> </text:span><text:span text:style-name="T20">XXX</text:span><text:span text:style-name="T19">仟元</text:span></text:p>
          <text:p text:style-name="P6"><text:span text:style-name="T18">自籌款：</text:span><text:span text:style-name="T19"> </text:span><text:span text:style-name="T20">XXX</text:span><text:span text:style-name="T19">仟元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4" draw:style-name="gr4" draw:text-style-name="P1" draw:layer="layout" svg:width="24.835cm" svg:height="3.671cm" svg:x="0.307cm" svg:y="4.96cm">
          <text:p text:style-name="P7"><text:span text:style-name="T21">(</text:span><text:span text:style-name="T21">一</text:span><text:span text:style-name="T21">)</text:span><text:span text:style-name="T21">執行目標：</text:span><text:span text:style-name="T5">請說明</text:span><text:span text:style-name="T5">-</text:span><text:span text:style-name="T5">為何要創新、或找到需求</text:span><text:span text:style-name="T5">/</text:span><text:span text:style-name="T5">商機</text:span><text:span text:style-name="T5">/</text:span><text:span text:style-name="T5">新市場；然後解決什麼問題、解決後 要達成什麼目的。</text:span></text:p>
          <text:p text:style-name="P7"><text:span text:style-name="T21">(</text:span><text:span text:style-name="T21">二</text:span><text:span text:style-name="T21">)</text:span><text:span text:style-name="T21">創新重點：</text:span><text:span text:style-name="T5">例如</text:span><text:span text:style-name="T5">-</text:span><text:span text:style-name="T5">運用</text:span><text:span text:style-name="T5">XXX</text:span><text:span text:style-name="T5">數據描繪</text:span><text:span text:style-name="T5">XX</text:span><text:span text:style-name="T5">商品客群輪廓，制定</text:span><text:span text:style-name="T5">OOOO</text:span><text:span text:style-name="T5">服務流程；透過顧客每次使用的回饋，優化該顧客</text:span><text:span text:style-name="T5">OOO</text:span><text:span text:style-name="T5">、</text:span><text:span text:style-name="T5">OOO</text:span><text:span text:style-name="T5">等，讓消費者感受到更貼心與驚艷服務模式。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13">
          <draw:frame draw:name="Rectangle 16" draw:style-name="gr5" draw:text-style-name="P9" draw:layer="layout" svg:width="23.234cm" svg:height="3.387cm" svg:x="0.307cm" svg:y="0.275cm">
            <draw:text-box>
              <text:p text:style-name="P2"><text:span text:style-name="T1">一、</text:span><text:span text:style-name="T2">單位簡介</text:span><text:span text:style-name="T3">(</text:span><text:span text:style-name="T3">合作創新類別之「聯合申請」</text:span><text:span text:style-name="T4">者，各單位均應分別填列</text:span><text:span text:style-name="T3">)</text:span></text:p>
              <text:p text:style-name="P8"><text:span text:style-name="T21">(</text:span><text:span text:style-name="T22">一</text:span><text:span text:style-name="T21">)</text:span><text:span text:style-name="T22">單位名稱：</text:span><text:span text:style-name="T23">OOOOOO</text:span><text:span text:style-name="T24">公司 </text:span></text:p>
              <text:p text:style-name="P8"><text:span text:style-name="T21">(</text:span><text:span text:style-name="T22">二</text:span><text:span text:style-name="T21">)</text:span><text:span text:style-name="T22">營業項目：</text:span><text:span text:style-name="T5">零售、餐飲、資訊業</text:span></text:p>
            </draw:text-box>
          </draw:frame>
          <draw:custom-shape draw:name="矩形 12" draw:style-name="gr6" draw:text-style-name="P11" draw:layer="layout" svg:width="6.827cm" svg:height="2.371cm" svg:x="11.173cm" svg:y="1.336cm">
            <text:p text:style-name="P10"><text:span text:style-name="T21">(</text:span><text:span text:style-name="T21">三</text:span><text:span text:style-name="T21">)</text:span><text:span text:style-name="T21">資本額：</text:span><text:span text:style-name="T23">XXX</text:span><text:span text:style-name="T24">仟元</text:span><text:span text:style-name="T21"> </text:span><text:span text:style-name="T21">(</text:span><text:span text:style-name="T21">四</text:span><text:span text:style-name="T21">)</text:span><text:span text:style-name="T21">員工數</text:span><text:span text:style-name="T22">：</text:span><text:span text:style-name="T23">XXX</text:span><text:span text:style-name="T24">人</text:span></text:p>
            <draw:enhanced-geometry svg:viewBox="0 0 21600 21600" draw:mirror-horizontal="false" draw:mirror-vertical="false" draw:type="non-primitive" draw:enhanced-path="M 0 0 L 21600 0 21600 21600 0 21600 Z N"/>
          </draw:custom-shape>
        </draw:g>
        <draw:custom-shape draw:name="矩形 14" draw:style-name="gr7" draw:text-style-name="P3" draw:layer="layout" svg:width="6.148cm" svg:height="0.72cm" svg:x="19.337cm" svg:y="0cm">
          <text:p text:style-name="P7"><text:span text:style-name="T25">註：簡報填寫請用</text:span><text:span text:style-name="T25">16</text:span><text:span text:style-name="T25">字型大小。</text:span></text:p>
          <draw:enhanced-geometry svg:viewBox="0 0 21600 21600" draw:type="non-primitive" draw:enhanced-path="M 0 0 L 21600 0 21600 21600 0 21600 Z N"/>
        </draw:custom-shape>
        <draw:custom-shape draw:name="圓角矩形 15" draw:style-name="gr4" draw:text-style-name="P1" draw:layer="layout" svg:width="24.835cm" svg:height="2.871cm" svg:x="0.307cm" svg:y="10.142cm">
          <text:p text:style-name="P7"><text:span text:style-name="T21">(</text:span><text:span text:style-name="T21">一</text:span><text:span text:style-name="T21">)</text:span><text:span text:style-name="T21">過去實績經驗：</text:span><text:span text:style-name="T5">曾執行</text:span><text:span text:style-name="T5">OOO</text:span><text:span text:style-name="T5">、</text:span><text:span text:style-name="T5">XXX</text:span><text:span text:style-name="T5">等業務，具多年實績經驗</text:span></text:p>
          <text:p text:style-name="P7"><text:span text:style-name="T21">(</text:span><text:span text:style-name="T21">二</text:span><text:span text:style-name="T21">)</text:span><text:span text:style-name="T21">關鍵技術或能力：</text:span><text:span text:style-name="T5">獲得</text:span><text:span text:style-name="T5">OOO</text:span><text:span text:style-name="T5">技術、</text:span><text:span text:style-name="T5">XX</text:span><text:span text:style-name="T5">獎項、</text:span><text:span text:style-name="T5">SSS</text:span><text:span text:style-name="T5">專業人力</text:span></text:p>
          <text:p text:style-name="P7"><text:span text:style-name="T21">(</text:span><text:span text:style-name="T21">三</text:span><text:span text:style-name="T21">)</text:span><text:span text:style-name="T21">市場肯定與測試：</text:span><text:span text:style-name="T5">已取得</text:span><text:span text:style-name="T5">OOO</text:span><text:span text:style-name="T5">、</text:span><text:span text:style-name="T5">XXX</text:span><text:span text:style-name="T5">、</text:span><text:span text:style-name="T5">SSS</text:span><text:span text:style-name="T5">等客戶訂單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2" draw:style-name="gr8" draw:text-style-name="P12" draw:layer="layout" svg:width="24.49cm" svg:height="2.283cm" svg:x="0.51cm" svg:y="17.221cm">
          <draw:text-box>
            <text:p text:style-name="P7"><text:span text:style-name="T5">(1)</text:span><text:span text:style-name="T5">完成</text:span><text:span text:style-name="T23">XX </text:span><text:span text:style-name="T5">處據點、</text:span><text:span text:style-name="T23"> </text:span><text:span text:style-name="T23">XX </text:span><text:span text:style-name="T5">萬人次下載、</text:span><text:span text:style-name="T23"> </text:span><text:span text:style-name="T23">XX</text:span><text:span text:style-name="T5">萬人次交易、</text:span><text:span text:style-name="T23"> </text:span><text:span text:style-name="T23">XX</text:span><text:span text:style-name="T5">萬人滿意推薦</text:span></text:p>
            <text:p text:style-name="P7"><text:span text:style-name="T5">(2)</text:span><text:span text:style-name="T5">創新服務導入</text:span><text:span text:style-name="T23">XX </text:span><text:span text:style-name="T5">處完成試營運、開發</text:span><text:span text:style-name="T23">XX</text:span><text:span text:style-name="T5">種服務性模組商品、建置旗艦體驗服務流程</text:span><text:span text:style-name="T23">XX</text:span><text:span text:style-name="T5">式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1" svg:font-family="'Calibri Light'"/>
    <style:font-face style:name="標楷體" svg:font-family="標楷體" style:font-family-generic="script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思源黑體1" svg:font-family="思源黑體" style:font-family-generic="script" style:font-pitch="variable"/>
    <style:font-face style:name="標楷體1" svg:font-family="標楷體" style:font-family-generic="script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2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思源黑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2" style:font-family-asian="思源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思源黑體2" style:font-family-asian="思源黑體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Master1-Office-佈景主題" style:page-layout-name="PM1" draw:style-name="Mdp1">
      <draw:frame draw:name="Title Placeholder 1" presentation:style-name="Mpr1" draw:text-style-name="MP6" draw:layer="backgroundobjects" svg:width="21.908cm" svg:height="3.682cm" svg:x="1.746cm" svg:y="1.014cm" presentation:class="title">
        <draw:text-box>
          <text:p text:style-name="MP5"><text:span text:style-name="MT2">按一下以編輯母片標題樣式</text:span></text:p>
        </draw:text-box>
      </draw:frame>
      <draw:frame draw:name="Text Placeholder 2" presentation:style-name="Mpr2" draw:text-style-name="MP6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4" presentation:style-name="Mpr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Title 1" presentation:style-name="Mpr7" draw:text-style-name="MP6" draw:layer="backgroundobjects" svg:width="21.59cm" svg:height="6.632cm" svg:x="1.905cm" svg:y="3.118cm" presentation:class="title">
        <draw:text-box>
          <text:p text:style-name="MP14"><text:span text:style-name="MT8">按一下以編輯母片標題樣式</text:span></text:p>
        </draw:text-box>
      </draw:frame>
      <draw:frame draw:name="Subtitle 2" presentation:style-name="Mpr8" draw:text-style-name="MP6" draw:layer="backgroundobjects" svg:width="19.05cm" svg:height="4.599cm" svg:x="3.175cm" svg:y="10.006cm" presentation:class="subtitle">
        <draw:text-box>
          <text:p text:style-name="MP15"><text:span text:style-name="MT4">按一下以編輯母片副標題樣式</text:span></text:p>
        </draw:text-box>
      </draw:frame>
      <draw:frame draw:name="Date Placeholder 3" presentation:style-name="Mpr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4" presentation:style-name="Mpr1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Title 1" presentation:style-name="Mpr13" draw:text-style-name="MP6" draw:layer="backgroundobjects" svg:width="21.908cm" svg:height="3.682cm" svg:x="1.746cm" svg:y="1.014cm" presentation:class="title">
        <draw:text-box>
          <text:p text:style-name="MP5"><text:span text:style-name="MT2">按一下以編輯母片標題樣式</text:span></text:p>
        </draw:text-box>
      </draw:frame>
      <draw:frame draw:name="Content Placeholder 2" presentation:style-name="Mpr14" draw:text-style-name="MP6" draw:layer="backgroundobjects" svg:width="21.908cm" svg:height="12.087cm" svg:x="1.746cm" svg:y="5.071cm" presentation:class="title">
        <draw:text-box>
          <text:list text:style-name="ML4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4" presentation:style-name="Mpr16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Titl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8">按一下以編輯母片標題樣式</text:span></text:p>
        </draw:text-box>
      </draw:frame>
      <draw:frame draw:name="Text Placeholder 2" presentation:style-name="Mpr20" draw:text-style-name="MP6" draw:layer="backgroundobjects" svg:width="21.908cm" svg:height="4.167cm" svg:x="1.733cm" svg:y="12.749cm" presentation:class="outline">
        <draw:text-box>
          <text:list text:style-name="ML2">
            <text:list-item>
              <text:p text:style-name="MP16"><text:span text:style-name="MT4">編輯母片文字樣式</text:span></text:p>
            </text:list-item>
          </text:list>
        </draw:text-box>
      </draw:frame>
      <draw:frame draw:name="Date Placeholder 3" presentation:style-name="Mpr21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4" presentation:style-name="Mpr22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Title 1" presentation:style-name="Mpr25" draw:text-style-name="MP6" draw:layer="backgroundobjects" svg:width="21.908cm" svg:height="3.682cm" svg:x="1.746cm" svg:y="1.014cm" presentation:class="title">
        <draw:text-box>
          <text:p text:style-name="MP5"><text:span text:style-name="MT2">按一下以編輯母片標題樣式</text:span></text:p>
        </draw:text-box>
      </draw:frame>
      <draw:frame draw:name="Content Placeholder 2" presentation:style-name="Mpr26" draw:text-style-name="MP6" draw:layer="backgroundobjects" svg:width="10.795cm" svg:height="12.087cm" svg:x="1.746cm" svg:y="5.071cm" presentation:class="title">
        <draw:text-box>
          <text:list text:style-name="ML4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6" draw:layer="backgroundobjects" svg:width="10.795cm" svg:height="12.087cm" svg:x="12.859cm" svg:y="5.071cm" presentation:class="title">
        <draw:text-box>
          <text:list text:style-name="ML4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5" presentation:style-name="Mpr2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Title 1" presentation:style-name="Mpr31" draw:text-style-name="MP6" draw:layer="backgroundobjects" svg:width="21.908cm" svg:height="3.682cm" svg:x="1.75cm" svg:y="1.014cm" presentation:class="title">
        <draw:text-box>
          <text:p text:style-name="MP5"><text:span text:style-name="MT2">按一下以編輯母片標題樣式</text:span></text:p>
        </draw:text-box>
      </draw:frame>
      <draw:frame draw:name="Text Placeholder 2" presentation:style-name="Mpr32" draw:text-style-name="MP6" draw:layer="backgroundobjects" svg:width="10.745cm" svg:height="2.289cm" svg:x="1.75cm" svg:y="4.67cm" presentation:class="outline">
        <draw:text-box>
          <text:list text:style-name="ML2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Content Placeholder 3" presentation:style-name="Mpr33" draw:text-style-name="MP6" draw:layer="backgroundobjects" svg:width="10.745cm" svg:height="10.235cm" svg:x="1.75cm" svg:y="6.959cm" presentation:class="title">
        <draw:text-box>
          <text:list text:style-name="ML4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6" draw:layer="backgroundobjects" svg:width="10.798cm" svg:height="2.289cm" svg:x="12.859cm" svg:y="4.67cm" presentation:class="outline">
        <draw:text-box>
          <text:list text:style-name="ML5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Content Placeholder 5" presentation:style-name="Mpr33" draw:text-style-name="MP6" draw:layer="backgroundobjects" svg:width="10.798cm" svg:height="10.235cm" svg:x="12.859cm" svg:y="6.959cm" presentation:class="title">
        <draw:text-box>
          <text:list text:style-name="ML4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7" presentation:style-name="Mpr35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Title 1" presentation:style-name="Mpr38" draw:text-style-name="MP6" draw:layer="backgroundobjects" svg:width="21.908cm" svg:height="3.682cm" svg:x="1.746cm" svg:y="1.014cm" presentation:class="title">
        <draw:text-box>
          <text:p text:style-name="MP5"><text:span text:style-name="MT2">按一下以編輯母片標題樣式</text:span></text:p>
        </draw:text-box>
      </draw:frame>
      <draw:frame draw:name="Date Placeholder 2" presentation:style-name="Mpr3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3" presentation:style-name="Mpr4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Date Placeholder 1" presentation:style-name="Mpr4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2" presentation:style-name="Mpr4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Title 1" presentation:style-name="Mpr47" draw:text-style-name="MP6" draw:layer="backgroundobjects" svg:width="8.192cm" svg:height="4.445cm" svg:x="1.75cm" svg:y="1.27cm" presentation:class="title">
        <draw:text-box>
          <text:p text:style-name="MP5"><text:span text:style-name="MT10">按一下以編輯母片標題樣式</text:span></text:p>
        </draw:text-box>
      </draw:frame>
      <draw:frame draw:name="Content Placeholder 2" presentation:style-name="Mpr48" draw:text-style-name="MP6" draw:layer="backgroundobjects" svg:width="12.859cm" svg:height="13.538cm" svg:x="10.798cm" svg:y="2.743cm" presentation:class="title">
        <draw:text-box>
          <text:list text:style-name="ML4">
            <text:list-item>
              <text:p text:style-name="MP7"><text:span text:style-name="MT11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Date Placeholder 4" presentation:style-name="Mpr50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5" presentation:style-name="Mpr51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Title 1" presentation:style-name="Mpr54" draw:text-style-name="MP6" draw:layer="backgroundobjects" svg:width="8.192cm" svg:height="4.445cm" svg:x="1.75cm" svg:y="1.27cm" presentation:class="title">
        <draw:text-box>
          <text:p text:style-name="MP5"><text:span text:style-name="MT10">按一下以編輯母片標題樣式</text:span></text:p>
        </draw:text-box>
      </draw:frame>
      <draw:frame draw:name="Picture Placeholder 2" presentation:style-name="Mpr55" draw:text-style-name="MP6" draw:layer="backgroundobjects" svg:width="12.859cm" svg:height="13.538cm" svg:x="10.798cm" svg:y="2.743cm" presentation:class="title">
        <draw:text-box>
          <text:p text:style-name="MP16"><text:span text:style-name="MT11">按一下圖示以新增圖片</text:span></text:p>
        </draw:text-box>
      </draw:frame>
      <draw:frame draw:name="Text Placeholder 3" presentation:style-name="Mpr56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Date Placeholder 4" presentation:style-name="Mpr5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5" presentation:style-name="Mpr5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Title 1" presentation:style-name="Mpr61" draw:text-style-name="MP6" draw:layer="backgroundobjects" svg:width="21.908cm" svg:height="3.682cm" svg:x="1.746cm" svg:y="1.014cm" presentation:class="title">
        <draw:text-box>
          <text:p text:style-name="MP5"><text:span text:style-name="MT2">按一下以編輯母片標題樣式</text:span></text:p>
        </draw:text-box>
      </draw:frame>
      <draw:frame draw:name="Vertical Text Placeholder 2" presentation:style-name="Mpr62" draw:text-style-name="MP17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4" presentation:style-name="Mpr6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Vertical Title 1" presentation:style-name="Mpr67" draw:text-style-name="MP17" draw:layer="backgroundobjects" svg:width="5.477cm" svg:height="16.144cm" svg:x="18.177cm" svg:y="1.014cm" presentation:class="title">
        <draw:text-box>
          <text:p text:style-name="MP5"><text:span text:style-name="MT2">按一下以編輯母片標題樣式</text:span></text:p>
        </draw:text-box>
      </draw:frame>
      <draw:frame draw:name="Vertical Text Placeholder 2" presentation:style-name="Mpr68" draw:text-style-name="MP17" draw:layer="backgroundobjects" svg:width="16.113cm" svg:height="16.144cm" svg:x="1.746cm" svg:y="1.014cm" presentation:class="outline">
        <draw:text-box>
          <text:list text:style-name="ML2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4-05-29">5/29/24</text:date></text:span></text:p>
        </draw:text-box>
      </draw:frame>
      <draw:frame draw:name="Footer Placeholder 4" presentation:style-name="Mpr7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MODA_ODF_Application_Tools/3.5.5.5.1$Windows_X86_64 LibreOffice_project/0731c5f9adee5daee576bb62a18f665a8d51cd0c</meta:generator>
    <dc:title>PowerPoint 簡報</dc:title>
    <meta:initial-creator>CPCuser</meta:initial-creator>
    <meta:creation-date>2021-03-06T03:28:44Z</meta:creation-date>
    <dc:date>2024-05-29T17:29:50.957000000</dc:date>
    <meta:editing-cycles>33</meta:editing-cycles>
    <meta:editing-duration>PT6H43M38S</meta:editing-duration>
    <meta:document-statistic meta:object-count="161"/>
    <meta:template xlink:type="simple" xlink:actuate="onRequest" xlink:title="" xlink:href="./Office%20Theme"/>
  </office:meta>
</office:document-meta>
</file>