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10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55in" text:min-label-width="0.4895in" text:list-level-position-and-space-mode="label-alignment">
          <style:list-level-label-alignment text:label-followed-by="listtab" fo:margin-left="0.595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1.4368in" fo:text-indent="-1.4368in">
        <style:tab-stops>
          <style:tab-stop style:type="left" style:position="-0.7173in"/>
          <style:tab-stop style:type="left" style:position="-0.6868in"/>
        </style:tab-stops>
      </style:paragraph-properties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0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20pt" style:font-size-asian="20pt" style:font-size-complex="10pt"/>
    </style:style>
    <style:style style:name="T29" style:parent-style-name="預設段落字型" style:family="text">
      <style:text-properties style:font-name-asian="標楷體" fo:font-size="20pt" style:font-size-asian="20pt" style:font-size-complex="10pt"/>
    </style:style>
    <style:style style:name="T30" style:parent-style-name="預設段落字型" style:family="text">
      <style:text-properties style:font-name-asian="標楷體" fo:font-size="20pt" style:font-size-asian="20pt" style:font-size-complex="10pt"/>
    </style:style>
    <style:style style:name="T31" style:parent-style-name="預設段落字型" style:family="text">
      <style:text-properties style:font-name-asian="標楷體" fo:font-size="20pt" style:font-size-asian="2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20pt" style:font-size-asian="20pt" style:font-size-complex="10pt"/>
    </style:style>
    <style:style style:name="T35" style:parent-style-name="預設段落字型" style:family="text">
      <style:text-properties style:font-name-asian="標楷體" fo:font-size="20pt" style:font-size-asian="20pt" style:font-size-complex="10pt"/>
    </style:style>
    <style:style style:name="T36" style:parent-style-name="預設段落字型" style:family="text">
      <style:text-properties style:font-name-asian="標楷體" fo:font-size="20pt" style:font-size-asian="20pt" style:font-size-complex="10pt"/>
    </style:style>
    <style:style style:name="T37" style:parent-style-name="預設段落字型" style:family="text">
      <style:text-properties style:font-name-asian="標楷體" fo:font-size="20pt" style:font-size-asian="20pt" style:font-size-complex="10pt"/>
    </style:style>
    <style:style style:name="T38" style:parent-style-name="預設段落字型" style:family="text">
      <style:text-properties style:font-name-asian="標楷體" fo:font-size="20pt" style:font-size-asian="20pt" style:font-size-complex="10pt"/>
    </style:style>
    <style:style style:name="P39" style:parent-style-name="內文" style:master-page-name="MP1" style:family="paragraph">
      <style:paragraph-properties fo:break-before="page" fo:text-align="center"/>
      <style:text-properties style:font-name-asian="標楷體" fo:font-size="42pt" style:font-size-asian="42pt"/>
    </style:style>
    <style:style style:name="TableColumn43" style:family="table-column">
      <style:table-column-properties style:column-width="6.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42" style:family="table">
      <style:table-properties style:width="7.125in" style:rel-width="100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8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9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6pt" style:font-size-asian="26pt" style:font-size-complex="26pt"/>
    </style:style>
    <style:style style:name="P50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2111in"/>
        </style:tab-stops>
      </style:paragraph-properties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76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82" style:family="table-row">
      <style:table-row-properties style:min-row-height="0.4583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8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91" style:family="table-row">
      <style:table-row-properties style:min-row-height="0.5312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1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23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T125" style:parent-style-name="預設段落字型" style:family="text">
      <style:text-properties style:font-name-asian="標楷體" fo:color="#000000" fo:font-size="16pt" style:font-size-asian="16pt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3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51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6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71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88" style:parent-style-name="內文" style:master-page-name="MP2" style:family="paragraph">
      <style:paragraph-properties fo:break-before="page" style:page-number="1"/>
      <style:text-properties style:font-name-asian="標楷體" fo:font-weight="bold" style:font-weight-asian="bold" style:font-weight-complex="bold" fo:color="#000000" fo:font-size="16pt" style:font-size-asian="16pt"/>
    </style:style>
    <style:style style:name="P191" style:parent-style-name="內文" style:family="paragraph">
      <style:paragraph-properties fo:margin-bottom="0.125in" fo:line-height="0.3888in" fo:margin-left="1.4215in" fo:text-indent="-1.0465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widows="2" fo:orphans="2" fo:text-align="justify" fo:margin-bottom="0.125in" fo:line-height="0.3888in" fo:margin-left="1.4215in" fo:text-indent="-1.046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P224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P236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53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56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Calibri" style:font-name-asian="標楷體"/>
    </style:style>
    <style:style style:name="T26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66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P273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74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0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1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P282" style:parent-style-name="內文" style:family="paragraph">
      <style:paragraph-properties fo:line-height="0.2083in"/>
      <style:text-properties style:font-name="Calibri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4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5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6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/>
    </style:style>
    <style:style style:name="P298" style:parent-style-name="內文" style:family="paragraph"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fo:widows="2" fo:orphans="2" fo:break-before="page" fo:margin-bottom="0.125in" fo:line-height="0.3611in" fo:margin-left="0.1965in">
        <style:tab-stops>
          <style:tab-stop style:type="left" style:position="0.6895in"/>
        </style:tab-stops>
      </style:paragraph-properties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widows="2" fo:orphans="2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widows="2" fo:orphans="2" fo:margin-bottom="0.125in" fo:line-height="0.3611in" fo:margin-left="1.5826in" fo:text-indent="-1.1645in">
        <style:tab-stops>
          <style:tab-stop style:type="left" style:position="-0.89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widows="2" fo:orphans="2" fo:margin-bottom="0.125in" fo:line-height="0.3611in" fo:margin-left="0.1965in">
        <style:tab-stops>
          <style:tab-stop style:type="left" style:position="0.689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widows="2" fo:orphans="2" fo:text-align="justify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widows="2" fo:orphans="2" fo:margin-bottom="0.125in" fo:line-height="0.3611in" fo:margin-left="1.5826in" fo:text-indent="-1.1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/>
      <style:text-properties style:font-name-asian="標楷體" fo:font-weight="bold" style:font-weight-asian="bold" style:font-weight-complex="bold" fo:color="#000000" fo:font-size="16pt" style:font-size-asian="16pt"/>
    </style:style>
    <style:style style:name="P309" style:parent-style-name="內文" style:family="paragraph">
      <style:paragraph-properties fo:widows="2" fo:orphans="2" fo:text-align="justify" fo:margin-bottom="0.125in" fo:line-height="0.3611in" fo:margin-left="0.884in" fo:text-indent="-0.5888in">
        <style:tab-stops>
          <style:tab-stop style:type="left" style:position="-0.2604in"/>
          <style:tab-stop style:type="left" style:position="0.002in"/>
          <style:tab-stop style:type="left" style:position="0.1993in"/>
        </style:tab-stops>
      </style:paragraph-properties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fo:widows="2" fo:orphans="2" fo:text-align="justify" fo:line-height="0.3611in" fo:margin-left="0.8861in" fo:text-indent="-0.5902in">
        <style:tab-stops>
          <style:tab-stop style:type="left" style:position="-0.2625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break-before="page" fo:line-height="0.3888in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37" style:family="table-column">
      <style:table-column-properties style:column-width="0.3944in"/>
    </style:style>
    <style:style style:name="TableColumn338" style:family="table-column">
      <style:table-column-properties style:column-width="2.2833in"/>
    </style:style>
    <style:style style:name="TableColumn339" style:family="table-column">
      <style:table-column-properties style:column-width="0.8854in"/>
    </style:style>
    <style:style style:name="TableColumn340" style:family="table-column">
      <style:table-column-properties style:column-width="0.8861in"/>
    </style:style>
    <style:style style:name="TableColumn341" style:family="table-column">
      <style:table-column-properties style:column-width="2.6951in"/>
    </style:style>
    <style:style style:name="Table336" style:family="table">
      <style:table-properties style:width="7.1444in" fo:margin-left="0in" table:align="left"/>
    </style:style>
    <style:style style:name="TableRow342" style:family="table-row">
      <style:table-row-properties style:min-row-height="0.0486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line-height="0.3888in" fo:margin-right="0.2666in"/>
      <style:text-properties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style:snap-to-layout-grid="false" fo:line-height="0.3888in"/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style:snap-to-layout-grid="false" fo:line-height="0.3888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6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6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82" style:family="table-row">
      <style:table-row-properties fo:keep-together="always"/>
    </style:style>
    <style:style style:name="P38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8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94" style:family="table-row">
      <style:table-row-properties fo:keep-together="always"/>
    </style:style>
    <style:style style:name="P39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1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3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34" style:family="table-row">
      <style:table-row-properties fo:keep-together="always"/>
    </style:style>
    <style:style style:name="P43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4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4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46" style:family="table-row">
      <style:table-row-properties fo:keep-together="always"/>
    </style:style>
    <style:style style:name="P44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5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5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58" style:family="table-row">
      <style:table-row-properties fo:keep-together="always"/>
    </style:style>
    <style:style style:name="P45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6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6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70" style:family="table-row">
      <style:table-row-properties fo:keep-together="always"/>
    </style:style>
    <style:style style:name="P47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7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7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0833in" fo:margin-bottom="0.0833in" fo:line-height="0.3888in"/>
      <style:text-properties style:font-name-asian="標楷體" fo:color="#000000" fo:font-size="13pt" style:font-size-asian="13pt" style:font-size-complex="13pt"/>
    </style:style>
    <style:style style:name="TableRow482" style:family="table-row">
      <style:table-row-properties fo:keep-together="always"/>
    </style:style>
    <style:style style:name="P48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8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P494" style:parent-style-name="內文" style:family="paragraph">
      <style:text-properties style:font-name-asian="標楷體" fo:color="#000000" fo:font-size="14pt" style:font-size-asian="14pt"/>
    </style:style>
    <style:style style:name="P495" style:parent-style-name="內文" style:family="paragraph">
      <style:paragraph-properties fo:text-indent="0.3736in"/>
      <style:text-properties style:font-name-asian="標楷體" fo:color="#000000" fo:font-size="14pt" style:font-size-asian="14pt"/>
    </style:style>
    <style:style style:name="P496" style:parent-style-name="內文" style:family="paragraph">
      <style:paragraph-properties fo:break-before="page" fo:text-align="end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P499" style:parent-style-name="內文" style:family="paragraph">
      <style:paragraph-properties fo:widows="2" fo:orphans="2" fo:text-align="center" style:vertical-align="baseline" fo:line-height="200%"/>
    </style:style>
    <style:style style:name="T500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10pt" style:language-complex="he" style:country-complex="IL"/>
    </style:style>
    <style:style style:name="T501" style:parent-style-name="預設段落字型" style:family="text">
      <style:text-properties style:font-name-asian="標楷體" fo:font-weight="bold" style:font-weight-asian="bold" fo:color="#000000" fo:font-size="20pt" style:font-size-asian="20pt" style:font-size-complex="10pt" style:language-complex="he" style:country-complex="IL"/>
    </style:style>
    <style:style style:name="P502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3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4" style:parent-style-name="內文" style:family="paragraph">
      <style:paragraph-properties fo:widows="2" fo:orphans="2" fo:text-align="justify" style:vertical-align="baseline" fo:text-indent="3.5in"/>
      <style:text-properties style:font-name-asian="標楷體" fo:color="#000000" style:font-size-complex="10pt" style:language-complex="he" style:country-complex="IL"/>
    </style:style>
    <style:style style:name="P505" style:parent-style-name="內文" style:family="paragraph">
      <style:paragraph-properties fo:widows="2" fo:orphans="2" style:vertical-align="baseline" fo:margin-left="1in" fo:text-indent="-1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07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08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T509" style:parent-style-name="預設段落字型" style:family="text">
      <style:text-properties style:font-name-asian="標楷體" fo:color="#000000" fo:font-size="16pt" style:font-size-asian="16pt" style:font-size-complex="10pt" style:language-complex="he" style:country-complex="IL"/>
    </style:style>
    <style:style style:name="P510" style:parent-style-name="內文" style:family="paragraph">
      <style:paragraph-properties fo:widows="2" fo:orphans="2" style:vertical-align="baseline"/>
    </style:style>
    <style:style style:name="T511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2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13" style:parent-style-name="內文" style:family="paragraph">
      <style:paragraph-properties fo:widows="2" fo:orphans="2" style:vertical-align="baseline"/>
    </style:style>
    <style:style style:name="T51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5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16" style:parent-style-name="內文" style:family="paragraph">
      <style:paragraph-properties fo:widows="2" fo:orphans="2" style:vertical-align="baseline"/>
    </style:style>
    <style:style style:name="T517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8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19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0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1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2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3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5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26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27" style:parent-style-name="內文" style:family="paragraph">
      <style:paragraph-properties fo:widows="2" fo:orphans="2" style:vertical-align="baseline" fo:margin-left="0.9166in" fo:text-indent="-0.9166in">
        <style:tab-stops/>
      </style:paragraph-properties>
    </style:style>
    <style:style style:name="T528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29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31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P532" style:parent-style-name="內文" style:family="paragraph">
      <style:paragraph-properties fo:widows="2" fo:orphans="2" style:vertical-align="baseline" fo:margin-left="0.5833in">
        <style:tab-stops/>
      </style:paragraph-properties>
      <style:text-properties style:font-name-asian="標楷體" fo:color="#000000" style:letter-kerning="false" style:font-size-complex="10pt" style:language-complex="he" style:country-complex="IL"/>
    </style:style>
    <style:style style:name="P533" style:parent-style-name="內文" style:family="paragraph">
      <style:paragraph-properties fo:widows="2" fo:orphans="2" style:vertical-align="baseline" fo:margin-left="0.6652in" fo:text-indent="-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34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-0.4444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5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347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6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25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7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8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39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40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1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2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fo:color="#000000" style:letter-kerning="false" fo:font-size="16pt" style:font-size-asian="16pt" style:font-size-complex="10pt" style:language-complex="he" style:country-complex="IL"/>
    </style:style>
    <style:style style:name="P543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544" style:parent-style-name="預設段落字型" style:family="text">
      <style:text-properties style:font-name-asian="標楷體" fo:color="#000000" style:letter-kerning="false" style:font-size-complex="10pt" style:language-complex="he" style:country-complex="IL"/>
    </style:style>
    <style:style style:name="T545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T546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T547" style:parent-style-name="預設段落字型" style:family="text">
      <style:text-properties style:font-name-asian="標楷體" fo:color="#000000" style:font-size-complex="10pt" style:language-complex="he" style:country-complex="IL"/>
    </style:style>
    <style:style style:name="P548" style:parent-style-name="內文" style:family="paragraph">
      <style:paragraph-properties fo:widows="2" fo:orphans="2" style:vertical-align="baseline"/>
      <style:text-properties style:font-name-asian="標楷體" fo:color="#000000" style:letter-kerning="false" style:font-size-complex="10pt" style:language-complex="he" style:country-complex="IL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fo:color="#000000" fo:font-size="10pt" style:font-size-asian="10pt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T553" style:parent-style-name="預設段落字型" style:family="text">
      <style:text-properties fo:color="#000000" fo:font-size="10pt" style:font-size-asian="10pt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paragraph-properties fo:break-before="page" fo:text-align="end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559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560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fo:color="#000000" fo:font-size="14pt" style:font-size-asian="14pt"/>
    </style:style>
    <style:style style:name="P56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56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564" style:family="table-column">
      <style:table-column-properties style:column-width="1.75in" style:use-optimal-column-width="false"/>
    </style:style>
    <style:style style:name="TableColumn565" style:family="table-column">
      <style:table-column-properties style:column-width="1.375in" style:use-optimal-column-width="false"/>
    </style:style>
    <style:style style:name="TableColumn566" style:family="table-column">
      <style:table-column-properties style:column-width="1.375in" style:use-optimal-column-width="false"/>
    </style:style>
    <style:style style:name="TableColumn567" style:family="table-column">
      <style:table-column-properties style:column-width="2.75in" style:use-optimal-column-width="false"/>
    </style:style>
    <style:style style:name="Table563" style:family="table">
      <style:table-properties style:width="7.25in" fo:margin-left="0.0194in" table:align="left"/>
    </style:style>
    <style:style style:name="TableRow568" style:family="table-row">
      <style:table-row-properties style:min-row-height="0.297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77" style:family="table-row">
      <style:table-row-properties style:min-row-height="2.3333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P580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P581" style:parent-style-name="內文" style:family="paragraph">
      <style:paragraph-properties fo:text-align="justify" fo:margin-left="0.0486in">
        <style:tab-stops/>
      </style:paragraph-properties>
      <style:text-properties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88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-asian="標楷體" fo:color="#000000" fo:font-size="14pt" style:font-size-asian="14pt"/>
    </style:style>
    <style:style style:name="P589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color="#000000" fo:font-size="14pt" style:font-size-asian="14pt"/>
    </style:style>
    <style:style style:name="P590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color="#000000" fo:font-size="14pt" style:font-size-asian="14pt"/>
    </style:style>
    <style:style style:name="P591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2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3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4" style:parent-style-name="內文" style:family="paragraph">
      <style:paragraph-properties style:snap-to-layout-grid="false" fo:text-align="end" fo:line-height="0.2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9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596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</style:style>
    <style:style style:name="T597" style:parent-style-name="預設段落字型" style:family="text">
      <style:text-properties style:font-name-asian="標楷體" fo:color="#000000" fo:font-size="10pt" style:font-size-asian="10pt"/>
    </style:style>
    <style:style style:name="P598" style:parent-style-name="內文" style:family="paragraph">
      <style:text-properties style:font-name-asian="標楷體"/>
    </style:style>
    <style:style style:name="T599" style:parent-style-name="預設段落字型" style:family="text">
      <style:text-properties style:font-name-asian="標楷體" fo:color="#000000" fo:font-size="14pt" style:font-size-asian="14pt"/>
    </style:style>
    <style:style style:name="P600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1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2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3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04" style:parent-style-name="內文" style:family="paragraph">
      <style:paragraph-properties style:snap-to-layout-grid="false" style:line-height-at-least="0.3611in"/>
      <style:text-properties style:font-name-asian="標楷體" fo:color="#000000" fo:font-size="14pt" style:font-size-asian="14pt"/>
    </style:style>
    <style:style style:name="P605" style:parent-style-name="內文" style:master-page-name="MP3" style:family="paragraph">
      <style:paragraph-properties fo:break-before="page" fo:text-align="end" fo:margin-right="0.568in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P612" style:parent-style-name="內文" style:family="paragraph">
      <style:paragraph-properties style:snap-to-layout-grid="false" fo:text-align="center" style:line-height-at-least="0.3611in" fo:margin-left="0.3895in" fo:margin-right="0.5in" fo:text-indent="-0.3895in">
        <style:tab-stops/>
      </style:paragraph-properties>
      <style:text-properties style:font-name-asian="標楷體" fo:color="#000000" fo:font-size="18pt" style:font-size-asian="18pt"/>
    </style:style>
    <style:style style:name="P613" style:parent-style-name="內文" style:family="paragraph">
      <style:paragraph-properties style:snap-to-layout-grid="false" style:line-height-at-least="0.3611in" fo:margin-left="0.0833in" fo:text-indent="4in">
        <style:tab-stops/>
      </style:paragraph-properties>
      <style:text-properties style:font-name-asian="標楷體" fo:color="#000000" fo:font-size="18pt" style:font-size-asian="18pt"/>
    </style:style>
    <style:style style:name="P614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618" style:family="table-column">
      <style:table-column-properties style:column-width="0.25in" style:use-optimal-column-width="false"/>
    </style:style>
    <style:style style:name="TableColumn619" style:family="table-column">
      <style:table-column-properties style:column-width="0.4868in" style:use-optimal-column-width="false"/>
    </style:style>
    <style:style style:name="TableColumn620" style:family="table-column">
      <style:table-column-properties style:column-width="0.8583in" style:use-optimal-column-width="false"/>
    </style:style>
    <style:style style:name="TableColumn621" style:family="table-column">
      <style:table-column-properties style:column-width="0.8583in" style:use-optimal-column-width="false"/>
    </style:style>
    <style:style style:name="TableColumn622" style:family="table-column">
      <style:table-column-properties style:column-width="1.359in" style:use-optimal-column-width="false"/>
    </style:style>
    <style:style style:name="TableColumn623" style:family="table-column">
      <style:table-column-properties style:column-width="2.309in" style:use-optimal-column-width="false"/>
    </style:style>
    <style:style style:name="TableColumn624" style:family="table-column">
      <style:table-column-properties style:column-width="2.309in" style:use-optimal-column-width="false"/>
    </style:style>
    <style:style style:name="TableColumn625" style:family="table-column">
      <style:table-column-properties style:column-width="0.5513in" style:use-optimal-column-width="false"/>
    </style:style>
    <style:style style:name="TableColumn626" style:family="table-column">
      <style:table-column-properties style:column-width="0.552in" style:use-optimal-column-width="false"/>
    </style:style>
    <style:style style:name="TableColumn627" style:family="table-column">
      <style:table-column-properties style:column-width="1.0729in" style:use-optimal-column-width="false"/>
    </style:style>
    <style:style style:name="Table617" style:family="table">
      <style:table-properties style:width="10.6069in" fo:margin-left="0.1444in" table:align="left"/>
    </style:style>
    <style:style style:name="TableRow628" style:family="table-row">
      <style:table-row-properties style:min-row-height="0.3715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P64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6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65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672" style:family="table-row">
      <style:table-row-properties style:use-optimal-row-height="false" fo:keep-together="always"/>
    </style:style>
    <style:style style:name="P6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692" style:family="table-row">
      <style:table-row-properties style:use-optimal-row-height="false" fo:keep-together="always"/>
    </style:style>
    <style:style style:name="P69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7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34" style:family="table-row">
      <style:table-row-properties style:use-optimal-row-height="false" fo:keep-together="always"/>
    </style:style>
    <style:style style:name="P7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73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53" style:family="table-row">
      <style:table-row-properties style:use-optimal-row-height="false" fo:keep-together="always"/>
    </style:style>
    <style:style style:name="P7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7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793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fo:color="#000000" fo:font-size="14pt" style:font-size-asian="14pt"/>
    </style:style>
    <style:style style:name="P794" style:parent-style-name="內文" style:family="paragraph">
      <style:paragraph-properties style:snap-to-layout-grid="false" fo:text-align="justify" fo:margin-left="0.8729in" fo:text-indent="-0.3013in">
        <style:tab-stops/>
      </style:paragraph-properties>
      <style:text-properties style:font-name-asian="標楷體" fo:color="#000000" fo:font-size="14pt" style:font-size-asian="14pt"/>
    </style:style>
    <style:style style:name="P795" style:parent-style-name="內文" style:family="paragraph">
      <style:paragraph-properties style:snap-to-layout-grid="false" fo:text-align="justify" fo:margin-left="0.8729in" fo:text-indent="-0.3013in">
        <style:tab-stops/>
      </style:paragraph-properties>
      <style:text-properties style:font-name-asian="標楷體" fo:color="#000000" fo:font-size="14pt" style:font-size-asian="14pt"/>
    </style:style>
    <style:style style:name="P796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797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798" style:parent-style-name="預設段落字型" style:family="text">
      <style:text-properties style:font-name-asian="標楷體" fo:color="#000000" fo:font-size="10pt" style:font-size-asian="10pt"/>
    </style:style>
    <style:style style:name="P799" style:parent-style-name="內文" style:family="paragraph">
      <style:text-properties style:font-name-asian="標楷體"/>
    </style:style>
    <style:style style:name="T800" style:parent-style-name="預設段落字型" style:family="text">
      <style:text-properties style:font-name-asian="標楷體" fo:color="#000000" fo:font-size="14pt" style:font-size-asian="14pt"/>
    </style:style>
    <style:style style:name="P801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802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803" style:parent-style-name="內文" style:master-page-name="MP4" style:family="paragraph">
      <style:paragraph-properties fo:break-before="page" fo:text-align="end" fo:margin-right="0.175in"/>
    </style:style>
    <style:style style:name="T806" style:parent-style-name="預設段落字型" style:family="text">
      <style:text-properties style:font-name-asian="標楷體" fo:color="#000000" fo:font-size="10pt" style:font-size-asian="10pt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09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810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/>
    </style:style>
    <style:style style:name="P81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814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816" style:family="table-column">
      <style:table-column-properties style:column-width="0.375in" style:use-optimal-column-width="false"/>
    </style:style>
    <style:style style:name="TableColumn817" style:family="table-column">
      <style:table-column-properties style:column-width="0.625in" style:use-optimal-column-width="false"/>
    </style:style>
    <style:style style:name="TableColumn818" style:family="table-column">
      <style:table-column-properties style:column-width="3.25in" style:use-optimal-column-width="false"/>
    </style:style>
    <style:style style:name="TableColumn819" style:family="table-column">
      <style:table-column-properties style:column-width="1in" style:use-optimal-column-width="false"/>
    </style:style>
    <style:style style:name="TableColumn820" style:family="table-column">
      <style:table-column-properties style:column-width="1.375in" style:use-optimal-column-width="false"/>
    </style:style>
    <style:style style:name="TableColumn821" style:family="table-column">
      <style:table-column-properties style:column-width="1.375in" style:use-optimal-column-width="false"/>
    </style:style>
    <style:style style:name="TableColumn822" style:family="table-column">
      <style:table-column-properties style:column-width="2.25in" style:use-optimal-column-width="false"/>
    </style:style>
    <style:style style:name="Table815" style:family="table">
      <style:table-properties style:width="10.25in" fo:margin-left="0.2708in" table:align="left"/>
    </style:style>
    <style:style style:name="TableRow823" style:family="table-row">
      <style:table-row-properties style:min-row-height="0.243in" style:use-optimal-row-height="false" fo:keep-together="always"/>
    </style:style>
    <style:style style:name="TableCell8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27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8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3" style:parent-style-name="內文" style:family="paragraph">
      <style:paragraph-properties style:text-autospace="none" fo:text-align="center"/>
    </style:style>
    <style:style style:name="T834" style:parent-style-name="預設段落字型" style:family="text">
      <style:text-properties style:font-name-asian="標楷體" fo:color="#000000" fo:font-size="14pt" style:font-size-asian="14pt"/>
    </style:style>
    <style:style style:name="T8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style:text-autospace="none" fo:text-align="center"/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T8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style:text-autospace="none" fo:text-align="center"/>
    </style:style>
    <style:style style:name="T844" style:parent-style-name="預設段落字型" style:family="text">
      <style:text-properties style:font-name-asian="標楷體" fo:color="#000000" fo:font-size="14pt" style:font-size-asian="14pt"/>
    </style:style>
    <style:style style:name="T8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848" style:family="table-row">
      <style:table-row-properties style:min-row-height="0.243in" style:use-optimal-row-height="false" fo:keep-together="always"/>
    </style:style>
    <style:style style:name="TableCell8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64" style:family="table-row">
      <style:table-row-properties style:min-row-height="0.243in" style:use-optimal-row-height="false" fo:keep-together="always"/>
    </style:style>
    <style:style style:name="P8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66" style:family="table-cell">
      <style:table-cell-properties fo:border="0.0104in solid #000000" style:writing-mode="lr-tb" fo:padding-top="0in" fo:padding-left="0.0208in" fo:padding-bottom="0in" fo:padding-right="0.0208in"/>
    </style:style>
    <style:style style:name="P8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78" style:family="table-row">
      <style:table-row-properties style:min-row-height="0.243in" style:use-optimal-row-height="false" fo:keep-together="always"/>
    </style:style>
    <style:style style:name="P8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892" style:family="table-row">
      <style:table-row-properties style:min-row-height="0.243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9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908" style:family="table-row">
      <style:table-row-properties style:min-row-height="0.243in" style:use-optimal-row-height="false" fo:keep-together="always"/>
    </style:style>
    <style:style style:name="P9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1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9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922" style:family="table-row">
      <style:table-row-properties style:min-row-height="0.243in" style:use-optimal-row-height="false" fo:keep-together="always"/>
    </style:style>
    <style:style style:name="P9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936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937" style:parent-style-name="內文" style:family="paragraph">
      <style:paragraph-properties style:snap-to-layout-grid="false" fo:text-align="justify" fo:margin-left="0.0006in" fo:text-indent="0.9506in">
        <style:tab-stops/>
      </style:paragraph-properties>
      <style:text-properties style:font-name-asian="標楷體" fo:color="#000000" fo:font-size="14pt" style:font-size-asian="14pt"/>
    </style:style>
    <style:style style:name="P938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939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940" style:parent-style-name="預設段落字型" style:family="text">
      <style:text-properties style:font-name-asian="標楷體" fo:color="#000000" fo:font-size="10pt" style:font-size-asian="10pt"/>
    </style:style>
    <style:style style:name="P941" style:parent-style-name="內文" style:family="paragraph">
      <style:text-properties style:font-name-asian="標楷體"/>
    </style:style>
    <style:style style:name="T942" style:parent-style-name="預設段落字型" style:family="text">
      <style:text-properties style:font-name-asian="標楷體" fo:color="#000000" fo:font-size="14pt" style:font-size-asian="14pt"/>
    </style:style>
    <style:style style:name="P943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944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945" style:parent-style-name="內文" style:family="paragraph">
      <style:paragraph-properties fo:break-before="page" style:snap-to-layout-grid="false" fo:text-align="end"/>
      <style:text-properties style:font-name-asian="標楷體" fo:color="#000000" fo:font-size="10pt" style:font-size-asian="10pt"/>
    </style:style>
    <style:style style:name="P946" style:parent-style-name="內文" style:family="paragraph">
      <style:paragraph-properties fo:text-align="end" fo:margin-right="0.175in">
        <style:tab-stops>
          <style:tab-stop style:type="left" style:position="10.1395in"/>
        </style:tab-stops>
      </style:paragraph-properties>
    </style:style>
    <style:style style:name="T947" style:parent-style-name="預設段落字型" style:family="text">
      <style:text-properties style:font-name-asian="標楷體" fo:color="#000000" fo:font-size="10pt" style:font-size-asian="10pt"/>
    </style:style>
    <style:style style:name="T948" style:parent-style-name="預設段落字型" style:family="text">
      <style:text-properties style:font-name-asian="標楷體" fo:color="#000000" fo:font-size="10pt" style:font-size-asian="10pt"/>
    </style:style>
    <style:style style:name="T9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951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95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95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955" style:family="table-column">
      <style:table-column-properties style:column-width="0.375in" style:use-optimal-column-width="false"/>
    </style:style>
    <style:style style:name="TableColumn956" style:family="table-column">
      <style:table-column-properties style:column-width="0.375in" style:use-optimal-column-width="false"/>
    </style:style>
    <style:style style:name="TableColumn957" style:family="table-column">
      <style:table-column-properties style:column-width="3in" style:use-optimal-column-width="false"/>
    </style:style>
    <style:style style:name="TableColumn958" style:family="table-column">
      <style:table-column-properties style:column-width="1.2708in" style:use-optimal-column-width="false"/>
    </style:style>
    <style:style style:name="TableColumn959" style:family="table-column">
      <style:table-column-properties style:column-width="1.2291in" style:use-optimal-column-width="false"/>
    </style:style>
    <style:style style:name="TableColumn960" style:family="table-column">
      <style:table-column-properties style:column-width="1.5in" style:use-optimal-column-width="false"/>
    </style:style>
    <style:style style:name="TableColumn961" style:family="table-column">
      <style:table-column-properties style:column-width="0.8333in" style:use-optimal-column-width="false"/>
    </style:style>
    <style:style style:name="TableColumn962" style:family="table-column">
      <style:table-column-properties style:column-width="1.7916in" style:use-optimal-column-width="false"/>
    </style:style>
    <style:style style:name="Table954" style:family="table">
      <style:table-properties style:width="10.375in" fo:margin-left="0.2708in" table:align="left"/>
    </style:style>
    <style:style style:name="TableRow963" style:family="table-row">
      <style:table-row-properties style:min-row-height="0.4583in" style:use-optimal-row-height="false" fo:keep-together="always"/>
    </style:style>
    <style:style style:name="TableCell9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9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style:snap-to-layout-grid="false" fo:text-align="center"/>
    </style:style>
    <style:style style:name="T977" style:parent-style-name="預設段落字型" style:family="text">
      <style:text-properties style:font-name-asian="標楷體" fo:color="#000000" fo:font-size="14pt" style:font-size-asian="14pt"/>
    </style:style>
    <style:style style:name="T97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7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style:snap-to-layout-grid="false" fo:text-align="center"/>
    </style:style>
    <style:style style:name="T986" style:parent-style-name="預設段落字型" style:family="text">
      <style:text-properties style:font-name-asian="標楷體" fo:color="#000000" fo:font-size="14pt" style:font-size-asian="14pt"/>
    </style:style>
    <style:style style:name="T9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990" style:family="table-row">
      <style:table-row-properties style:min-row-height="0.2611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07" style:family="table-row">
      <style:table-row-properties style:min-row-height="0.2611in" style:use-optimal-row-height="false" fo:keep-together="always"/>
    </style:style>
    <style:style style:name="P10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23" style:family="table-row">
      <style:table-row-properties style:min-row-height="0.2611in" style:use-optimal-row-height="false" fo:keep-together="always"/>
    </style:style>
    <style:style style:name="P102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39" style:family="table-row">
      <style:table-row-properties style:min-row-height="0.2611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56" style:family="table-row">
      <style:table-row-properties style:min-row-height="0.2611in" style:use-optimal-row-height="false" fo:keep-together="always"/>
    </style:style>
    <style:style style:name="P10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072" style:family="table-row">
      <style:table-row-properties style:min-row-height="0.2611in" style:use-optimal-row-height="false" fo:keep-together="always"/>
    </style:style>
    <style:style style:name="P10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088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1089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1090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09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092" style:parent-style-name="預設段落字型" style:family="text">
      <style:text-properties style:font-name-asian="標楷體" fo:color="#000000" fo:font-size="10pt" style:font-size-asian="10pt"/>
    </style:style>
    <style:style style:name="P1093" style:parent-style-name="內文" style:family="paragraph">
      <style:text-properties style:font-name-asian="標楷體"/>
    </style:style>
    <style:style style:name="T1094" style:parent-style-name="預設段落字型" style:family="text">
      <style:text-properties style:font-name-asian="標楷體" fo:color="#000000" fo:font-size="14pt" style:font-size-asian="14pt"/>
    </style:style>
    <style:style style:name="P109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096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097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098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099" style:parent-style-name="預設段落字型" style:family="text">
      <style:text-properties style:font-name-asian="標楷體" fo:color="#000000" fo:font-size="10pt" style:font-size-asian="10pt"/>
    </style:style>
    <style:style style:name="T1100" style:parent-style-name="預設段落字型" style:family="text">
      <style:text-properties style:font-name-asian="標楷體" fo:color="#000000" fo:font-size="10pt" style:font-size-asian="10pt"/>
    </style:style>
    <style:style style:name="T1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10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104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10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106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olumn1108" style:family="table-column">
      <style:table-column-properties style:column-width="0.3666in"/>
    </style:style>
    <style:style style:name="TableColumn1109" style:family="table-column">
      <style:table-column-properties style:column-width="0.3666in"/>
    </style:style>
    <style:style style:name="TableColumn1110" style:family="table-column">
      <style:table-column-properties style:column-width="2.6319in"/>
    </style:style>
    <style:style style:name="TableColumn1111" style:family="table-column">
      <style:table-column-properties style:column-width="1.1541in"/>
    </style:style>
    <style:style style:name="TableColumn1112" style:family="table-column">
      <style:table-column-properties style:column-width="0.5708in"/>
    </style:style>
    <style:style style:name="TableColumn1113" style:family="table-column">
      <style:table-column-properties style:column-width="0.625in"/>
    </style:style>
    <style:style style:name="TableColumn1114" style:family="table-column">
      <style:table-column-properties style:column-width="0.8319in"/>
    </style:style>
    <style:style style:name="TableColumn1115" style:family="table-column">
      <style:table-column-properties style:column-width="0.8319in"/>
    </style:style>
    <style:style style:name="TableColumn1116" style:family="table-column">
      <style:table-column-properties style:column-width="0.8319in"/>
    </style:style>
    <style:style style:name="TableColumn1117" style:family="table-column">
      <style:table-column-properties style:column-width="0.8319in"/>
    </style:style>
    <style:style style:name="TableColumn1118" style:family="table-column">
      <style:table-column-properties style:column-width="0.8319in"/>
    </style:style>
    <style:style style:name="TableColumn1119" style:family="table-column">
      <style:table-column-properties style:column-width="0.9326in"/>
    </style:style>
    <style:style style:name="Table1107" style:family="table">
      <style:table-properties style:width="10.8076in" fo:margin-left="0in" table:align="lef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</style:style>
    <style:style style:name="T113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3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Cell1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vertical-align="baseline"/>
    </style:style>
    <style:style style:name="T114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4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1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Row1146" style:family="table-row">
      <style:table-row-properties fo:keep-together="always"/>
    </style:style>
    <style:style style:name="P11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1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14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5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16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189" style:family="table-row">
      <style:table-row-properties fo:keep-together="always"/>
    </style:style>
    <style:style style:name="P11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13" style:family="table-row">
      <style:table-row-properties fo:keep-together="always"/>
    </style:style>
    <style:style style:name="P12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37" style:family="table-row">
      <style:table-row-properties fo:keep-together="always"/>
    </style:style>
    <style:style style:name="P123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68" style:family="table-row">
      <style:table-row-properties fo:keep-together="always"/>
    </style:style>
    <style:style style:name="P12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292" style:family="table-row">
      <style:table-row-properties fo:keep-together="always"/>
    </style:style>
    <style:style style:name="P129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Row1316" style:family="table-row">
      <style:table-row-properties fo:keep-together="always"/>
    </style:style>
    <style:style style:name="P13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TableCell1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1322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323" style:parent-style-name="內文" style:family="paragraph">
      <style:paragraph-properties style:snap-to-layout-grid="false" fo:text-align="justify" fo:margin-left="0.3013in" fo:text-indent="-0.1763in">
        <style:tab-stops/>
      </style:paragraph-properties>
    </style:style>
    <style:style style:name="T1324" style:parent-style-name="預設段落字型" style:family="text">
      <style:text-properties style:font-name-asian="標楷體" fo:color="#000000" fo:font-size="10pt" style:font-size-asian="10pt"/>
    </style:style>
    <style:style style:name="P1325" style:parent-style-name="內文" style:family="paragraph">
      <style:text-properties style:font-name-asian="標楷體"/>
    </style:style>
    <style:style style:name="T1326" style:parent-style-name="預設段落字型" style:family="text">
      <style:text-properties style:font-name-asian="標楷體" fo:color="#000000" fo:font-size="14pt" style:font-size-asian="14pt"/>
    </style:style>
    <style:style style:name="T1327" style:parent-style-name="預設段落字型" style:family="text">
      <style:text-properties style:font-name-asian="標楷體" fo:color="#000000" fo:font-size="14pt" style:font-size-asian="14pt"/>
    </style:style>
    <style:style style:name="P1328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329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330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  <style:text-properties style:font-name-asian="標楷體" fo:color="#000000" fo:font-size="14pt" style:font-size-asian="14pt"/>
    </style:style>
    <style:style style:name="P1331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332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333" style:parent-style-name="內文" style:master-page-name="MP5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  <style:text-properties style:font-name-asian="標楷體" fo:color="#000000" fo:font-size="10pt" style:font-size-asian="10pt"/>
    </style:style>
    <style:style style:name="P1336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33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33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33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1341" style:family="table-column">
      <style:table-column-properties style:column-width="0.2423in" style:use-optimal-column-width="false"/>
    </style:style>
    <style:style style:name="TableColumn1342" style:family="table-column">
      <style:table-column-properties style:column-width="0.5076in" style:use-optimal-column-width="false"/>
    </style:style>
    <style:style style:name="TableColumn1343" style:family="table-column">
      <style:table-column-properties style:column-width="1.6958in" style:use-optimal-column-width="false"/>
    </style:style>
    <style:style style:name="TableColumn1344" style:family="table-column">
      <style:table-column-properties style:column-width="0.5319in" style:use-optimal-column-width="false"/>
    </style:style>
    <style:style style:name="TableColumn1345" style:family="table-column">
      <style:table-column-properties style:column-width="1.3402in" style:use-optimal-column-width="false"/>
    </style:style>
    <style:style style:name="TableColumn1346" style:family="table-column">
      <style:table-column-properties style:column-width="1.875in" style:use-optimal-column-width="false"/>
    </style:style>
    <style:style style:name="TableColumn1347" style:family="table-column">
      <style:table-column-properties style:column-width="1.875in" style:use-optimal-column-width="false"/>
    </style:style>
    <style:style style:name="TableColumn1348" style:family="table-column">
      <style:table-column-properties style:column-width="2.4319in" style:use-optimal-column-width="false"/>
    </style:style>
    <style:style style:name="Table1340" style:family="table">
      <style:table-properties style:width="10.5in" fo:margin-left="0.2708in" table:align="left"/>
    </style:style>
    <style:style style:name="TableRow1349" style:family="table-row">
      <style:table-row-properties style:min-row-height="0.1625in" style:use-optimal-row-height="false" fo:keep-together="always"/>
    </style:style>
    <style:style style:name="TableCell13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5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style:text-autospace="none" style:snap-to-layout-grid="false" fo:text-align="center"/>
    </style:style>
    <style:style style:name="T1362" style:parent-style-name="預設段落字型" style:family="text">
      <style:text-properties style:font-name-asian="標楷體" fo:color="#000000" fo:font-size="14pt" style:font-size-asian="14pt"/>
    </style:style>
    <style:style style:name="T13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style:text-autospace="none" style:snap-to-layout-grid="false" fo:text-align="center"/>
    </style:style>
    <style:style style:name="T1368" style:parent-style-name="預設段落字型" style:family="text">
      <style:text-properties style:font-name-asian="標楷體" fo:color="#000000" fo:font-size="14pt" style:font-size-asian="14pt"/>
    </style:style>
    <style:style style:name="T13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374" style:family="table-row">
      <style:table-row-properties style:min-row-height="0.2611in" style:use-optimal-row-height="false" fo:keep-together="always"/>
    </style:style>
    <style:style style:name="TableCell13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3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90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391" style:family="table-row">
      <style:table-row-properties style:min-row-height="0.2611in" style:use-optimal-row-height="false" fo:keep-together="always"/>
    </style:style>
    <style:style style:name="P13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6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4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06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07" style:family="table-row">
      <style:table-row-properties style:min-row-height="0.2611in" style:use-optimal-row-height="false" fo:keep-together="always"/>
    </style:style>
    <style:style style:name="P14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2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22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23" style:family="table-row">
      <style:table-row-properties style:min-row-height="0.2611in" style:use-optimal-row-height="false" fo:keep-together="always"/>
    </style:style>
    <style:style style:name="P142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30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31" style:family="table-row">
      <style:table-row-properties style:min-row-height="0.2611in" style:use-optimal-row-height="false" fo:keep-together="always"/>
    </style:style>
    <style:style style:name="TableCell14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47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48" style:family="table-row">
      <style:table-row-properties style:min-row-height="0.2611in" style:use-optimal-row-height="false" fo:keep-together="always"/>
    </style:style>
    <style:style style:name="P144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1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63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64" style:family="table-row">
      <style:table-row-properties style:min-row-height="0.2611in" style:use-optimal-row-height="false" fo:keep-together="always"/>
    </style:style>
    <style:style style:name="P14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9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/>
    </style:style>
    <style:style style:name="TableCell1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79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Row1480" style:family="table-row">
      <style:table-row-properties style:min-row-height="0.2611in" style:use-optimal-row-height="false" fo:keep-together="always"/>
    </style:style>
    <style:style style:name="P14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TableCell14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87" style:parent-style-name="內文" style:family="paragraph">
      <style:paragraph-properties style:text-autospace="none" style:snap-to-layout-grid="false" fo:text-align="end"/>
      <style:text-properties style:font-name-asian="標楷體" fo:color="#000000" fo:font-size="14pt" style:font-size-asian="14pt"/>
    </style:style>
    <style:style style:name="P1488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489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490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49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492" style:parent-style-name="預設段落字型" style:family="text">
      <style:text-properties style:font-name-asian="標楷體" fo:color="#000000" fo:font-size="10pt" style:font-size-asian="10pt"/>
    </style:style>
    <style:style style:name="P1493" style:parent-style-name="內文" style:family="paragraph">
      <style:text-properties style:font-name-asian="標楷體"/>
    </style:style>
    <style:style style:name="T1494" style:parent-style-name="預設段落字型" style:family="text">
      <style:text-properties style:font-name-asian="標楷體" fo:color="#000000" fo:font-size="14pt" style:font-size-asian="14pt"/>
    </style:style>
    <style:style style:name="P149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496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49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498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499" style:parent-style-name="預設段落字型" style:family="text">
      <style:text-properties style:font-name-asian="標楷體" fo:color="#000000" fo:font-size="10pt" style:font-size-asian="10pt"/>
    </style:style>
    <style:style style:name="T1500" style:parent-style-name="預設段落字型" style:family="text">
      <style:text-properties style:font-name-asian="標楷體" fo:color="#000000" fo:font-size="10pt" style:font-size-asian="10pt"/>
    </style:style>
    <style:style style:name="T1501" style:parent-style-name="預設段落字型" style:family="text">
      <style:text-properties style:font-name-asian="標楷體" fo:color="#000000" fo:font-size="10pt" style:font-size-asian="10pt"/>
    </style:style>
    <style:style style:name="P1502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50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504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50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1507" style:family="table-column">
      <style:table-column-properties style:column-width="0.4166in" style:use-optimal-column-width="false"/>
    </style:style>
    <style:style style:name="TableColumn1508" style:family="table-column">
      <style:table-column-properties style:column-width="2.375in" style:use-optimal-column-width="false"/>
    </style:style>
    <style:style style:name="TableColumn1509" style:family="table-column">
      <style:table-column-properties style:column-width="2.7083in" style:use-optimal-column-width="false"/>
    </style:style>
    <style:style style:name="TableColumn1510" style:family="table-column">
      <style:table-column-properties style:column-width="1.375in" style:use-optimal-column-width="false"/>
    </style:style>
    <style:style style:name="TableColumn1511" style:family="table-column">
      <style:table-column-properties style:column-width="1.25in" style:use-optimal-column-width="false"/>
    </style:style>
    <style:style style:name="TableColumn1512" style:family="table-column">
      <style:table-column-properties style:column-width="1.25in" style:use-optimal-column-width="false"/>
    </style:style>
    <style:style style:name="TableColumn1513" style:family="table-column">
      <style:table-column-properties style:column-width="1.25in" style:use-optimal-column-width="false"/>
    </style:style>
    <style:style style:name="Table1506" style:family="table">
      <style:table-properties style:width="10.625in" fo:margin-left="0.0208in" table:align="left"/>
    </style:style>
    <style:style style:name="TableRow1514" style:family="table-row">
      <style:table-row-properties style:min-row-height="0.2631in" style:use-optimal-row-height="false" fo:keep-together="always"/>
    </style:style>
    <style:style style:name="TableCell15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23" style:family="table-row">
      <style:table-row-properties style:min-row-height="0.2631in" style:use-optimal-row-height="false" fo:keep-together="always"/>
    </style:style>
    <style:style style:name="P152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P152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5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35" style:family="table-row">
      <style:table-row-properties style:min-row-height="0.2631in" style:use-optimal-row-height="false" fo:keep-together="always"/>
    </style:style>
    <style:style style:name="TableCell15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style:snap-to-layout-grid="false"/>
    </style:style>
    <style:style style:name="T1540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5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4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5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51" style:family="table-row">
      <style:table-row-properties style:min-row-height="0.2631in" style:use-optimal-row-height="false" fo:keep-together="always"/>
    </style:style>
    <style:style style:name="P1552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color="#000000" fo:letter-spacing="0.0027in" style:letter-kerning="false" fo:font-size="14pt" style:font-size-asian="14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65" style:family="table-row">
      <style:table-row-properties style:min-row-height="0.2631in" style:use-optimal-row-height="false" fo:keep-together="always"/>
    </style:style>
    <style:style style:name="P15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79" style:family="table-row">
      <style:table-row-properties style:min-row-height="0.2631in" style:use-optimal-row-height="false" fo:keep-together="always"/>
    </style:style>
    <style:style style:name="TableCell15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3" style:parent-style-name="內文" style:family="paragraph">
      <style:paragraph-properties style:snap-to-layout-grid="false"/>
    </style:style>
    <style:style style:name="T1584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5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595" style:family="table-row">
      <style:table-row-properties style:min-row-height="0.2631in" style:use-optimal-row-height="false" fo:keep-together="always"/>
    </style:style>
    <style:style style:name="P1596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color="#000000" fo:letter-spacing="0.0027in" style:letter-kerning="false" fo:font-size="14pt" style:font-size-asian="14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0" style:parent-style-name="內文" style:family="paragraph">
      <style:paragraph-properties style:text-autospace="none" style:snap-to-layout-grid="false" fo:text-align="center" fo:margin-left="-0.118in" fo:text-indent="0.1381in">
        <style:tab-stops/>
      </style:paragraph-properties>
      <style:text-properties style:font-name-asian="標楷體" fo:color="#000000" fo:font-size="14pt" style:font-size-asian="14pt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Row1609" style:family="table-row">
      <style:table-row-properties style:min-row-height="0.2631in" style:use-optimal-row-height="false" fo:keep-together="always"/>
    </style:style>
    <style:style style:name="P16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4pt" style:font-size-asian="14pt" style:font-size-complex="10pt"/>
    </style:style>
    <style:style style:name="TableCell1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16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2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P1623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1624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625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626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27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628" style:parent-style-name="預設段落字型" style:family="text">
      <style:text-properties style:font-name-asian="標楷體" fo:color="#000000" fo:font-size="10pt" style:font-size-asian="10pt"/>
    </style:style>
    <style:style style:name="P1629" style:parent-style-name="內文" style:family="paragraph">
      <style:text-properties style:font-name-asian="標楷體"/>
    </style:style>
    <style:style style:name="T1630" style:parent-style-name="預設段落字型" style:family="text">
      <style:text-properties style:font-name-asian="標楷體" fo:color="#000000" fo:font-size="14pt" style:font-size-asian="14pt"/>
    </style:style>
    <style:style style:name="P1631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632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63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34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635" style:parent-style-name="預設段落字型" style:family="text">
      <style:text-properties style:font-name-asian="標楷體" fo:color="#000000" fo:font-size="10pt" style:font-size-asian="10pt"/>
    </style:style>
    <style:style style:name="T1636" style:parent-style-name="預設段落字型" style:family="text">
      <style:text-properties style:font-name-asian="標楷體" fo:color="#000000" fo:font-size="10pt" style:font-size-asian="10pt"/>
    </style:style>
    <style:style style:name="T1637" style:parent-style-name="預設段落字型" style:family="text">
      <style:text-properties style:font-name-asian="標楷體" fo:color="#000000" fo:font-size="10pt" style:font-size-asian="10pt"/>
    </style:style>
    <style:style style:name="T16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39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640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64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4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64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olumn1645" style:family="table-column">
      <style:table-column-properties style:column-width="1.827in"/>
    </style:style>
    <style:style style:name="TableColumn1646" style:family="table-column">
      <style:table-column-properties style:column-width="3.2798in"/>
    </style:style>
    <style:style style:name="TableColumn1647" style:family="table-column">
      <style:table-column-properties style:column-width="0.1965in"/>
    </style:style>
    <style:style style:name="TableColumn1648" style:family="table-column">
      <style:table-column-properties style:column-width="1.1437in"/>
    </style:style>
    <style:style style:name="TableColumn1649" style:family="table-column">
      <style:table-column-properties style:column-width="1.8187in"/>
    </style:style>
    <style:style style:name="TableColumn1650" style:family="table-column">
      <style:table-column-properties style:column-width="2.0541in"/>
    </style:style>
    <style:style style:name="TableColumn1651" style:family="table-column">
      <style:table-column-properties style:column-width="0.0138in"/>
    </style:style>
    <style:style style:name="Table1644" style:family="table">
      <style:table-properties style:width="10.334in" fo:margin-left="0.0194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/>
    </style:style>
    <style:style style:name="T1655" style:parent-style-name="預設段落字型" style:family="text">
      <style:text-properties style:font-name-asian="標楷體" fo:color="#000000" fo:font-size="14pt" style:font-size-asian="14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/>
    </style:style>
    <style:style style:name="T1660" style:parent-style-name="預設段落字型" style:family="text">
      <style:text-properties style:font-name-asian="標楷體" fo:color="#000000" fo:font-size="14pt" style:font-size-asian="14pt"/>
    </style:style>
    <style:style style:name="T1661" style:parent-style-name="預設段落字型" style:family="text">
      <style:text-properties style:font-name-asian="標楷體" fo:color="#000000" fo:font-size="14pt" style:font-size-asian="14pt"/>
    </style:style>
    <style:style style:name="T1662" style:parent-style-name="預設段落字型" style:family="text">
      <style:text-properties style:font-name-asian="標楷體" fo:color="#000000" fo:font-size="14pt" style:font-size-asian="14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/>
    </style:style>
    <style:style style:name="T1668" style:parent-style-name="預設段落字型" style:family="text">
      <style:text-properties style:font-name-asian="標楷體" fo:color="#000000" fo:font-size="14pt" style:font-size-asian="14pt"/>
    </style:style>
    <style:style style:name="T1669" style:parent-style-name="預設段落字型" style:family="text">
      <style:text-properties style:font-name-asian="標楷體" fo:color="#000000" fo:font-size="14pt" style:font-size-asian="14pt"/>
    </style:style>
    <style:style style:name="T1670" style:parent-style-name="預設段落字型" style:family="text">
      <style:text-properties style:font-name-asian="標楷體" fo:color="#000000" fo:font-size="14pt" style:font-size-asian="14pt"/>
    </style:style>
    <style:style style:name="T1671" style:parent-style-name="預設段落字型" style:family="text">
      <style:text-properties style:font-name-asian="標楷體" fo:color="#000000" fo:font-size="14pt" style:font-size-asian="14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/>
    </style:style>
    <style:style style:name="T1676" style:parent-style-name="預設段落字型" style:family="text">
      <style:text-properties style:font-name-asian="標楷體" fo:color="#000000" fo:font-size="14pt" style:font-size-asian="14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684" style:family="table-row">
      <style:table-row-properties fo:keep-together="always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693" style:family="table-row">
      <style:table-row-properties fo:keep-together="always"/>
    </style:style>
    <style:style style:name="P169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01" style:family="table-row">
      <style:table-row-properties fo:keep-together="always"/>
    </style:style>
    <style:style style:name="P170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09" style:family="table-row">
      <style:table-row-properties fo:keep-together="always"/>
    </style:style>
    <style:style style:name="P17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2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723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4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5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1726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727" style:parent-style-name="預設段落字型" style:family="text">
      <style:text-properties style:font-name-asian="標楷體" fo:color="#000000" fo:font-size="10pt" style:font-size-asian="10pt"/>
    </style:style>
    <style:style style:name="P1728" style:parent-style-name="內文" style:family="paragraph">
      <style:text-properties style:font-name-asian="標楷體"/>
    </style:style>
    <style:style style:name="T1729" style:parent-style-name="預設段落字型" style:family="text">
      <style:text-properties style:font-name-asian="標楷體" fo:color="#000000" fo:font-size="14pt" style:font-size-asian="14pt"/>
    </style:style>
    <style:style style:name="P1730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1731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173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1733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734" style:parent-style-name="預設段落字型" style:family="text">
      <style:text-properties style:font-name-asian="標楷體" fo:color="#000000" fo:font-size="10pt" style:font-size-asian="10pt"/>
    </style:style>
    <style:style style:name="T1735" style:parent-style-name="預設段落字型" style:family="text">
      <style:text-properties style:font-name-asian="標楷體" fo:color="#000000" fo:font-size="10pt" style:font-size-asian="10pt"/>
    </style:style>
    <style:style style:name="T1736" style:parent-style-name="預設段落字型" style:family="text">
      <style:text-properties style:font-name-asian="標楷體" fo:color="#000000" fo:font-size="10pt" style:font-size-asian="10pt"/>
    </style:style>
    <style:style style:name="P1737" style:parent-style-name="內文" style:family="paragraph">
      <style:paragraph-properties style:snap-to-layout-grid="false" fo:text-align="center" fo:line-height="0.25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38" style:parent-style-name="內文" style:family="paragraph">
      <style:paragraph-properties style:snap-to-layout-grid="false" fo:text-align="center" fo:line-height="0.25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3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P174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TableColumn1742" style:family="table-column">
      <style:table-column-properties style:column-width="2.5333in" style:use-optimal-column-width="false"/>
    </style:style>
    <style:style style:name="TableColumn1743" style:family="table-column">
      <style:table-column-properties style:column-width="0.984in" style:use-optimal-column-width="false"/>
    </style:style>
    <style:style style:name="TableColumn1744" style:family="table-column">
      <style:table-column-properties style:column-width="0.8861in" style:use-optimal-column-width="false"/>
    </style:style>
    <style:style style:name="TableColumn1745" style:family="table-column">
      <style:table-column-properties style:column-width="0.7215in" style:use-optimal-column-width="false"/>
    </style:style>
    <style:style style:name="TableColumn1746" style:family="table-column">
      <style:table-column-properties style:column-width="1in" style:use-optimal-column-width="false"/>
    </style:style>
    <style:style style:name="TableColumn1747" style:family="table-column">
      <style:table-column-properties style:column-width="1in" style:use-optimal-column-width="false"/>
    </style:style>
    <style:style style:name="TableColumn1748" style:family="table-column">
      <style:table-column-properties style:column-width="0.875in" style:use-optimal-column-width="false"/>
    </style:style>
    <style:style style:name="TableColumn1749" style:family="table-column">
      <style:table-column-properties style:column-width="0.875in" style:use-optimal-column-width="false"/>
    </style:style>
    <style:style style:name="TableColumn1750" style:family="table-column">
      <style:table-column-properties style:column-width="0.8437in" style:use-optimal-column-width="false"/>
    </style:style>
    <style:style style:name="TableColumn1751" style:family="table-column">
      <style:table-column-properties style:column-width="1.0312in" style:use-optimal-column-width="false"/>
    </style:style>
    <style:style style:name="Table1741" style:family="table">
      <style:table-properties style:width="10.75in" fo:margin-left="-0.0791in" table:align="left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61" style:family="table-row">
      <style:table-row-properties style:use-optimal-row-height="false" fo:keep-together="always"/>
    </style:style>
    <style:style style:name="P17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44" style:family="table-row">
      <style:table-row-properties style:min-row-height="0.1437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fo:color="#000000" style:font-size-complex="10pt"/>
    </style:style>
    <style:style style:name="TableCell1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/>
    </style:style>
    <style:style style:name="T1952" style:parent-style-name="預設段落字型" style:family="text">
      <style:text-properties style:font-name-asian="標楷體" fo:color="#000000" fo:font-size="11pt" style:font-size-asian="11pt"/>
    </style:style>
    <style:style style:name="T1953" style:parent-style-name="預設段落字型" style:family="text">
      <style:text-properties style:font-name-asian="標楷體" fo:color="#000000" fo:font-size="11pt" style:font-size-asian="11pt"/>
    </style:style>
    <style:style style:name="T1954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/>
    </style:style>
    <style:style style:name="T2060" style:parent-style-name="預設段落字型" style:family="text">
      <style:text-properties style:font-name-asian="標楷體" fo:color="#000000" fo:font-size="11pt" style:font-size-asian="11pt"/>
    </style:style>
    <style:style style:name="T2061" style:parent-style-name="預設段落字型" style:family="text">
      <style:text-properties style:font-name-asian="標楷體" fo:color="#000000" fo:font-size="11pt" style:font-size-asian="11pt"/>
    </style:style>
    <style:style style:name="T2062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/>
    </style:style>
    <style:style style:name="T2084" style:parent-style-name="預設段落字型" style:family="text">
      <style:text-properties style:font-name-asian="標楷體" fo:color="#000000" fo:font-size="11pt" style:font-size-asian="11pt"/>
    </style:style>
    <style:style style:name="T2085" style:parent-style-name="預設段落字型" style:family="text">
      <style:text-properties style:font-name-asian="標楷體" fo:color="#000000" fo:font-size="11pt" style:font-size-asian="11pt"/>
    </style:style>
    <style:style style:name="T2086" style:parent-style-name="預設段落字型" style:family="text">
      <style:text-properties style:font-name-asian="標楷體" fo:color="#000000" fo:font-size="11pt" style:font-size-asian="11pt"/>
    </style:style>
    <style:style style:name="T2087" style:parent-style-name="預設段落字型" style:family="text">
      <style:text-properties style:font-name-asian="標楷體" fo:color="#000000" fo:font-size="11pt" style:font-size-asian="11pt"/>
    </style:style>
    <style:style style:name="T208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 fo:margin-right="0.5in"/>
      <style:text-properties style:font-name-asian="標楷體" fo:color="#000000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2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22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34" style:parent-style-name="內文" style:family="paragraph">
      <style:text-properties style:font-name-asian="標楷體"/>
    </style:style>
    <style:style style:name="T2235" style:parent-style-name="預設段落字型" style:family="text">
      <style:text-properties style:font-name-asian="標楷體" fo:color="#000000"/>
    </style:style>
    <style:style style:name="T2236" style:parent-style-name="預設段落字型" style:family="text">
      <style:text-properties style:font-name-asian="標楷體" fo:color="#000000"/>
    </style:style>
    <style:style style:name="T2237" style:parent-style-name="預設段落字型" style:family="text">
      <style:text-properties style:font-name-asian="標楷體" fo:color="#000000" style:letter-kerning="false" style:font-size-complex="10pt"/>
    </style:style>
    <style:style style:name="T2238" style:parent-style-name="預設段落字型" style:family="text">
      <style:text-properties style:font-name-asian="標楷體" fo:color="#000000" style:letter-kerning="false" style:font-size-complex="10pt"/>
    </style:style>
    <style:style style:name="T2239" style:parent-style-name="預設段落字型" style:family="text">
      <style:text-properties style:font-name-asian="標楷體" fo:color="#000000" style:letter-kerning="false" style:font-size-complex="10pt"/>
    </style:style>
    <style:style style:name="T2240" style:parent-style-name="預設段落字型" style:family="text">
      <style:text-properties style:font-name-asian="標楷體" fo:color="#000000" style:letter-kerning="false" style:font-size-complex="10pt"/>
    </style:style>
    <style:style style:name="T2241" style:parent-style-name="預設段落字型" style:family="text">
      <style:text-properties style:font-name-asian="標楷體" fo:color="#000000" style:letter-kerning="false" style:font-size-complex="10pt"/>
    </style:style>
    <style:style style:name="T224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3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2244" style:parent-style-name="預設段落字型" style:family="text">
      <style:text-properties style:font-name-asian="標楷體" fo:color="#000000" fo:font-size="10pt" style:font-size-asian="10pt"/>
    </style:style>
    <style:style style:name="T2245" style:parent-style-name="預設段落字型" style:family="text">
      <style:text-properties style:font-name-asian="標楷體" fo:color="#000000" fo:font-size="10pt" style:font-size-asian="10pt"/>
    </style:style>
    <style:style style:name="T2246" style:parent-style-name="預設段落字型" style:family="text">
      <style:text-properties style:font-name-asian="標楷體" fo:color="#000000" fo:font-size="10pt" style:font-size-asian="10pt"/>
    </style:style>
    <style:style style:name="P224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2248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2249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225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225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2253" style:family="table-column">
      <style:table-column-properties style:column-width="1.7284in" style:use-optimal-column-width="false"/>
    </style:style>
    <style:style style:name="TableColumn2254" style:family="table-column">
      <style:table-column-properties style:column-width="1.7284in" style:use-optimal-column-width="false"/>
    </style:style>
    <style:style style:name="TableColumn2255" style:family="table-column">
      <style:table-column-properties style:column-width="1.7284in" style:use-optimal-column-width="false"/>
    </style:style>
    <style:style style:name="TableColumn2256" style:family="table-column">
      <style:table-column-properties style:column-width="1.2756in" style:use-optimal-column-width="false"/>
    </style:style>
    <style:style style:name="TableColumn2257" style:family="table-column">
      <style:table-column-properties style:column-width="3.7263in" style:use-optimal-column-width="false"/>
    </style:style>
    <style:style style:name="Table2252" style:family="table">
      <style:table-properties style:width="10.1875in" style:rel-width="98.4%" fo:margin-left="0in" table:align="left"/>
    </style:style>
    <style:style style:name="TableRow2258" style:family="table-row">
      <style:table-row-properties style:min-row-height="0.2166in" style:use-optimal-row-height="false" fo:keep-together="always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69" style:family="table-row">
      <style:table-row-properties style:min-row-height="0.2166in" style:use-optimal-row-height="false" fo:keep-together="always"/>
    </style:style>
    <style:style style:name="P22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75" style:family="table-row">
      <style:table-row-properties style:min-row-height="0.5562in" style:use-optimal-row-height="false" fo:keep-together="always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/>
      <style:text-properties style:font-name-asian="標楷體" fo:color="#000000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/>
      <style:text-properties style:font-name-asian="標楷體" fo:color="#000000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/>
      <style:text-properties style:font-name-asian="標楷體" fo:color="#000000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/>
      <style:text-properties style:font-name-asian="標楷體" fo:color="#000000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/>
      <style:text-properties style:font-name-asian="標楷體" fo:color="#000000"/>
    </style:style>
    <style:style style:name="TableRow2286" style:family="table-row">
      <style:table-row-properties style:min-row-height="0.5562in" style:use-optimal-row-height="false" fo:keep-together="always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/>
      <style:text-properties style:font-name-asian="標楷體" fo:color="#000000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/>
      <style:text-properties style:font-name-asian="標楷體" fo:color="#000000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/>
      <style:text-properties style:font-name-asian="標楷體" fo:color="#000000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/>
      <style:text-properties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/>
      <style:text-properties style:font-name-asian="標楷體" fo:color="#000000"/>
    </style:style>
    <style:style style:name="P2297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color="#000000" fo:font-size="14pt" style:font-size-asian="14pt"/>
    </style:style>
    <style:style style:name="P2298" style:parent-style-name="內文" style:family="paragraph">
      <style:paragraph-properties fo:margin-left="0.3881in" fo:text-indent="0.3111in">
        <style:tab-stops/>
      </style:paragraph-properties>
    </style:style>
    <style:style style:name="T2299" style:parent-style-name="預設段落字型" style:family="text">
      <style:text-properties style:font-name-asian="標楷體" fo:color="#000000" fo:font-size="14pt" style:font-size-asian="14pt"/>
    </style:style>
    <style:style style:name="T23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0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2302" style:parent-style-name="預設段落字型" style:family="text">
      <style:text-properties style:font-name-asian="標楷體" fo:color="#000000" fo:font-size="10pt" style:font-size-asian="10pt"/>
    </style:style>
    <style:style style:name="P2303" style:parent-style-name="內文" style:family="paragraph">
      <style:text-properties style:font-name-asian="標楷體"/>
    </style:style>
    <style:style style:name="T2304" style:parent-style-name="預設段落字型" style:family="text">
      <style:text-properties style:font-name-asian="標楷體" fo:color="#000000" fo:font-size="14pt" style:font-size-asian="14pt"/>
    </style:style>
    <style:style style:name="P230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2306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color="#000000" fo:font-size="14pt" style:font-size-asian="14pt"/>
    </style:style>
    <style:style style:name="P2307" style:parent-style-name="內文" style:master-page-name="MP6" style:family="paragraph">
      <style:paragraph-properties fo:break-before="page" fo:text-align="end" fo:margin-right="-0.0201in"/>
      <style:text-properties style:font-name-asian="標楷體" fo:color="#000000" fo:font-size="10pt" style:font-size-asian="10pt"/>
    </style:style>
    <style:style style:name="P2310" style:parent-style-name="內文" style:family="paragraph">
      <style:paragraph-properties style:snap-to-layout-grid="false" fo:text-align="center" style:line-height-at-least="0.3611in" fo:margin-left="0.3895in" fo:margin-right="0.5in" fo:text-indent="-0.2909in">
        <style:tab-stops/>
      </style:paragraph-properties>
      <style:text-properties style:font-name-asian="標楷體" fo:color="#000000" fo:font-size="18pt" style:font-size-asian="18pt"/>
    </style:style>
    <style:style style:name="P2311" style:parent-style-name="內文" style:family="paragraph">
      <style:paragraph-properties style:snap-to-layout-grid="false" fo:text-align="center" style:line-height-at-least="0.3611in"/>
    </style:style>
    <style:style style:name="T2312" style:parent-style-name="預設段落字型" style:family="text">
      <style:text-properties style:font-name-asian="標楷體" fo:color="#000000" fo:font-size="18pt" style:font-size-asian="18pt"/>
    </style:style>
    <style:style style:name="T2313" style:parent-style-name="預設段落字型" style:family="text">
      <style:text-properties style:font-name-asian="標楷體" fo:color="#000000" fo:font-size="18pt" style:font-size-asian="18pt"/>
    </style:style>
    <style:style style:name="T2314" style:parent-style-name="預設段落字型" style:family="text">
      <style:text-properties style:font-name-asian="標楷體" fo:color="#000000" fo:font-size="14pt" style:font-size-asian="14pt"/>
    </style:style>
    <style:style style:name="T2315" style:parent-style-name="預設段落字型" style:family="text">
      <style:text-properties style:font-name-asian="標楷體" fo:color="#000000" fo:font-size="14pt" style:font-size-asian="14pt"/>
    </style:style>
    <style:style style:name="P231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P231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 fo:font-size="14pt" style:font-size-asian="14pt"/>
    </style:style>
    <style:style style:name="TableColumn2319" style:family="table-column">
      <style:table-column-properties style:column-width="0.2958in"/>
    </style:style>
    <style:style style:name="TableColumn2320" style:family="table-column">
      <style:table-column-properties style:column-width="0.3937in"/>
    </style:style>
    <style:style style:name="TableColumn2321" style:family="table-column">
      <style:table-column-properties style:column-width="1.1812in"/>
    </style:style>
    <style:style style:name="TableColumn2322" style:family="table-column">
      <style:table-column-properties style:column-width="2.8548in"/>
    </style:style>
    <style:style style:name="TableColumn2323" style:family="table-column">
      <style:table-column-properties style:column-width="0.984in"/>
    </style:style>
    <style:style style:name="TableColumn2324" style:family="table-column">
      <style:table-column-properties style:column-width="0.6895in"/>
    </style:style>
    <style:style style:name="TableColumn2325" style:family="table-column">
      <style:table-column-properties style:column-width="0.5902in"/>
    </style:style>
    <style:style style:name="Table2318" style:family="table">
      <style:table-properties style:width="6.9895in" fo:margin-left="-0.1777in" table:align="left"/>
    </style:style>
    <style:style style:name="TableRow2326" style:family="table-row">
      <style:table-row-properties style:min-row-height="0.3715in" fo:keep-together="always"/>
    </style:style>
    <style:style style:name="TableCell23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color="#000000" style:letter-kerning="false" fo:font-size="14pt" style:font-size-asian="14pt" style:font-size-complex="10pt"/>
    </style:style>
    <style:style style:name="TableCell23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Cell23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5in" fo:margin-right="-0.0166in"/>
      <style:text-properties style:font-name="標楷體" style:font-name-asian="標楷體" fo:font-size="14pt" style:font-size-asian="14pt" style:font-size-complex="10pt"/>
    </style:style>
    <style:style style:name="TableRow2341" style:family="table-row">
      <style:table-row-properties fo:keep-together="always"/>
    </style:style>
    <style:style style:name="TableCell2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234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23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57" style:family="table-row">
      <style:table-row-properties fo:keep-together="always"/>
    </style:style>
    <style:style style:name="P23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71" style:family="table-row">
      <style:table-row-properties fo:keep-together="always"/>
    </style:style>
    <style:style style:name="P23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85" style:family="table-row">
      <style:table-row-properties fo:keep-together="always"/>
    </style:style>
    <style:style style:name="P23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399" style:family="table-row">
      <style:table-row-properties fo:keep-together="always"/>
    </style:style>
    <style:style style:name="P240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13" style:family="table-row">
      <style:table-row-properties fo:keep-together="always"/>
    </style:style>
    <style:style style:name="P241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27" style:family="table-row">
      <style:table-row-properties fo:keep-together="always"/>
    </style:style>
    <style:style style:name="P24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41" style:family="table-row">
      <style:table-row-properties fo:keep-together="always"/>
    </style:style>
    <style:style style:name="P24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55" style:family="table-row">
      <style:table-row-properties fo:keep-together="always"/>
    </style:style>
    <style:style style:name="P24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69" style:family="table-row">
      <style:table-row-properties fo:keep-together="always"/>
    </style:style>
    <style:style style:name="P24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83" style:family="table-row">
      <style:table-row-properties fo:keep-together="always"/>
    </style:style>
    <style:style style:name="TableCell2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24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24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499" style:family="table-row">
      <style:table-row-properties fo:keep-together="always"/>
    </style:style>
    <style:style style:name="P250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25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12" style:family="table-row">
      <style:table-row-properties fo:keep-together="always"/>
    </style:style>
    <style:style style:name="P25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26" style:family="table-row">
      <style:table-row-properties fo:keep-together="always"/>
    </style:style>
    <style:style style:name="P25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40" style:family="table-row">
      <style:table-row-properties fo:keep-together="always"/>
    </style:style>
    <style:style style:name="P25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54" style:family="table-row">
      <style:table-row-properties fo:keep-together="always"/>
    </style:style>
    <style:style style:name="P25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68" style:family="table-row">
      <style:table-row-properties fo:keep-together="always"/>
    </style:style>
    <style:style style:name="P25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82" style:family="table-row">
      <style:table-row-properties fo:keep-together="always"/>
    </style:style>
    <style:style style:name="P25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596" style:family="table-row">
      <style:table-row-properties fo:keep-together="always"/>
    </style:style>
    <style:style style:name="P259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610" style:family="table-row">
      <style:table-row-properties fo:keep-together="always"/>
    </style:style>
    <style:style style:name="P26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Row2624" style:family="table-row">
      <style:table-row-properties fo:keep-together="always"/>
    </style:style>
    <style:style style:name="P26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TableCell26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00" style:letter-kerning="false" fo:font-size="13pt" style:font-size-asian="13pt" style:font-size-complex="10pt"/>
    </style:style>
    <style:style style:name="P2638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fo:color="#000000" fo:font-size="14pt" style:font-size-asian="14pt"/>
    </style:style>
    <style:style style:name="P2639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color="#000000" fo:font-size="14pt" style:font-size-asian="14pt"/>
    </style:style>
    <style:style style:name="P2640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2641" style:parent-style-name="預設段落字型" style:family="text">
      <style:text-properties style:font-name-asian="標楷體" fo:color="#000000" fo:font-size="10pt" style:font-size-asian="10pt"/>
    </style:style>
    <style:style style:name="P2642" style:parent-style-name="內文" style:family="paragraph">
      <style:text-properties style:font-name-asian="標楷體"/>
    </style:style>
    <style:style style:name="T2643" style:parent-style-name="預設段落字型" style:family="text">
      <style:text-properties style:font-name-asian="標楷體" fo:color="#000000" fo:font-size="14pt" style:font-size-asian="14pt"/>
    </style:style>
    <style:style style:name="P2644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color="#000000" fo:font-size="14pt" style:font-size-asian="14pt"/>
    </style:style>
    <style:style style:name="P2645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</style:style>
    <style:style style:name="T2646" style:parent-style-name="預設段落字型" style:family="text">
      <style:text-properties style:font-name-asian="標楷體" fo:color="#000000" fo:font-size="14pt" style:font-size-asian="14pt"/>
    </style:style>
    <style:style style:name="P2647" style:parent-style-name="內文" style:family="paragraph">
      <style:text-properties style:font-name-asian="標楷體" fo:color="#000000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1f497d" svg:stroke-opacity="100%" draw:stroke-linejoin="round"/>
    </style:style>
    <style:style style:family="graphic" style:name="a53">
      <style:graphic-properties draw:fill="none" draw:stroke="solid" svg:stroke-width="0.02083in" svg:stroke-color="#1f497d" svg:stroke-opacity="100%" draw:stroke-linejoin="round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083in" svg:stroke-color="#1f497d" draw:marker-end="a58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8064a2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8064a2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8064a2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1f497d" draw:marker-end="a60" svg:stroke-opacity="100%" draw:stroke-linejoin="round"/>
    </style:style>
    <style:style style:family="graphic" style:name="a63">
      <style:graphic-properties draw:fill="none" draw:stroke="solid" svg:stroke-width="0.02083in" svg:stroke-color="#1f497d" draw:marker-end="a62" svg:stroke-opacity="100%" draw:stroke-linejoin="round"/>
    </style:style>
    <style:style style:family="graphic" style:name="a64">
      <style:graphic-properties draw:fill="none" draw:stroke="solid" svg:stroke-width="0.02083in" svg:stroke-color="#1f497d" svg:stroke-opacity="100%" draw:stroke-linejoin="round"/>
    </style:style>
    <style:style style:family="graphic" style:name="a65">
      <style:graphic-properties draw:fill="none" draw:stroke="solid" svg:stroke-width="0.02083in" svg:stroke-color="#1f497d" svg:stroke-opacity="100%" draw:stroke-linejoin="round"/>
    </style:style>
    <style:style style:family="graphic" style:name="a1" style:parent-style-name="Graphics">
      <style:graphic-properties fo:wrap-option="wrap" fo:border="0.01389in dashed #8064a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1f497d" svg:stroke-opacity="100%" draw:stroke-linejoin="round"/>
    </style:style>
    <style:style style:family="graphic" style:name="a2" style:parent-style-name="Graphics">
      <style:graphic-properties fo:wrap-option="wrap" fo:border="0.01389in dashed #8064a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1f497d" svg:stroke-opacity="100%" draw:stroke-linejoin="round"/>
    </style:style>
    <style:style style:family="graphic" style:name="a3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083in" svg:stroke-color="#8064a2" svg:stroke-opacity="100%" draw:stroke-linejoin="round"/>
    </style:style>
    <style:style style:family="graphic" style:name="a68">
      <style:graphic-properties draw:fill="none" draw:stroke="solid" svg:stroke-width="0.02083in" svg:stroke-color="#1f497d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2083in" svg:stroke-color="#8064a2" svg:stroke-opacity="100%" draw:stroke-linejoin="round"/>
    </style:style>
    <style:style style:family="graphic" style:name="a69">
      <style:graphic-properties draw:fill="none" draw:stroke="solid" svg:stroke-width="0.02083in" svg:stroke-color="#1f497d" svg:stroke-opacity="100%" draw:stroke-linejoin="round"/>
    </style:style>
    <style:style style:family="graphic" style:name="a32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64a2" svg:stroke-opacity="100%" draw:stroke-linejoin="round"/>
    </style:style>
    <style:style style:family="graphic" style:name="a7">
      <style:graphic-properties draw:fill="none" draw:stroke="solid" svg:stroke-width="0.02083in" svg:stroke-color="#8064a2" svg:stroke-opacity="100%" draw:stroke-linejoin="round"/>
    </style:style>
    <style:style style:family="graphic" style:name="a34">
      <style:graphic-properties style:wrap="run-through" style:run-through="foreground" draw:fill="none" draw:stroke="dash" draw:stroke-dash="a3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8064a2" svg:stroke-opacity="100%" draw:stroke-linejoin="round"/>
    </style:style>
    <style:style style:family="graphic" style:name="a35" style:parent-style-name="Graphics">
      <style:graphic-properties fo:wrap-option="wrap" fo:border="0.02083in solid #1f497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083in" svg:stroke-color="#8064a2" svg:stroke-opacity="100%" draw:stroke-linejoin="round"/>
    </style:style>
    <style:style style:family="graphic" style:name="a36">
      <style:graphic-properties draw:fill="none" draw:stroke="solid" svg:stroke-width="0.02083in" svg:stroke-color="#1f497d" svg:stroke-opacity="100%" draw:stroke-linejoin="round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1f497d" svg:stroke-opacity="100%" draw:stroke-linejoin="round"/>
    </style:style>
    <style:style style:family="graphic" style:name="a7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1f497d" svg:stroke-opacity="100%" draw:stroke-linejoin="round"/>
    </style:style>
    <style:style style:family="graphic" style:name="a43">
      <style:graphic-properties draw:fill="none" draw:stroke="solid" svg:stroke-width="0.02083in" svg:stroke-color="#1f497d" svg:stroke-opacity="100%" draw:stroke-linejoin="round"/>
    </style:style>
    <style:style style:family="graphic" style:name="a44">
      <style:graphic-properties draw:fill="none" draw:stroke="solid" svg:stroke-width="0.02083in" svg:stroke-color="#1f497d" svg:stroke-opacity="100%" draw:stroke-linejoin="round"/>
    </style:style>
    <style:style style:family="graphic" style:name="a45">
      <style:graphic-properties draw:fill="none" draw:stroke="solid" svg:stroke-width="0.02083in" svg:stroke-color="#1f497d" svg:stroke-opacity="100%" draw:stroke-linejoin="round"/>
    </style:style>
    <style:style style:family="graphic" style:name="a46">
      <style:graphic-properties draw:fill="none" draw:stroke="solid" svg:stroke-width="0.02083in" svg:stroke-color="#1f497d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2083in" svg:stroke-color="#1f497d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8064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經濟部商業發展署</text:p>
      <text:p text:style-name="P9">服務業創新研發計畫</text:p>
      <text:p text:style-name="P10"/>
      <text:p text:style-name="P11"/>
      <text:p text:style-name="P12"/>
      <text:p text:style-name="P13"/>
      <text:p text:style-name="P14">計畫變更作業手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經濟部</text:span><text:span text:style-name="T29">商業發展署</text:span><text:span text:style-name="T30"><text:s/></text:span><text:span text:style-name="T31">服務業創新研發計畫辦公室　編印</text:span></text:p>
      <text:p text:style-name="P32"/>
      <text:p text:style-name="P33"><text:span text:style-name="T34">中華民國</text:span><text:span text:style-name="T35">114</text:span><text:span text:style-name="T36">年</text:span><text:span text:style-name="T37">11</text:span><text:span text:style-name="T38">月</text:span></text:p>
      <text:p text:style-name="P39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目<text:s text:c="2"/>錄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一、計畫變更作業程序<text:tab/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二、計畫變更注意事項<text:tab/>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<text:span text:style-name="T64">三、計畫變更檢附文件一覽表</text:span><text:span text:style-name="T65"><text:tab/></text:span>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四、計畫變更各式函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※</text:span><text:span text:style-name="T77">7-01</text:span><text:span text:style-name="T78">計畫變更申請函</text:span><text:span text:style-name="T79"><text:tab/></text:span>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p text:style-name="P84"><text:span text:style-name="T85">※</text:span><text:span text:style-name="T86">7-02</text:span><text:span text:style-name="T87">計畫變更申請表</text:span><text:span text:style-name="T88"><text:tab/></text:span>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p text:style-name="P93"><text:span text:style-name="T94">※</text:span><text:span text:style-name="T95">7-03</text:span><text:span text:style-name="T96">人事異動變更說明申請表</text:span><text:span text:style-name="T97"><text:tab/></text:span>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table-cell table:style-name="TableCell101">
            <text:p text:style-name="P102"><text:span text:style-name="T103">※</text:span><text:span text:style-name="T104">7-04</text:span><text:span text:style-name="T105">消耗性器材及原材料用量變更說明表</text:span><text:span text:style-name="T106"><text:tab/></text:span></text:p>
          </table:table-cell>
          <table:table-cell table:style-name="TableCell107">
            <text:p text:style-name="P108">7</text:p>
          </table:table-cell>
        </table:table-row>
        <table:table-row table:style-name="TableRow109">
          <table:table-cell table:style-name="TableCell110">
            <text:p text:style-name="P111"><text:span text:style-name="T112">※</text:span><text:span text:style-name="T113">7-05</text:span><text:span text:style-name="T114">研發設備使用</text:span><text:span text:style-name="T115">/</text:span><text:span text:style-name="T116">維護變更說明表</text:span><text:span text:style-name="T117"><text:tab/></text:span>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P122"><text:span text:style-name="T123">※</text:span><text:span text:style-name="T124">7-06</text:span><text:span text:style-name="T125">差旅計畫變更說明表</text:span><text:span text:style-name="T126"><text:tab/></text:span></text:p>
          </table:table-cell>
          <table:table-cell table:style-name="TableCell127">
            <text:p text:style-name="P128">9</text:p>
          </table:table-cell>
        </table:table-row>
        <table:table-row table:style-name="TableRow129">
          <table:table-cell table:style-name="TableCell130">
            <text:p text:style-name="P131"><text:span text:style-name="T132">※</text:span><text:span text:style-name="T133">7-07</text:span><text:span text:style-name="T134">市場驗證</text:span><text:span text:style-name="T135">內容變更說明表</text:span><text:span text:style-name="T136"><text:tab/></text:span>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<text:span text:style-name="T142">※</text:span><text:span text:style-name="T143">7-08</text:span><text:span text:style-name="T144">技術移轉事項變更說明表</text:span><text:span text:style-name="T145"><text:tab/></text:span></text:p>
          </table:table-cell>
          <table:table-cell table:style-name="TableCell146">
            <text:p text:style-name="P147">11</text:p>
          </table:table-cell>
        </table:table-row>
        <table:table-row table:style-name="TableRow148">
          <table:table-cell table:style-name="TableCell149">
            <text:p text:style-name="P150"><text:span text:style-name="T151">※</text:span><text:span text:style-name="T152">7-09</text:span><text:span text:style-name="T153">計畫主持人</text:span><text:span text:style-name="T154">/</text:span><text:span text:style-name="T155">顧問變更表</text:span><text:span text:style-name="T156"><text:tab/></text:span>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table-cell table:style-name="TableCell160">
            <text:p text:style-name="P161"><text:span text:style-name="T162">※</text:span><text:span text:style-name="T163">7-10</text:span><text:span text:style-name="T164">經費編列變更說明表</text:span><text:span text:style-name="T165"><text:tab/></text:span></text:p>
          </table:table-cell>
          <table:table-cell table:style-name="TableCell166">
            <text:p text:style-name="P167">13</text:p>
          </table:table-cell>
        </table:table-row>
        <table:table-row table:style-name="TableRow168">
          <table:table-cell table:style-name="TableCell169">
            <text:p text:style-name="P170"><text:span text:style-name="T171">※</text:span><text:span text:style-name="T172">7-11</text:span><text:span text:style-name="T173">計畫查核點變更表</text:span><text:span text:style-name="T174"><text:tab/></text:span></text:p>
          </table:table-cell>
          <table:table-cell table:style-name="TableCell175">
            <text:p text:style-name="P176">14</text:p>
          </table:table-cell>
        </table:table-row>
        <table:table-row table:style-name="TableRow177">
          <table:table-cell table:style-name="TableCell178">
            <text:p text:style-name="P179"><text:span text:style-name="T180">※</text:span><text:span text:style-name="T181">7-1</text:span><text:span text:style-name="T182">2</text:span><text:span text:style-name="T183">連鎖導入門店</text:span><text:span text:style-name="T184">變更表</text:span><text:span text:style-name="T185"><text:tab/></text:span></text:p>
          </table:table-cell>
          <table:table-cell table:style-name="TableCell186">
            <text:p text:style-name="P187">15</text:p>
          </table:table-cell>
        </table:table-row>
      </table:table>
      <text:soft-page-break/>
      <text:p text:style-name="P188">一、計畫變更作業程序</text:p>
      <text:p text:style-name="P191"><text:span text:style-name="T192">第一類變更：</text:span><text:span text:style-name="T193">不影響計畫結案之分項計畫工作項目、規格、指標、成果之變更（如人事異動、消耗性器材原材料用量、研發設備使用</text:span><text:span text:style-name="T194">/</text:span><text:span text:style-name="T195">維護、差旅計畫、地址或單位</text:span><text:span text:style-name="T196">代表</text:span><text:span text:style-name="T197">人</text:span><text:span text:style-name="T198">…</text:span><text:span text:style-name="T199">等）。</text:span></text:p>
      <text:p text:style-name="P200"><text:span text:style-name="T201">第二類變更：</text:span><text:span text:style-name="T202">影響計畫結案之分項計畫工作項目、規格、指標、成果之變更（如</text:span><text:span text:style-name="T203">市場驗證</text:span><text:span text:style-name="T204">內容、技術移轉事項、計畫主持人或顧問、經費編列科目、計畫查核點之變更</text:span><text:span text:style-name="T205">、連鎖導入門店</text:span><text:span text:style-name="T206">之變更</text:span><text:span text:style-name="T207">…</text:span><text:span text:style-name="T208">等）。</text:span></text:p>
      <text:p text:style-name="P209"/>
      <text:p text:style-name="P210"><text:span text:style-name="T211"><draw:frame draw:z-index="251666432" draw:id="id0" draw:style-name="a1" draw:name="Text Box 915" text:anchor-type="paragraph" svg:x="5.26319in" svg:y="0.23819in" svg:width="1.70556in" svg:height="0.36389in" style:rel-width="scale" style:rel-height="scale"><draw:text-box><text:p text:style-name="P212">計畫專案辦公室</text:p></draw:text-box><svg:title/><svg:desc/></draw:frame></text:span><text:span text:style-name="T213"><draw:frame draw:z-index="251665408" draw:id="id1" draw:style-name="a2" draw:name="Text Box 914" text:anchor-type="paragraph" svg:x="4.05486in" svg:y="0.22778in" svg:width="0.96528in" svg:height="0.36389in" style:rel-width="scale" style:rel-height="scale"><draw:text-box><text:p text:style-name="P214">單位</text:p></draw:text-box><svg:title/><svg:desc/></draw:frame></text:span><text:span text:style-name="T215"><draw:frame draw:z-index="251653120" draw:id="id2" draw:style-name="a3" draw:name="Text Box 902" text:anchor-type="paragraph" svg:x="1.18889in" svg:y="0.22569in" svg:width="2.48056in" svg:height="0.31528in" style:rel-width="scale" style:rel-height="scale"><draw:text-box><text:p text:style-name="P216"><text:span text:style-name="T217">1.</text:span><text:span text:style-name="T218"><text:s/></text:span><text:span text:style-name="T219">人事異動變更</text:span></text:p></draw:text-box><svg:title/><svg:desc/></draw:frame></text:span></text:p>
      <text:p text:style-name="P220"><text:span text:style-name="T221"><draw:g draw:z-index="251675648" draw:name="Group 923" draw:id="id9" draw:style-name="a10" text:anchor-type="paragraph"><svg:title/><svg:desc/><draw:connector draw:type="line" svg:x1="3.8557in" svg:y1="1.7625in" svg:x2="3.8557in" svg:y2="0.1375in" draw:id="id3" draw:style-name="a4" draw:name="AutoShape 924"><svg:title/><svg:desc/></draw:connector><draw:connector draw:type="line" svg:x1="3.67158in" svg:y1="0.1375in" svg:x2="3.8557in" svg:y2="0.1375in" draw:id="id4" draw:style-name="a5" draw:name="AutoShape 925"><svg:title/><svg:desc/></draw:connector><draw:connector draw:type="line" svg:x1="3.67158in" svg:y1="0.55417in" svg:x2="3.8557in" svg:y2="0.55417in" draw:id="id5" draw:style-name="a6" draw:name="AutoShape 926"><svg:title/><svg:desc/></draw:connector><draw:connector draw:type="line" svg:x1="3.66667in" svg:y1="0.93958in" svg:x2="4.06806in" svg:y2="0.94028in" draw:id="id6" draw:style-name="a7" draw:name="AutoShape 927"><svg:title/><svg:desc/></draw:connector><draw:connector draw:type="line" svg:x1="3.67158in" svg:y1="1.33542in" svg:x2="3.8557in" svg:y2="1.33542in" draw:id="id7" draw:style-name="a8" draw:name="AutoShape 928"><svg:title/><svg:desc/></draw:connector><draw:connector draw:type="line" svg:x1="3.67158in" svg:y1="1.7625in" svg:x2="3.8557in" svg:y2="1.7625in" draw:id="id8" draw:style-name="a9" draw:name="AutoShape 929"><svg:title/><svg:desc/></draw:connector></draw:g></text:span><text:span text:style-name="T222"><draw:connector draw:type="line" svg:x1="0.98056in" svg:y1="0.11667in" svg:x2="0.98056in" svg:y2="1.74167in" draw:z-index="251676672" draw:id="id10" draw:style-name="a11" draw:name="AutoShape 930" text:anchor-type="paragraph"><svg:title/><svg:desc/></draw:connector></text:span><text:span text:style-name="T223"><draw:connector draw:type="line" svg:x1="0.98056in" svg:y1="0.11667in" svg:x2="1.18889in" svg:y2="0.11667in" draw:z-index="251667456" draw:id="id11" draw:style-name="a12" draw:name="AutoShape 917" text:anchor-type="paragraph"><svg:title/><svg:desc/></draw:connector></text:span></text:p>
      <text:p text:style-name="P224"><text:span text:style-name="T225"><draw:frame draw:z-index="251661312" draw:id="id12" draw:style-name="a13" draw:name="Text Box 910" text:anchor-type="paragraph" svg:x="6.59653in" svg:y="0.20694in" svg:width="0.38611in" svg:height="0.95417in" style:rel-width="scale" style:rel-height="scale"><draw:text-box><text:p text:style-name="P226">函知單位</text:p></draw:text-box><svg:title/><svg:desc/></draw:frame></text:span><text:span text:style-name="T227"><draw:custom-shape svg:x="5.26181in" svg:y="0.17153in" svg:width="1.11389in" svg:height="1.02917in" draw:z-index="251660288" draw:id="id13" draw:style-name="a14" draw:name="AutoShape 909" text:anchor-type="paragraph"><svg:title/><svg:desc/><text:p text:style-name="P228">計畫</text:p><text:p text:style-name="P229">辦公室</text:p><text:p text:style-name="P230">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1"><draw:frame draw:z-index="251659264" draw:id="id14" draw:style-name="a15" draw:name="Text Box 908" text:anchor-type="paragraph" svg:x="4.64861in" svg:y="0.20694in" svg:width="0.38611in" svg:height="0.95417in" style:rel-width="scale" style:rel-height="scale"><draw:text-box><text:p text:style-name="P232">來函變更</text:p></draw:text-box><svg:title/><svg:desc/></draw:frame></text:span><text:span text:style-name="T233"><draw:frame draw:z-index="251658240" draw:id="id15" draw:style-name="a16" draw:name="Text Box 907" text:anchor-type="paragraph" svg:x="4.04444in" svg:y="0.20694in" svg:width="0.38611in" svg:height="0.95417in" style:rel-width="scale" style:rel-height="scale"><draw:text-box><text:p text:style-name="P234">聯繫專員</text:p></draw:text-box><svg:title/><svg:desc/></draw:frame></text:span><text:span text:style-name="T235"><draw:frame draw:z-index="251654144" draw:id="id16" draw:style-name="a17" draw:name="Text Box 903" text:anchor-type="paragraph" svg:x="1.18889in" svg:y="0.12569in" svg:width="2.48056in" svg:height="0.31528in" style:rel-width="scale" style:rel-height="scale"><draw:text-box><text:p text:style-name="P236">2.<text:s/>消耗性器材原材料用量變更</text:p></draw:text-box><svg:title/><svg:desc/></draw:frame></text:span><text:span text:style-name="T237"><draw:frame draw:z-index="251652096" draw:id="id17" draw:style-name="a18" draw:name="Text Box 901" text:anchor-type="paragraph" svg:x="0.33611in" svg:y="0.04028in" svg:width="0.38611in" svg:height="1.1625in" style:rel-width="scale" style:rel-height="scale"><draw:text-box><text:p text:style-name="P238">第一類變更</text:p></draw:text-box><svg:title/><svg:desc/></draw:frame></text:span></text:p>
      <text:p text:style-name="P239"><text:span text:style-name="T240"><draw:connector draw:type="line" svg:x1="0.98056in" svg:y1="0.03333in" svg:x2="1.18889in" svg:y2="0.03333in" draw:z-index="251668480" draw:id="id18" draw:style-name="a19" draw:name="AutoShape 918" text:anchor-type="paragraph"><svg:title/><svg:desc/></draw:connector></text:span><text:span text:style-name="T241"><draw:frame draw:z-index="251651072" draw:id="id19" draw:style-name="a20" draw:name="Text Box 900" text:anchor-type="paragraph" svg:x="6.02708in" svg:y="0.06806in" svg:width="0.725in" svg:height="0.86111in" style:rel-width="scale" style:rel-height="scale"><draw:text-box><text:p text:style-name="P242">同意/</text:p><text:p text:style-name="P243"/><text:p text:style-name="P244"/><text:p text:style-name="P245">不同意</text:p></draw:text-box><svg:title/><svg:desc/></draw:frame></text:span></text:p>
      <text:p text:style-name="P246"><text:span text:style-name="T247"><draw:connector draw:type="line" svg:x1="0.73542in" svg:y1="0.16875in" svg:x2="1.18958in" svg:y2="0.16944in" draw:z-index="251669504" draw:id="id20" draw:style-name="a21" draw:name="AutoShape 919" text:anchor-type="paragraph"><svg:title/><svg:desc/></draw:connector></text:span><text:span text:style-name="T248"><draw:connector draw:type="line" svg:x1="6.38681in" svg:y1="0.19097in" svg:x2="6.60764in" svg:y2="0.19028in" draw:z-index="251664384" draw:id="id21" draw:style-name="a23" draw:name="AutoShape 913" text:anchor-type="paragraph"><svg:title/><svg:desc/></draw:connector></text:span><text:span text:style-name="T249"><draw:connector draw:type="line" svg:x1="5.05208in" svg:y1="0.16875in" svg:x2="5.27292in" svg:y2="0.16806in" draw:z-index="251663360" draw:id="id22" draw:style-name="a25" draw:name="AutoShape 912" text:anchor-type="paragraph"><svg:title/><svg:desc/></draw:connector></text:span><text:span text:style-name="T250"><draw:connector draw:type="line" svg:x1="4.44514in" svg:y1="0.19028in" svg:x2="4.66597in" svg:y2="0.18958in" draw:z-index="251662336" draw:id="id23" draw:style-name="a27" draw:name="AutoShape 911" text:anchor-type="paragraph"><svg:title/><svg:desc/></draw:connector></text:span><text:span text:style-name="T251"><draw:frame draw:z-index="251655168" draw:id="id24" draw:style-name="a28" draw:name="Text Box 904" text:anchor-type="paragraph" svg:x="1.18889in" svg:y="0.02569in" svg:width="2.48056in" svg:height="0.31528in" style:rel-width="scale" style:rel-height="scale"><draw:text-box><text:p text:style-name="P252">3.<text:s/>研發設備使用/維護變更</text:p></draw:text-box><svg:title/><svg:desc/></draw:frame></text:span></text:p>
      <text:p text:style-name="P253"><text:span text:style-name="T254"><draw:frame draw:z-index="251656192" draw:id="id25" draw:style-name="a29" draw:name="Text Box 905" text:anchor-type="paragraph" svg:x="1.18889in" svg:y="0.17569in" svg:width="2.48056in" svg:height="0.31528in" style:rel-width="scale" style:rel-height="scale"><draw:text-box><text:p text:style-name="P255">4.<text:s/>差旅計畫變更</text:p></draw:text-box><svg:title/><svg:desc/></draw:frame></text:span></text:p>
      <text:p text:style-name="P256"><text:span text:style-name="T257"><draw:connector draw:type="line" svg:x1="0.98056in" svg:y1="0.06458in" svg:x2="1.18889in" svg:y2="0.06458in" draw:z-index="251670528" draw:id="id26" draw:style-name="a30" draw:name="AutoShape 920" text:anchor-type="paragraph"><svg:title/><svg:desc/></draw:connector></text:span></text:p>
      <text:p text:style-name="P258"><text:span text:style-name="T259"><draw:connector draw:type="line" svg:x1="0.98056in" svg:y1="0.24167in" svg:x2="1.18889in" svg:y2="0.24167in" draw:z-index="251671552" draw:id="id27" draw:style-name="a31" draw:name="AutoShape 921" text:anchor-type="paragraph"><svg:title/><svg:desc/></draw:connector></text:span><text:span text:style-name="T260"><draw:frame draw:z-index="251657216" draw:id="id28" draw:style-name="a32" draw:name="Text Box 906" text:anchor-type="paragraph" svg:x="1.18889in" svg:y="0.07569in" svg:width="2.48056in" svg:height="0.31528in" style:rel-width="scale" style:rel-height="scale"><draw:text-box><text:p text:style-name="P261"><text:span text:style-name="T262">5.<text:s/></text:span><text:span text:style-name="T263">地址或</text:span><text:span text:style-name="T264">單位代表人</text:span><text:span text:style-name="T265">變更</text:span></text:p></draw:text-box><svg:title/><svg:desc/></draw:frame></text:span></text:p>
      <text:p text:style-name="P266"/>
      <text:p text:style-name="P267"/>
      <text:p text:style-name="P268"><text:span text:style-name="T269"><draw:connector draw:type="line" svg:x1="0.34931in" svg:y1="0.175in" svg:x2="6.98542in" svg:y2="0.175in" draw:z-index="251649024" draw:id="id29" draw:style-name="a34" draw:name="AutoShape 867" text:anchor-type="paragraph"><svg:title/><svg:desc/></draw:connector></text:span></text:p>
      <text:p text:style-name="P270"/>
      <text:p text:style-name="P271"><text:span text:style-name="T272"><draw:frame draw:z-index="251672576" draw:id="id30" draw:style-name="a35" draw:name="Text Box 874" text:anchor-type="paragraph" svg:x="1.15694in" svg:y="0.14236in" svg:width="2.48056in" svg:height="0.31528in" style:rel-width="scale" style:rel-height="scale"><draw:text-box><text:p text:style-name="P273">6.<text:s/>市場驗證內容變更</text:p></draw:text-box><svg:title/><svg:desc/></draw:frame></text:span></text:p>
      <text:p text:style-name="P274"><text:span text:style-name="T275"><draw:g draw:z-index="251674624" draw:name="Group 995" draw:id="id45" draw:style-name="a50" text:anchor-type="paragraph"><svg:title/><svg:desc/><draw:connector draw:type="line" svg:x1="0.94861in" svg:y1="1.6375in" svg:x2="1.15694in" svg:y2="1.6375in" draw:id="id31" draw:style-name="a36" draw:name="AutoShape 895"><svg:title/><svg:desc/></draw:connector><draw:frame draw:id="id32" draw:style-name="a37" draw:name="Text Box 870" svg:x="0.34931in" svg:y="0.46042in" svg:width="0.38611in" svg:height="1.16111in" style:rel-width="scale" style:rel-height="scale"><draw:text-box><text:p text:style-name="P276">第二類變更</text:p></draw:text-box><svg:title/><svg:desc/></draw:frame><draw:frame draw:id="id33" draw:style-name="a38" draw:name="Text Box 871" svg:x="1.16181in" svg:y="1.11042in" svg:width="2.48056in" svg:height="0.31528in" style:rel-width="scale" style:rel-height="scale"><draw:text-box><text:p text:style-name="P277">9.<text:s/>經費編列變更</text:p></draw:text-box><svg:title/><svg:desc/></draw:frame><draw:frame draw:id="id34" draw:style-name="a39" draw:name="Text Box 872" svg:x="1.15903in" svg:y="0.71042in" svg:width="2.48056in" svg:height="0.31528in" style:rel-width="scale" style:rel-height="scale"><draw:text-box><text:p text:style-name="P278">8.<text:s/>計畫主持人或顧問變更</text:p></draw:text-box><svg:title/><svg:desc/></draw:frame><draw:frame draw:id="id35" draw:style-name="a40" draw:name="Text Box 873" svg:x="1.16181in" svg:y="0.30903in" svg:width="2.48056in" svg:height="0.31528in" style:rel-width="scale" style:rel-height="scale"><draw:text-box><text:p text:style-name="P279">7.<text:s/>技術移轉事項變更</text:p><text:p text:style-name="P280"/></draw:text-box><svg:title/><svg:desc/></draw:frame><draw:connector draw:type="line" svg:x1="0.95069in" svg:y1="0.05139in" svg:x2="0.95347in" svg:y2="2.06944in" draw:id="id36" draw:style-name="a41" draw:name="AutoShape 882"><svg:title/><svg:desc/></draw:connector><draw:connector draw:type="line" svg:x1="0.95069in" svg:y1="0.05139in" svg:x2="1.15903in" svg:y2="0.05139in" draw:id="id37" draw:style-name="a42" draw:name="AutoShape 883"><svg:title/><svg:desc/></draw:connector><draw:connector draw:type="line" svg:x1="0.95069in" svg:y1="0.46806in" svg:x2="1.15903in" svg:y2="0.46806in" draw:id="id38" draw:style-name="a43" draw:name="AutoShape 884"><svg:title/><svg:desc/></draw:connector><draw:connector draw:type="line" svg:x1="0.95069in" svg:y1="0.85278in" svg:x2="1.15972in" svg:y2="0.85417in" draw:id="id39" draw:style-name="a44" draw:name="AutoShape 885"><svg:title/><svg:desc/></draw:connector><draw:connector draw:type="line" svg:x1="0.95069in" svg:y1="1.24931in" svg:x2="1.15903in" svg:y2="1.24931in" draw:id="id40" draw:style-name="a45" draw:name="AutoShape 886"><svg:title/><svg:desc/></draw:connector><draw:connector draw:type="line" svg:x1="0.74167in" svg:y1="1.05278in" svg:x2="0.95069in" svg:y2="1.05417in" draw:id="id41" draw:style-name="a46" draw:name="AutoShape 892"><svg:title/><svg:desc/></draw:connector><draw:frame draw:id="id42" draw:style-name="a47" draw:name="Text Box 894" svg:x="1.16181in" svg:y="1.50833in" svg:width="2.48056in" svg:height="0.31528in" style:rel-width="scale" style:rel-height="scale"><draw:text-box><text:p text:style-name="P281">10.<text:s/>計畫查核點變更</text:p></draw:text-box><svg:title/><svg:desc/></draw:frame><draw:frame draw:id="id43" draw:style-name="a48" draw:name="Text Box 992" svg:x="1.16181in" svg:y="1.90694in" svg:width="2.48056in" svg:height="0.31528in" style:rel-width="scale" style:rel-height="scale"><draw:text-box><text:p text:style-name="P282">11.<text:s/>連鎖導入門店之變更</text:p></draw:text-box><svg:title/><svg:desc/></draw:frame><draw:connector draw:type="line" svg:x1="0.95347in" svg:y1="2.06944in" svg:x2="1.16181in" svg:y2="2.06944in" draw:id="id44" draw:style-name="a49" draw:name="AutoShape 993"><svg:title/><svg:desc/></draw:connector></draw:g></text:span><text:span text:style-name="T283"><draw:g draw:z-index="251673600" draw:name="Group 994" draw:id="id62" draw:style-name="a70" text:anchor-type="paragraph"><svg:title/><svg:desc/><draw:frame draw:id="id46" draw:style-name="a51" draw:name="Text Box 868" svg:x="6.02361in" svg:y="0.65694in" svg:width="0.725in" svg:height="0.86111in" style:rel-width="scale" style:rel-height="scale"><draw:text-box><text:p text:style-name="P284">同意/</text:p><text:p text:style-name="P285"/><text:p text:style-name="P286"/><text:p text:style-name="P287">不同意</text:p></draw:text-box><svg:title/><svg:desc/></draw:frame><draw:connector draw:type="line" svg:x1="3.64375in" svg:y1="1.6375in" svg:x2="3.85208in" svg:y2="1.6375in" draw:id="id47" draw:style-name="a52" draw:name="AutoShape 896"><svg:title/><svg:desc/></draw:connector><draw:connector draw:type="line" svg:x1="3.63958in" svg:y1="2.06944in" svg:x2="3.84792in" svg:y2="2.06944in" draw:id="id48" draw:style-name="a53" draw:name="AutoShape 939"><svg:title/><svg:desc/></draw:connector><draw:frame draw:id="id49" draw:style-name="a54" draw:name="Text Box 875" svg:x="4.05694in" svg:y="0.65903in" svg:width="0.40278in" svg:height="0.95417in" style:rel-width="scale" style:rel-height="scale"><draw:text-box><text:p text:style-name="P288">聯繫專員</text:p></draw:text-box><svg:title/><svg:desc/></draw:frame><draw:frame draw:id="id50" draw:style-name="a55" draw:name="Text Box 876" svg:x="4.67778in" svg:y="0.64861in" svg:width="0.38611in" svg:height="0.95417in" style:rel-width="scale" style:rel-height="scale"><draw:text-box><text:p text:style-name="P289">來函變更</text:p></draw:text-box><svg:title/><svg:desc/></draw:frame><draw:custom-shape svg:x="5.27083in" svg:y="0.52014in" svg:width="1.11389in" svg:height="1.02917in" draw:id="id51" draw:style-name="a56" draw:name="AutoShape 877"><svg:title/><svg:desc/><text:p text:style-name="P290"><text:span text:style-name="T291">送審查委員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2" draw:style-name="a57" draw:name="Text Box 878" svg:x="6.64167in" svg:y="0.59931in" svg:width="0.38611in" svg:height="0.95417in" style:rel-width="scale" style:rel-height="scale"><draw:text-box><text:p text:style-name="P292">函知單位</text:p></draw:text-box><svg:title/><svg:desc/></draw:frame><draw:connector draw:type="line" svg:x1="4.45417in" svg:y1="1.03542in" svg:x2="4.675in" svg:y2="1.03472in" draw:id="id53" draw:style-name="a59" draw:name="AutoShape 879"><svg:title/><svg:desc/></draw:connector><draw:connector draw:type="line" svg:x1="5.05139in" svg:y1="1.03542in" svg:x2="5.27222in" svg:y2="1.03472in" draw:id="id54" draw:style-name="a61" draw:name="AutoShape 880"><svg:title/><svg:desc/></draw:connector><draw:connector draw:type="line" svg:x1="6.39583in" svg:y1="1.03542in" svg:x2="6.61667in" svg:y2="1.03472in" draw:id="id55" draw:style-name="a63" draw:name="AutoShape 881"><svg:title/><svg:desc/></draw:connector><draw:connector draw:type="line" svg:x1="3.84792in" svg:y1="2.06944in" svg:x2="3.85069in" svg:y2="0.07222in" draw:id="id56" draw:style-name="a64" draw:name="AutoShape 887"><svg:title/><svg:desc/></draw:connector><draw:connector draw:type="line" svg:x1="3.64236in" svg:y1="0.07222in" svg:x2="3.85069in" svg:y2="0.07222in" draw:id="id57" draw:style-name="a65" draw:name="AutoShape 888"><svg:title/><svg:desc/></draw:connector><draw:connector draw:type="line" svg:x1="3.64236in" svg:y1="0.48889in" svg:x2="3.85069in" svg:y2="0.48889in" draw:id="id58" draw:style-name="a66" draw:name="AutoShape 889"><svg:title/><svg:desc/></draw:connector><draw:connector draw:type="line" svg:x1="3.63681in" svg:y1="0.87431in" svg:x2="3.85069in" svg:y2="0.87569in" draw:id="id59" draw:style-name="a67" draw:name="AutoShape 890"><svg:title/><svg:desc/></draw:connector><draw:connector draw:type="line" svg:x1="3.64236in" svg:y1="1.27014in" svg:x2="3.85069in" svg:y2="1.27014in" draw:id="id60" draw:style-name="a68" draw:name="AutoShape 891"><svg:title/><svg:desc/></draw:connector><draw:connector draw:type="line" svg:x1="3.85208in" svg:y1="1.04306in" svg:x2="4.06111in" svg:y2="1.04444in" draw:id="id61" draw:style-name="a69" draw:name="AutoShape 893"><svg:title/><svg:desc/></draw:connector></draw:g></text:span></text:p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（一）</text:span><text:span text:style-name="T301"><text:tab/></text:span><text:span text:style-name="T302">第一類變更︰</text:span></text:p>
      <text:p text:style-name="P303">1.<text:tab/>變更程序：<text:line-break/>獲補助單位先聯繫專員後，再檢附計畫變更申請表、相關變更文件及說明資料，函文計畫專案辦公室辦理變更，如無異常，則函知獲補助單位同意備查。若有異常狀況，由計畫室辦公室以電話通知獲補助單位另行函文申辦。</text:p>
      <text:p text:style-name="P304">2.<text:tab/>變更範圍：人事異動變更、消耗性器材原材料用量變更、研發設備使用/維護變更、差旅計畫變更、地址或單位代表人變更。</text:p>
      <text:p text:style-name="P305">（二）<text:tab/>第二類變更：</text:p>
      <text:p text:style-name="P306">1.<text:tab/>變更程序：<text:line-break/>獲補助單位先聯繫專員後，再檢附計畫變更申請表、相關變更書件及說明資料，函文計畫專案辦公室辦理變更。計畫專案辦公室收到文後，送由審查委員同意。如獲同意，函知獲補助單位同意變更；如未獲同意，則函知獲補助單位仍應按原計畫進行；若無法執行，則依雙方契約第15條之規定辦理解約。</text:p>
      <text:p text:style-name="P307">2.<text:s/>變更範圍：市場驗證內容變更、技術移轉事項變更（金額、內容或對象）、計畫主持人或顧問變更、經費編列科變更目、計畫查核點變更、連鎖導入門市變更。</text:p>
      <text:p text:style-name="P308">二、計畫變更注意事項</text:p>
      <text:list text:style-name="LFO23" text:continue-numbering="true">
        <text:list-item>
          <text:p text:style-name="P309"><text:span text:style-name="T310">獲補助單位</text:span><text:span text:style-name="T311">如須辦理計畫變更時，應於變更發生日</text:span><text:span text:style-name="T312">前</text:span><text:span text:style-name="T313">30</text:span><text:span text:style-name="T314">日</text:span><text:span text:style-name="T315">內，</text:span><text:span text:style-name="T316">先致電聯繫辦公室專員確認變更事項，再函文計畫</text:span><text:span text:style-name="T317">專案</text:span><text:span text:style-name="T318">辦公室辦理變更</text:span><text:span text:style-name="T319">(</text:span><text:span text:style-name="T320">財團法人</text:span><text:span text:style-name="T321">中國生產力中心服務業創新研發計畫</text:span><text:span text:style-name="T322">專案</text:span><text:span text:style-name="T323">辦公室：新北市汐止區新台五路一段</text:span><text:span text:style-name="T324">79</text:span><text:span text:style-name="T325">號</text:span><text:span text:style-name="T326">2</text:span><text:span text:style-name="T327">樓</text:span><text:span text:style-name="T328">)</text:span><text:span text:style-name="T329">；如為計畫參與人員之人力變更，則可於變更事實發生日後</text:span><text:span text:style-name="T330">30</text:span><text:span text:style-name="T331">日內聯繫辦公室專員函文通知計畫專案辦公室。</text:span></text:p>
        </text:list-item>
        <text:list-item>
          <text:p text:style-name="P332">變更項目應於符合計畫原定目標、補助經費及進度不變之原則下，依規定之格式敘明變更內容，並詳述變更理由，方可辦理變更。</text:p>
        </text:list-item>
      </text:list>
      <text:soft-page-break/>
      <text:p text:style-name="P333"><text:span text:style-name="T334">三、計畫變更檢附文件一覽</text:span><text:span text:style-name="T335">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columns-spanned="2">
              <text:p text:style-name="P344">檢附文件</text:p>
              <text:p text:style-name="P345"/>
              <text:p text:style-name="P346">變更項目</text:p>
            </table:table-cell>
            <table:covered-table-cell/>
            <table:table-cell table:style-name="TableCell347">
              <text:p text:style-name="P348">計畫變更申請函（格式7-01）</text:p>
            </table:table-cell>
            <table:table-cell table:style-name="TableCell349">
              <text:p text:style-name="P350">計畫變更申請表(格式7-02)</text:p>
            </table:table-cell>
            <table:table-cell table:style-name="TableCell351">
              <text:p text:style-name="P352">計畫變更說明資料</text:p>
            </table:table-cell>
          </table:table-row>
        </table:table-header-rows>
        <table:table-row table:style-name="TableRow353">
          <table:table-cell table:style-name="TableCell354" table:number-rows-spanned="5">
            <text:p text:style-name="P355">第</text:p>
            <text:p text:style-name="P356">一</text:p>
            <text:p text:style-name="P357">類</text:p>
            <text:p text:style-name="P358">變</text:p>
            <text:p text:style-name="P359">更</text:p>
          </table:table-cell>
          <table:table-cell table:style-name="TableCell360">
            <text:p text:style-name="P361">1.人事異動變更</text:p>
          </table:table-cell>
          <table:table-cell table:style-name="TableCell362">
            <text:p text:style-name="P363"><text:span text:style-name="T364"></text:span></text:p>
          </table:table-cell>
          <table:table-cell table:style-name="TableCell365">
            <text:p text:style-name="P366"><text:span text:style-name="T367"></text:span></text:p>
          </table:table-cell>
          <table:table-cell table:style-name="TableCell368">
            <text:p text:style-name="P369">格式7-03人事異動變更說明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.消耗性器/原材料用量變更</text:p>
          </table:table-cell>
          <table:table-cell table:style-name="TableCell374">
            <text:p text:style-name="P375"><text:span text:style-name="T376"></text:span></text:p>
          </table:table-cell>
          <table:table-cell table:style-name="TableCell377">
            <text:p text:style-name="P378"><text:span text:style-name="T379"></text:span></text:p>
          </table:table-cell>
          <table:table-cell table:style-name="TableCell380">
            <text:p text:style-name="P381">格式7-04消耗性器材及原材料用量變更說明表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研發設備使用/維護變更</text:p>
          </table:table-cell>
          <table:table-cell table:style-name="TableCell386">
            <text:p text:style-name="P387"><text:span text:style-name="T388"></text:span></text:p>
          </table:table-cell>
          <table:table-cell table:style-name="TableCell389">
            <text:p text:style-name="P390"><text:span text:style-name="T391"></text:span></text:p>
          </table:table-cell>
          <table:table-cell table:style-name="TableCell392">
            <text:p text:style-name="P393">格式7-05研發設備使用/維護變更說明表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4.差旅計畫變更</text:p>
          </table:table-cell>
          <table:table-cell table:style-name="TableCell398">
            <text:p text:style-name="P399"><text:span text:style-name="T400"></text:span></text:p>
          </table:table-cell>
          <table:table-cell table:style-name="TableCell401">
            <text:p text:style-name="P402"><text:span text:style-name="T403"></text:span></text:p>
          </table:table-cell>
          <table:table-cell table:style-name="TableCell404">
            <text:p text:style-name="P405">格式7-06差旅計畫變更說明表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5.地址或單位代表人變更</text:p>
          </table:table-cell>
          <table:table-cell table:style-name="TableCell410">
            <text:p text:style-name="P411"><text:span text:style-name="T412">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6">
            <text:p text:style-name="P419">第</text:p>
            <text:p text:style-name="P420">二</text:p>
            <text:p text:style-name="P421">類</text:p>
            <text:p text:style-name="P422">變</text:p>
            <text:p text:style-name="P423">更</text:p>
          </table:table-cell>
          <table:table-cell table:style-name="TableCell424">
            <text:p text:style-name="P425">6.市場驗證內容變更</text:p>
          </table:table-cell>
          <table:table-cell table:style-name="TableCell426">
            <text:p text:style-name="P427"><text:span text:style-name="T428"></text:span></text:p>
          </table:table-cell>
          <table:table-cell table:style-name="TableCell429">
            <text:p text:style-name="P430"><text:span text:style-name="T431"></text:span></text:p>
          </table:table-cell>
          <table:table-cell table:style-name="TableCell432">
            <text:p text:style-name="P433">格式7-07市場驗證內容變更說明表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.技術移轉事項變更</text:p>
          </table:table-cell>
          <table:table-cell table:style-name="TableCell438">
            <text:p text:style-name="P439"><text:span text:style-name="T440"></text:span></text:p>
          </table:table-cell>
          <table:table-cell table:style-name="TableCell441">
            <text:p text:style-name="P442"><text:span text:style-name="T443"></text:span></text:p>
          </table:table-cell>
          <table:table-cell table:style-name="TableCell444">
            <text:p text:style-name="P445">格式7-08技術移轉事項變更說明表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8.計畫主持人或顧問變更</text:p>
          </table:table-cell>
          <table:table-cell table:style-name="TableCell450">
            <text:p text:style-name="P451"><text:span text:style-name="T452"></text:span></text:p>
          </table:table-cell>
          <table:table-cell table:style-name="TableCell453">
            <text:p text:style-name="P454"><text:span text:style-name="T455"></text:span></text:p>
          </table:table-cell>
          <table:table-cell table:style-name="TableCell456">
            <text:p text:style-name="P457">格式7-09計畫主持人或顧問變更說明表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9.經費編列變更</text:p>
          </table:table-cell>
          <table:table-cell table:style-name="TableCell462">
            <text:p text:style-name="P463"><text:span text:style-name="T464"></text:span></text:p>
          </table:table-cell>
          <table:table-cell table:style-name="TableCell465">
            <text:p text:style-name="P466"><text:span text:style-name="T467"></text:span></text:p>
          </table:table-cell>
          <table:table-cell table:style-name="TableCell468">
            <text:p text:style-name="P469">格式7-10經費編列變更說明表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0.計畫查核點變更</text:p>
          </table:table-cell>
          <table:table-cell table:style-name="TableCell474">
            <text:p text:style-name="P475"><text:span text:style-name="T476"></text:span></text:p>
          </table:table-cell>
          <table:table-cell table:style-name="TableCell477">
            <text:p text:style-name="P478"><text:span text:style-name="T479"></text:span></text:p>
          </table:table-cell>
          <table:table-cell table:style-name="TableCell480">
            <text:p text:style-name="P481">格式7-11計畫目標查核點變更說明表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1.連鎖導入門店變更</text:p>
          </table:table-cell>
          <table:table-cell table:style-name="TableCell486">
            <text:p text:style-name="P487"><text:span text:style-name="T488"></text:span></text:p>
          </table:table-cell>
          <table:table-cell table:style-name="TableCell489">
            <text:p text:style-name="P490"><text:span text:style-name="T491"></text:span></text:p>
          </table:table-cell>
          <table:table-cell table:style-name="TableCell492">
            <text:p text:style-name="P493">格式7-12連鎖導入門店變更表</text:p>
          </table:table-cell>
        </table:table-row>
      </table:table>
      <text:p text:style-name="P494"/>
      <text:p text:style-name="P495"/>
      <text:soft-page-break/>
      <text:p text:style-name="P496"><text:span text:style-name="T497">格式</text:span><text:span text:style-name="T498">7-01<text:s/></text:span></text:p>
      <text:p text:style-name="P499"><text:span text:style-name="T500">◎◎</text:span><text:span text:style-name="T501">股份有限公司　函</text:span></text:p>
      <text:p text:style-name="P502">地址：（單位地址）</text:p>
      <text:p text:style-name="P503">電話：（單位電話）</text:p>
      <text:p text:style-name="P504">傳真：（單位傳真）</text:p>
      <text:p text:style-name="P505"><text:span text:style-name="T506">受文者：</text:span><text:span text:style-name="T507">服務業創新研發計畫</text:span><text:span text:style-name="T508">專案</text:span><text:span text:style-name="T509">辦公室</text:span></text:p>
      <text:p text:style-name="P510"><text:span text:style-name="T511">速別：</text:span><text:span text:style-name="T512">普通件</text:span></text:p>
      <text:p text:style-name="P513"><text:span text:style-name="T514">密等及解密條件：</text:span><text:span text:style-name="T515">普通</text:span></text:p>
      <text:p text:style-name="P516"><text:span text:style-name="T517">發文日期：</text:span><text:span text:style-name="T518">中華民國</text:span><text:span text:style-name="T519"><text:s/></text:span><text:span text:style-name="T520">114</text:span><text:span text:style-name="T521"><text:s/></text:span><text:span text:style-name="T522">年</text:span><text:span text:style-name="T523"><text:s text:c="2"/></text:span><text:span text:style-name="T524">月</text:span><text:span text:style-name="T525"><text:s text:c="2"/></text:span><text:span text:style-name="T526">日</text:span></text:p>
      <text:p text:style-name="P527"><text:span text:style-name="T528">發文字號：</text:span></text:p>
      <text:p text:style-name="P529"><text:span text:style-name="T530">附件：</text:span><text:span text:style-name="T531">計畫變更一覽表</text:span></text:p>
      <text:p text:style-name="P532"/>
      <text:p text:style-name="P533">主旨：檢送本單位「（貴單位計畫名稱）」計畫變更一覽表乙份，請查照。</text:p>
      <text:p text:style-name="P534">說明：一、依據<text:s text:c="2"/>貴我雙方簽訂之款契約書(契約編號: XXXXXX)辦理。</text:p>
      <text:p text:style-name="P535">二、本單位擬申請XXXXXX變更：</text:p>
      <text:p text:style-name="P536">三、隨函檢附下列文件各1份：</text:p>
      <text:p text:style-name="P537">（一）計畫變更申請表。</text:p>
      <text:p text:style-name="P538">（二）XXXXXXXX變更表。</text:p>
      <text:p text:style-name="P539">（三）XXXXXXXX等相關文件。</text:p>
      <text:p text:style-name="P540"/>
      <text:p text:style-name="P541"/>
      <text:p text:style-name="P542"/>
      <text:p text:style-name="P543"><text:span text:style-name="T544">正本：</text:span><text:span text:style-name="T545">服務業創新研發計畫</text:span><text:span text:style-name="T546">專案</text:span><text:span text:style-name="T547">辦公室</text:span></text:p>
      <text:p text:style-name="P548">副本：</text:p>
      <text:p text:style-name="P549"><text:span text:style-name="T550"><draw:frame draw:z-index="251639808" draw:id="id63" draw:style-name="a71" draw:name="Text Box 858" text:anchor-type="paragraph" svg:x="5.91458in" svg:y="1.35903in" svg:width="0.71042in" svg:height="0.6625in" style:rel-width="scale" style:rel-height="scale"><draw:text-box><text:p text:style-name="P551">代表人</text:p><text:p text:style-name="P552">用印</text:p></draw:text-box><svg:title/><svg:desc/></draw:frame></text:span><text:span text:style-name="T553"><draw:frame draw:z-index="251637760" draw:id="id64" draw:style-name="a72" draw:name="Text Box 856" text:anchor-type="paragraph" svg:x="4.375in" svg:y="0.64653in" svg:width="1.5in" svg:height="1.375in" style:rel-width="scale" style:rel-height="scale"><draw:text-box><text:p text:style-name="P554">單位用印</text:p></draw:text-box><svg:title/><svg:desc/></draw:frame></text:span></text:p>
      <text:soft-page-break/>
      <text:p text:style-name="P555"><text:span text:style-name="T556">格式</text:span><text:span text:style-name="T557">7-02<text:s/></text:span></text:p>
      <text:p text:style-name="P558">服務業創新研發計畫</text:p>
      <text:p text:style-name="P559">計畫變更申請表</text:p>
      <text:p text:style-name="P560"><text:tab/><text:tab/></text:p>
      <text:p text:style-name="P561">單位名稱：</text:p>
      <text:p text:style-name="P562">計畫名稱：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工作項目</text:p>
          </table:table-cell>
          <table:table-cell table:style-name="TableCell571">
            <text:p text:style-name="P572">變更內容</text:p>
          </table:table-cell>
          <table:table-cell table:style-name="TableCell573">
            <text:p text:style-name="P574">變更理由</text:p>
          </table:table-cell>
          <table:table-cell table:style-name="TableCell575">
            <text:p text:style-name="P576">規格、功能、效益增減說明</text:p>
          </table:table-cell>
        </table:table-row>
        <table:table-row table:style-name="TableRow577">
          <table:table-cell table:style-name="TableCell578">
            <text:p text:style-name="P579">一、原訂工作項目</text:p>
            <text:p text:style-name="P580">二、新增減工作項目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說明：(1)變更計畫內容之撰寫須以獨立工作項目為單位。</text:p>
      <text:p text:style-name="P589">(2)若涉及經費變更須附上經費預算中之相關表格。</text:p>
      <text:p text:style-name="P590">(3)必要時須附上詳細相關資料說明。</text:p>
      <text:p text:style-name="P591"><text:tab/><text:tab/></text:p>
      <text:p text:style-name="P592"/>
      <text:p text:style-name="P593"/>
      <text:p text:style-name="P594">填表日期：<text:s/>114<text:s/>年<text:s text:c="3"/>月<text:s text:c="3"/>日</text:p>
      <text:p text:style-name="P595"/>
      <text:p text:style-name="P596"><text:span text:style-name="T597"><draw:frame draw:z-index="251638784" draw:id="id65" draw:style-name="a73" draw:name="Text Box 857" text:anchor-type="paragraph" svg:x="4.625in" svg:y="0.06042in" svg:width="1.5in" svg:height="1.375in" style:rel-width="scale" style:rel-height="scale"><draw:text-box><text:p text:style-name="P598">單位用印</text:p></draw:text-box><svg:title/><svg:desc/></draw:frame></text:span><text:span text:style-name="T599">單位用印：</text:span></text:p>
      <text:p text:style-name="P600"/>
      <text:p text:style-name="P601"/>
      <text:p text:style-name="P602"/>
      <text:p text:style-name="P603"/>
      <text:p text:style-name="P604"><text:s/></text:p>
      <text:soft-page-break/>
      <text:p text:style-name="P605"><text:span text:style-name="T608">　　　　　　　</text:span><text:span text:style-name="T609"><text:s text:c="4"/></text:span><text:span text:style-name="T610">格式</text:span><text:span text:style-name="T611">7-03</text:span></text:p>
      <text:p text:style-name="P612">服務業創新研發計畫</text:p>
      <text:p text:style-name="P613">人事異動變更說明表</text:p>
      <text:p text:style-name="P614"><text:tab/><text:tab/></text:p>
      <text:p text:style-name="P615">單位名稱：</text:p>
      <text:p text:style-name="P616">計畫名稱：<text:tab/><text:tab/><text:tab/><text:tab/><text:tab/>填表日期：<text:s/>114年<text:s text:c="3"/>月<text:s text:c="3"/>日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序號</text:p>
          </table:table-cell>
          <table:table-cell table:style-name="TableCell633">
            <text:p text:style-name="P634">姓<text:s text:c="2"/>名</text:p>
          </table:table-cell>
          <table:table-cell table:style-name="TableCell635">
            <text:p text:style-name="P636">性別</text:p>
          </table:table-cell>
          <table:table-cell table:style-name="TableCell637">
            <text:p text:style-name="P638">職稱</text:p>
          </table:table-cell>
          <table:table-cell table:style-name="TableCell639">
            <text:p text:style-name="P640">最高學歷</text:p>
            <text:p text:style-name="P641">(學校系所)</text:p>
          </table:table-cell>
          <table:table-cell table:style-name="TableCell642">
            <text:p text:style-name="P643">主要經歷</text:p>
          </table:table-cell>
          <table:table-cell table:style-name="TableCell644">
            <text:p text:style-name="P645">本業年資</text:p>
          </table:table-cell>
          <table:table-cell table:style-name="TableCell646">
            <text:p text:style-name="P647">投入月數</text:p>
          </table:table-cell>
          <table:table-cell table:style-name="TableCell648">
            <text:p text:style-name="P649">投入本計畫日期</text:p>
          </table:table-cell>
        </table:table-row>
        <table:table-row table:style-name="TableRow650">
          <table:table-cell table:style-name="TableCell651" table:number-rows-spanned="3">
            <text:p text:style-name="P652"><text:span text:style-name="T653">變更前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4">
            <text:p text:style-name="P714"><text:span text:style-name="T715">變更後</text:span></text:p>
          </table:table-cell>
          <table:table-cell table:style-name="TableCell716" table:number-rows-spanned="2">
            <text:p text:style-name="P717">1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B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說明：1.計畫人員異動時，應註明工作移交事項及各自之投入人月數。</text:p>
      <text:p text:style-name="P794">2.原計畫待聘人員新聘任時，應在變更前表格內填寫待聘；變更後表格內註明新聘任人員簡歷。</text:p>
      <text:p text:style-name="P795">3.本表如不敷使用請自行調整。</text:p>
      <text:p text:style-name="P796"/>
      <text:p text:style-name="P797"><text:span text:style-name="T798"><draw:frame draw:z-index="251648000" draw:id="id66" draw:style-name="a74" draw:name="Text Box 866" text:anchor-type="paragraph" svg:x="7in" svg:y="0.16111in" svg:width="1.5in" svg:height="1.375in" style:rel-width="scale" style:rel-height="scale"><draw:text-box><text:p text:style-name="P799">單位用印</text:p></draw:text-box><svg:title/><svg:desc/></draw:frame></text:span><text:span text:style-name="T800">單位用印：</text:span></text:p>
      <text:p text:style-name="P801"/>
      <text:p text:style-name="P802">全　　頁第　　頁</text:p>
      <text:soft-page-break/>
      <text:p text:style-name="P803"><text:span text:style-name="T806">格式</text:span><text:span text:style-name="T807">7-04</text:span><text:span text:style-name="T808"><text:s/></text:span></text:p>
      <text:p text:style-name="P809">服務業創新研發計畫</text:p>
      <text:p text:style-name="P810"><text:span text:style-name="T811">消耗性器材及原材</text:span><text:span text:style-name="T812">料用量變更說明表</text:span></text:p>
      <text:p text:style-name="P813">單位名稱：</text:p>
      <text:p text:style-name="P814">計畫名稱：<text:tab/><text:tab/><text:tab/><text:tab/>填表日期：<text:s/>114<text:s/>年<text:s text:c="3"/>月<text:s text:c="3"/>日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序號</text:p>
          </table:table-cell>
          <table:table-cell table:style-name="TableCell828">
            <text:p text:style-name="P829">項<text:s text:c="4"/>目</text:p>
          </table:table-cell>
          <table:table-cell table:style-name="TableCell830">
            <text:p text:style-name="P831">單位</text:p>
          </table:table-cell>
          <table:table-cell table:style-name="TableCell832">
            <text:p text:style-name="P833"><text:span text:style-name="T834">需求數量</text:span><text:span text:style-name="T835">A</text:span></text:p>
          </table:table-cell>
          <table:table-cell table:style-name="TableCell836">
            <text:p text:style-name="P837"><text:span text:style-name="T838">單價</text:span><text:span text:style-name="T839">B(</text:span><text:span text:style-name="T840">仟元</text:span><text:span text:style-name="T841">)</text:span></text:p>
          </table:table-cell>
          <table:table-cell table:style-name="TableCell842">
            <text:p text:style-name="P843"><text:span text:style-name="T844">費用概算</text:span><text:span text:style-name="T845">C=A×B(</text:span><text:span text:style-name="T846">仟元</text:span><text:span text:style-name="T847">)</text:span></text:p>
          </table:table-cell>
        </table:table-row>
        <table:table-row table:style-name="TableRow848">
          <table:table-cell table:style-name="TableCell849" table:number-rows-spanned="3">
            <text:p text:style-name="P850"><text:span text:style-name="T851">變更前</text:span>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3">
            <text:p text:style-name="P894"><text:span text:style-name="T895">變更後</text:span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>說明：1.變更申請案如對原計畫其他內容有所影響，應請檢附相關資料補充說明變更之必要性。</text:p>
      <text:p text:style-name="P937">2.本表如不敷使用請自行調整。</text:p>
      <text:p text:style-name="P938"/>
      <text:p text:style-name="P939"><text:span text:style-name="T940"><draw:frame draw:z-index="251640832" draw:id="id67" draw:style-name="a75" draw:name="Text Box 859" text:anchor-type="paragraph" svg:x="7in" svg:y="0.16111in" svg:width="1.5in" svg:height="1.375in" style:rel-width="scale" style:rel-height="scale"><draw:text-box><text:p text:style-name="P941">單位用印</text:p></draw:text-box><svg:title/><svg:desc/></draw:frame></text:span><text:span text:style-name="T942">單位用印：</text:span></text:p>
      <text:p text:style-name="P943"/>
      <text:p text:style-name="P944">全　　頁第　　頁</text:p>
      <text:p text:style-name="P945"/>
      <text:p text:style-name="P946"><text:span text:style-name="T947">格式</text:span><text:span text:style-name="T948">7-05</text:span><text:span text:style-name="T949"><text:s/></text:span></text:p>
      <text:p text:style-name="P950">服務業創新研發計畫</text:p>
      <text:p text:style-name="P951">研發設備使用/維護變更說明表</text:p>
      <text:p text:style-name="P952">單位名稱：</text:p>
      <text:p text:style-name="P953">計畫名稱：<text:tab/><text:tab/><text:tab/><text:tab/>填表日期：<text:s/>114<text:s/>年<text:s text:c="3"/>月<text:s text:c="3"/>日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序號</text:p>
          </table:table-cell>
          <table:table-cell table:style-name="TableCell968">
            <text:p text:style-name="P969">設備名稱(加註財產編號)</text:p>
          </table:table-cell>
          <table:table-cell table:style-name="TableCell970">
            <text:p text:style-name="P971">單套購置金額</text:p>
            <text:p text:style-name="P972">(帳面價值)A</text:p>
          </table:table-cell>
          <table:table-cell table:style-name="TableCell973">
            <text:p text:style-name="P974">套數B</text:p>
          </table:table-cell>
          <table:table-cell table:style-name="TableCell975">
            <text:p text:style-name="P976"><text:span text:style-name="T977">月使用費</text:span><text:span text:style-name="T978">(</text:span><text:span text:style-name="T979">仟元</text:span><text:span text:style-name="T980">)</text:span></text:p>
            <text:p text:style-name="P981">AxB/60</text:p>
          </table:table-cell>
          <table:table-cell table:style-name="TableCell982">
            <text:p text:style-name="P983">投入月數</text:p>
          </table:table-cell>
          <table:table-cell table:style-name="TableCell984">
            <text:p text:style-name="P985"><text:span text:style-name="T986">使用費用估算</text:span><text:span text:style-name="T987">(</text:span><text:span text:style-name="T988">仟元</text:span><text:span text:style-name="T989">)</text:span></text:p>
          </table:table-cell>
        </table:table-row>
        <table:table-row table:style-name="TableRow990">
          <table:table-cell table:style-name="TableCell991" table:number-rows-spanned="3">
            <text:p text:style-name="P992">變更前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3">
            <text:p text:style-name="P1041">變更後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說明：1.變更申請案如對原計畫其他內容有所影響，應請檢附相關資料補充說明變更之必要性。</text:p>
      <text:p text:style-name="P1089"><text:s text:c="6"/>2.本表如不敷使用請自行調整。</text:p>
      <text:p text:style-name="P1090"/>
      <text:p text:style-name="P1091"><text:span text:style-name="T1092"><draw:frame draw:z-index="251641856" draw:id="id68" draw:style-name="a76" draw:name="Text Box 860" text:anchor-type="paragraph" svg:x="7in" svg:y="0.16111in" svg:width="1.5in" svg:height="1.375in" style:rel-width="scale" style:rel-height="scale"><draw:text-box><text:p text:style-name="P1093">單位用印</text:p></draw:text-box><svg:title/><svg:desc/></draw:frame></text:span><text:span text:style-name="T1094">單位用印：</text:span></text:p>
      <text:p text:style-name="P1095"/>
      <text:p text:style-name="P1096">全　　頁第　　頁</text:p>
      <text:p text:style-name="P1097"/>
      <text:soft-page-break/>
      <text:p text:style-name="P1098"><text:span text:style-name="T1099">格式</text:span><text:span text:style-name="T1100">7-06</text:span><text:span text:style-name="T1101"><text:s/></text:span></text:p>
      <text:p text:style-name="P1102">服務業創新研發計畫</text:p>
      <text:p text:style-name="P1103">差旅計畫變更說明表</text:p>
      <text:p text:style-name="P1104">單位名稱：</text:p>
      <text:p text:style-name="P1105">計畫名稱：<text:tab/><text:tab/><text:tab/>填表日期：<text:s/>114<text:s/>年<text:s text:c="3"/>月<text:s text:c="3"/>日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>序號</text:p>
          </table:table-cell>
          <table:table-cell table:style-name="TableCell1125" table:number-rows-spanned="2">
            <text:p text:style-name="P1126">事由</text:p>
          </table:table-cell>
          <table:table-cell table:style-name="TableCell1127" table:number-rows-spanned="2">
            <text:p text:style-name="P1128">地點</text:p>
          </table:table-cell>
          <table:table-cell table:style-name="TableCell1129" table:number-rows-spanned="2">
            <text:p text:style-name="P1130">天數</text:p>
          </table:table-cell>
          <table:table-cell table:style-name="TableCell1131" table:number-rows-spanned="2">
            <text:p text:style-name="P1132">人次</text:p>
          </table:table-cell>
          <table:table-cell table:style-name="TableCell1133" table:number-columns-spanned="5">
            <text:p text:style-name="P1134"><text:span text:style-name="T1135">差旅費</text:span><text:span text:style-name="T1136">(</text:span><text:span text:style-name="T1137">仟元</text:span><text:span text:style-name="T1138">)</text:span></text:p>
          </table:table-cell>
          <table:covered-table-cell/>
          <table:covered-table-cell/>
          <table:covered-table-cell/>
          <table:covered-table-cell/>
          <table:table-cell table:style-name="TableCell1139" table:number-rows-spanned="2">
            <text:p text:style-name="P1140"><text:span text:style-name="T1141">金額小計</text:span><text:span text:style-name="T1142"><text:line-break/></text:span><text:span text:style-name="T1143">(</text:span><text:span text:style-name="T1144">仟元</text:span><text:span text:style-name="T1145">)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機票</text:p>
          </table:table-cell>
          <table:table-cell table:style-name="TableCell1155">
            <text:p text:style-name="P1156">車資</text:p>
          </table:table-cell>
          <table:table-cell table:style-name="TableCell1157">
            <text:p text:style-name="P1158">住宿費</text:p>
          </table:table-cell>
          <table:table-cell table:style-name="TableCell1159">
            <text:p text:style-name="P1160">膳雜費</text:p>
          </table:table-cell>
          <table:table-cell table:style-name="TableCell1161">
            <text:p text:style-name="P1162">其他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4">
            <text:p text:style-name="P1166">變更前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10">
            <text:p text:style-name="P124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rows-spanned="4">
            <text:p text:style-name="P1245">變更後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3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10">
            <text:p text:style-name="P131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</table:table-row>
      </table:table>
      <text:p text:style-name="P1322">說明：1.計畫人員因本案計畫技術取得及技術移轉所需支出之差旅費。</text:p>
      <text:p text:style-name="P1323"><text:span text:style-name="T1324"><draw:frame draw:z-index="251642880" draw:id="id69" draw:style-name="a77" draw:name="Text Box 861" text:anchor-type="paragraph" svg:x="6.5in" svg:y="0.18819in" svg:width="1.5in" svg:height="1.375in" style:rel-width="scale" style:rel-height="scale"><draw:text-box><text:p text:style-name="P1325">單位用印</text:p></draw:text-box><svg:title/><svg:desc/></draw:frame></text:span><text:span text:style-name="T1326"><text:s text:c="6"/>2.</text:span><text:span text:style-name="T1327">本表如不敷使用請自行調整。</text:span></text:p>
      <text:p text:style-name="P1328"/>
      <text:p text:style-name="P1329">單位用印：<text:s text:c="22"/>全　　頁第　　頁</text:p>
      <text:p text:style-name="P1330"/>
      <text:p text:style-name="P1331"/>
      <text:p text:style-name="P1332"/>
      <text:soft-page-break/>
      <text:p text:style-name="P1333">格式7-07<text:s/></text:p>
      <text:p text:style-name="P1336">服務業創新研發計畫</text:p>
      <text:p text:style-name="P1337">市場驗證內容變更說明表</text:p>
      <text:p text:style-name="P1338">單位名稱：</text:p>
      <text:p text:style-name="P1339">計畫名稱：<text:tab/><text:tab/><text:tab/><text:tab/>填表日期：<text:s/>114<text:s/>年<text:s text:c="3"/>月<text:s text:c="3"/>日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序號</text:p>
          </table:table-cell>
          <table:table-cell table:style-name="TableCell1354">
            <text:p text:style-name="P1355">項<text:s text:c="4"/>目</text:p>
          </table:table-cell>
          <table:table-cell table:style-name="TableCell1356">
            <text:p text:style-name="P1357">單位</text:p>
          </table:table-cell>
          <table:table-cell table:style-name="TableCell1358">
            <text:p text:style-name="P1359">預估需求數量</text:p>
          </table:table-cell>
          <table:table-cell table:style-name="TableCell1360">
            <text:p text:style-name="P1361"><text:span text:style-name="T1362">預估單價</text:span><text:span text:style-name="T1363">(</text:span><text:span text:style-name="T1364">仟元</text:span><text:span text:style-name="T1365">)</text:span></text:p>
          </table:table-cell>
          <table:table-cell table:style-name="TableCell1366">
            <text:p text:style-name="P1367"><text:span text:style-name="T1368">全程費用概算</text:span><text:span text:style-name="T1369">(</text:span><text:span text:style-name="T1370">仟元</text:span><text:span text:style-name="T1371">)</text:span></text:p>
          </table:table-cell>
          <table:table-cell table:style-name="TableCell1372">
            <text:p text:style-name="P1373">配合之查核點</text:p>
          </table:table-cell>
        </table:table-row>
        <table:table-row table:style-name="TableRow1374">
          <table:table-cell table:style-name="TableCell1375" table:number-rows-spanned="4">
            <text:p text:style-name="P1376">變更前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5">
            <text:p text:style-name="P1426">合計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rows-spanned="4">
            <text:p text:style-name="P1433">變更後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2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 table:number-columns-spanned="5">
            <text:p text:style-name="P1483">合計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>說明：1.變更申請案如對原計畫其他內容有所影響，應請檢附相關資料補充說明變更之必要性。</text:p>
      <text:p text:style-name="P1489">2.本表如不敷使用請自行調整。</text:p>
      <text:p text:style-name="P1490"/>
      <text:p text:style-name="P1491"><text:span text:style-name="T1492"><draw:frame draw:z-index="251650048" draw:id="id70" draw:style-name="a78" draw:name="Text Box 897" text:anchor-type="paragraph" svg:x="7in" svg:y="0.16111in" svg:width="1.5in" svg:height="1.375in" style:rel-width="scale" style:rel-height="scale"><draw:text-box><text:p text:style-name="P1493">單位用印</text:p></draw:text-box><svg:title/><svg:desc/></draw:frame></text:span><text:span text:style-name="T1494">單位用印：</text:span></text:p>
      <text:p text:style-name="P1495"/>
      <text:p text:style-name="P1496">全　　頁第　　頁</text:p>
      <text:p text:style-name="P1497"/>
      <text:soft-page-break/>
      <text:p text:style-name="P1498"><text:span text:style-name="T1499">格式</text:span><text:span text:style-name="T1500">7-0</text:span><text:span text:style-name="T1501">8</text:span></text:p>
      <text:p text:style-name="P1502">服務業創新研發計畫</text:p>
      <text:p text:style-name="P1503">技術移轉事項變更說明表</text:p>
      <text:p text:style-name="P1504">單位名稱：</text:p>
      <text:p text:style-name="P1505">計畫名稱：<text:tab/><text:tab/><text:tab/><text:tab/>填表日期：<text:s/>114<text:s/>年<text:s text:c="3"/>月<text:s text:c="3"/>日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>技術移轉項目</text:p>
          </table:table-cell>
          <table:table-cell table:style-name="TableCell1519" table:number-rows-spanned="2">
            <text:p text:style-name="P1520">合作單位</text:p>
          </table:table-cell>
          <table:table-cell table:style-name="TableCell1521" table:number-columns-spanned="4">
            <text:p text:style-name="P1522">合作金額(不含稅;仟元)</text:p>
          </table:table-cell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第一期</text:p>
          </table:table-cell>
          <table:table-cell table:style-name="TableCell1529">
            <text:p text:style-name="P1530">第二期</text:p>
          </table:table-cell>
          <table:table-cell table:style-name="TableCell1531">
            <text:p text:style-name="P1532">第三期</text:p>
          </table:table-cell>
          <table:table-cell table:style-name="TableCell1533">
            <text:p text:style-name="P1534">合計</text:p>
          </table:table-cell>
        </table:table-row>
        <table:table-row table:style-name="TableRow1535">
          <table:table-cell table:style-name="TableCell1536" table:number-rows-spanned="3">
            <text:p text:style-name="P1537">變更前</text:p>
          </table:table-cell>
          <table:table-cell table:style-name="TableCell1538">
            <text:p text:style-name="P1539"><text:span text:style-name="T1540">技術或智慧財產權購買費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委託研究費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委託勞務費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rows-spanned="3">
            <text:p text:style-name="P1581">變更後</text:p>
          </table:table-cell>
          <table:table-cell table:style-name="TableCell1582">
            <text:p text:style-name="P1583"><text:span text:style-name="T1584">技術或智慧財產權購買費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委託研究費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委託勞務費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P1623">說明：1.變更申請案如對原計畫其他內容有所影響，應請檢附相關資料補充說明變更之必要性。</text:p>
      <text:p text:style-name="P1624">2.應檢附草約、備忘錄或合作意願書。</text:p>
      <text:p text:style-name="P1625">3.本表如不敷使用請自行調整。</text:p>
      <text:p text:style-name="P1626"/>
      <text:p text:style-name="P1627"><text:span text:style-name="T1628"><draw:frame draw:z-index="251643904" draw:id="id71" draw:style-name="a79" draw:name="Text Box 862" text:anchor-type="paragraph" svg:x="7in" svg:y="0.16111in" svg:width="1.5in" svg:height="1.375in" style:rel-width="scale" style:rel-height="scale"><draw:text-box><text:p text:style-name="P1629">單位用印</text:p></draw:text-box><svg:title/><svg:desc/></draw:frame></text:span><text:span text:style-name="T1630">單位用印：</text:span></text:p>
      <text:p text:style-name="P1631"/>
      <text:p text:style-name="P1632">全　　頁第　　頁</text:p>
      <text:p text:style-name="P1633"/>
      <text:soft-page-break/>
      <text:p text:style-name="P1634"><text:span text:style-name="T1635">格式</text:span><text:span text:style-name="T1636">7-</text:span><text:span text:style-name="T1637">09</text:span><text:span text:style-name="T1638"><text:s/></text:span></text:p>
      <text:p text:style-name="P1639">服務業創新研發計畫</text:p>
      <text:p text:style-name="P1640">計畫主持人/顧問變更表</text:p>
      <text:p text:style-name="P1641">單位名稱：</text:p>
      <text:p text:style-name="P1642">計畫名稱：<text:tab/><text:tab/><text:tab/><text:tab/>填表日期：<text:s/>114<text:s/>年<text:s text:c="3"/>月<text:s text:c="3"/>日</text:p>
      <text:p text:style-name="P1643">變更後計畫主持人/顧問資歷表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姓名</text:span></text:p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><text:span text:style-name="T1660">部門</text:span><text:span text:style-name="T1661">/</text:span><text:span text:style-name="T1662">職稱</text:span></text:p>
          </table:table-cell>
          <table:table-cell table:style-name="TableCell1663" table:number-columns-spanned="2">
            <text:p text:style-name="P1664"/>
          </table:table-cell>
          <table:covered-table-cell/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最高學歷</text:span><text:span text:style-name="T1669">(</text:span><text:span text:style-name="T1670">學校系所</text:span><text:span text:style-name="T1671">)</text:span></text:p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><text:span text:style-name="T1676">本業年資</text:span></text:p>
          </table:table-cell>
          <table:table-cell table:style-name="TableCell1677" table:number-columns-spanned="2">
            <text:p text:style-name="P1678"/>
          </table:table-cell>
          <table:covered-table-cell/>
          <table:table-cell>
            <text:p text:style-name="P1678"/>
          </table:table-cell>
        </table:table-row>
        <table:table-row table:style-name="TableRow1679">
          <table:table-cell table:style-name="TableCell1680">
            <text:p text:style-name="P1681">專精領域</text:p>
          </table:table-cell>
          <table:table-cell table:style-name="TableCell1682" table:number-columns-spanned="6">
            <text:p text:style-name="P1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rows-spanned="4">
            <text:p text:style-name="P1686">經歷</text:p>
          </table:table-cell>
          <table:table-cell table:style-name="TableCell1687">
            <text:p text:style-name="P1688">服務單位</text:p>
          </table:table-cell>
          <table:table-cell table:style-name="TableCell1689" table:number-columns-spanned="3">
            <text:p text:style-name="P1690">部門/職稱</text:p>
          </table:table-cell>
          <table:covered-table-cell/>
          <table:covered-table-cell/>
          <table:table-cell table:style-name="TableCell1691" table:number-columns-spanned="2">
            <text:p text:style-name="P1692">起訖時間</text:p>
          </table:table-cell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可勝任之理由</text:p>
          </table:table-cell>
          <table:table-cell table:style-name="TableCell1720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2">說明：1.顧問變更應檢附任職單位同意函。</text:p>
      <text:p text:style-name="P1723">2.聘任顧問應注意不得違反公務人員服務法、教育人員任用條例、教師法、大學法、私校法等相關禁止兼業之法令或契約規定。</text:p>
      <text:p text:style-name="P1724">3.請註明替換日期。</text:p>
      <text:p text:style-name="P1725"/>
      <text:p text:style-name="P1726"><text:span text:style-name="T1727"><draw:frame draw:z-index="251644928" draw:id="id72" draw:style-name="a80" draw:name="Text Box 863" text:anchor-type="paragraph" svg:x="7in" svg:y="0.16111in" svg:width="1.5in" svg:height="1.375in" style:rel-width="scale" style:rel-height="scale"><draw:text-box><text:p text:style-name="P1728">單位用印</text:p></draw:text-box><svg:title/><svg:desc/></draw:frame></text:span><text:span text:style-name="T1729">單位用印：</text:span></text:p>
      <text:p text:style-name="P1730"/>
      <text:p text:style-name="P1731">全　　頁第　　頁</text:p>
      <text:p text:style-name="P1732"/>
      <text:soft-page-break/>
      <text:p text:style-name="P1733"><text:span text:style-name="T1734">格式</text:span><text:span text:style-name="T1735">7-1</text:span><text:span text:style-name="T1736">0</text:span></text:p>
      <text:p text:style-name="P1737">服務業創新研發計畫</text:p>
      <text:p text:style-name="P1738">經費編列變更說明表</text:p>
      <text:p text:style-name="P1739">單位名稱：</text:p>
      <text:p text:style-name="P1740">計畫名稱：<text:tab/><text:tab/><text:tab/><text:tab/><text:tab/>填表日期：<text:s/>114<text:s/>年<text:s text:c="3"/>月<text:s text:c="3"/>日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會計科目</text:p>
          </table:table-cell>
          <table:table-cell table:style-name="TableCell1755" table:number-columns-spanned="3">
            <text:p text:style-name="P1756">原預算金額(仟元)</text:p>
          </table:table-cell>
          <table:covered-table-cell/>
          <table:covered-table-cell/>
          <table:table-cell table:style-name="TableCell1757" table:number-columns-spanned="2">
            <text:p text:style-name="P1758">增或減(仟元)</text:p>
          </table:table-cell>
          <table:covered-table-cell/>
          <table:table-cell table:style-name="TableCell1759" table:number-columns-spanned="4">
            <text:p text:style-name="P1760">變更後</text:p>
          </table:table-cell>
          <table:covered-table-cell/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政府補助款</text:p>
          </table:table-cell>
          <table:table-cell table:style-name="TableCell1765">
            <text:p text:style-name="P1766">單位配合款</text:p>
          </table:table-cell>
          <table:table-cell table:style-name="TableCell1767">
            <text:p text:style-name="P1768">合計</text:p>
          </table:table-cell>
          <table:table-cell table:style-name="TableCell1769">
            <text:p text:style-name="P1770">政府補助款</text:p>
          </table:table-cell>
          <table:table-cell table:style-name="TableCell1771">
            <text:p text:style-name="P1772">單位配合款</text:p>
          </table:table-cell>
          <table:table-cell table:style-name="TableCell1773">
            <text:p text:style-name="P1774">政府補助款</text:p>
          </table:table-cell>
          <table:table-cell table:style-name="TableCell1775">
            <text:p text:style-name="P1776">單位配合款</text:p>
          </table:table-cell>
          <table:table-cell table:style-name="TableCell1777">
            <text:p text:style-name="P1778">合計</text:p>
          </table:table-cell>
          <table:table-cell table:style-name="TableCell1779">
            <text:p text:style-name="P1780">各科目占總經費之比例%</text:p>
          </table:table-cell>
        </table:table-row>
        <table:table-row table:style-name="TableRow1781">
          <table:table-cell table:style-name="TableCell1782">
            <text:p text:style-name="P1783">1.人事費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(1)計畫人員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(2)顧問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小　　計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.消耗性器材及原材料費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.研發設備使用費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4.研發設備維護費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5.技術移轉費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(1)</text:span><text:span text:style-name="T1953">技術或智慧財產權</text:span><text:span text:style-name="T1954">購買費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(2)委託研究費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(3)委託勞務費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小　　計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6.差旅費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(1)</text:span><text:span text:style-name="T2061">國內差旅</text:span><text:span text:style-name="T2062">費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(</text:span><text:span text:style-name="T2085">2</text:span><text:span text:style-name="T2086">)</text:span><text:span text:style-name="T2087">國外差旅</text:span><text:span text:style-name="T2088">費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小　　計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7.市場驗證費<text:s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(1)研發計畫研發成果廣告宣傳支出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(2)其他市場驗證支出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小　　計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合　　計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內文"><text:span text:style-name="T2233"><draw:frame draw:z-index="251646976" draw:id="id73" draw:style-name="a81" draw:name="Text Box 865" text:anchor-type="paragraph" svg:x="6.75in" svg:y="0.14236in" svg:width="1.47153in" svg:height="1.08889in" style:rel-width="scale" style:rel-height="scale"><draw:text-box><text:p text:style-name="P2234">單位用印</text:p></draw:text-box><svg:title/><svg:desc/></draw:frame></text:span><text:span text:style-name="T2235">說明：</text:span><text:span text:style-name="T2236">1</text:span><text:span text:style-name="T2237">.</text:span><text:span text:style-name="T2238">涉及之經費變更項目，請檢該項經費附相關變更說明表。</text:span><text:span text:style-name="T2239"><text:tab/></text:span><text:span text:style-name="T2240"><text:tab/></text:span><text:span text:style-name="T2241"><text:tab/></text:span><text:span text:style-name="T2242">單位用印：　　　　　　　　　全　　　頁第　　頁</text:span></text:p>
      <text:soft-page-break/>
      <text:p text:style-name="P2243"><text:span text:style-name="T2244">格式</text:span><text:span text:style-name="T2245">7-1</text:span><text:span text:style-name="T2246">1</text:span></text:p>
      <text:p text:style-name="P2247">服務業創新研發計畫</text:p>
      <text:p text:style-name="P2248">計畫查核點變更表</text:p>
      <text:p text:style-name="P2249"><text:tab/><text:tab/></text:p>
      <text:p text:style-name="P2250">單位名稱：</text:p>
      <text:p text:style-name="P2251">計畫名稱：<text:tab/><text:tab/><text:tab/>填表日期：<text:s/>114<text:s/>年<text:s text:c="3"/>月<text:s text:c="3"/>日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 table:number-rows-spanned="2">
            <text:p text:style-name="P2260">分項計畫名稱</text:p>
          </table:table-cell>
          <table:table-cell table:style-name="TableCell2261" table:number-rows-spanned="2">
            <text:p text:style-name="P2262">原計畫查核點</text:p>
          </table:table-cell>
          <table:table-cell table:style-name="TableCell2263" table:number-rows-spanned="2">
            <text:p text:style-name="P2264">變更後計畫查核點</text:p>
          </table:table-cell>
          <table:table-cell table:style-name="TableCell2265" table:number-rows-spanned="2">
            <text:p text:style-name="P2266">預定完成時間點</text:p>
          </table:table-cell>
          <table:table-cell table:style-name="TableCell2267" table:number-rows-spanned="2">
            <text:p text:style-name="P2268">變更原因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>說明：1.變更申請案如對原計畫其他內容有所影響，應請檢附相關資料補充說明變更之必要性。</text:p>
      <text:p text:style-name="P2298"><text:span text:style-name="T2299">2.</text:span><text:span text:style-name="T2300">請檢附計畫變更前後之開發進度表及查核點說明。</text:span></text:p>
      <text:p text:style-name="P2301"><text:span text:style-name="T2302"><draw:frame draw:z-index="251645952" draw:id="id74" draw:style-name="a82" draw:name="Text Box 864" text:anchor-type="paragraph" svg:x="7in" svg:y="0.16111in" svg:width="1.5in" svg:height="1.375in" style:rel-width="scale" style:rel-height="scale"><draw:text-box><text:p text:style-name="P2303">單位用印</text:p></draw:text-box><svg:title/><svg:desc/></draw:frame></text:span><text:span text:style-name="T2304">單位用印：</text:span></text:p>
      <text:p text:style-name="P2305"/>
      <text:p text:style-name="P2306">全　　頁第　　頁</text:p>
      <text:soft-page-break/>
      <text:p text:style-name="P2307">格式7-12</text:p>
      <text:p text:style-name="P2310">服務業創新研發計畫</text:p>
      <text:p text:style-name="P2311"><text:span text:style-name="T2312">連鎖導入門店</text:span><text:span text:style-name="T2313">變更表</text:span><text:span text:style-name="T2314"><text:tab/></text:span><text:span text:style-name="T2315"><text:tab/></text:span></text:p>
      <text:p text:style-name="P2316">單位名稱：</text:p>
      <text:p text:style-name="P2317">計畫名稱：<text:tab/><text:tab/><text:tab/><text:tab/>填表日期：<text:s/>111<text:s/>年<text:s text:c="3"/>月<text:s text:c="3"/>日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序號</text:p>
          </table:table-cell>
          <table:table-cell table:style-name="TableCell2331">
            <text:p text:style-name="P2332">門市<text:line-break/>名稱</text:p>
          </table:table-cell>
          <table:table-cell table:style-name="TableCell2333">
            <text:p text:style-name="P2334">門市地址</text:p>
          </table:table-cell>
          <table:table-cell table:style-name="TableCell2335">
            <text:p text:style-name="P2336">門市電話</text:p>
          </table:table-cell>
          <table:table-cell table:style-name="TableCell2337">
            <text:p text:style-name="P2338">門市<text:line-break/>聯絡人</text:p>
          </table:table-cell>
          <table:table-cell table:style-name="TableCell2339">
            <text:p text:style-name="P2340">備註</text:p>
          </table:table-cell>
        </table:table-row>
        <table:table-row table:style-name="TableRow2341">
          <table:table-cell table:style-name="TableCell2342" table:number-rows-spanned="10">
            <text:p text:style-name="P2343"><text:span text:style-name="T2344">變更前</text:span>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A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2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3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4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5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6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7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8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9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1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rows-spanned="11">
            <text:p text:style-name="P2485"><text:span text:style-name="T2486">變更後</text:span></text:p>
          </table:table-cell>
          <table:table-cell table:style-name="TableCell2487" table:number-rows-spanned="2">
            <text:p text:style-name="P2488">1</text:p>
          </table:table-cell>
          <table:table-cell table:style-name="TableCell2489">
            <text:p text:style-name="P2490">A-原導入門店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B-新導入門店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2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p text:style-name="P2529">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4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5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6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7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8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9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1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</table:table>
      <text:p text:style-name="P2638">說明：本表如不敷使用請自行調整。</text:p>
      <text:p text:style-name="P2639"/>
      <text:p text:style-name="P2640"><text:span text:style-name="T2641"><draw:frame draw:z-index="251677696" draw:id="id75" draw:style-name="a83" draw:name="Text Box 996" text:anchor-type="paragraph" svg:x="3.3375in" svg:y="0.15069in" svg:width="1.5in" svg:height="1.375in" style:rel-width="scale" style:rel-height="scale"><draw:text-box><text:p text:style-name="P2642">單位用印</text:p></draw:text-box><svg:title/><svg:desc/></draw:frame></text:span><text:span text:style-name="T2643">單位用印：</text:span></text:p>
      <text:p text:style-name="P2644"/>
      <text:p text:style-name="P2645"><text:span text:style-name="T2646">全　　頁第　　頁</text:span></text:p>
      <text:p text:style-name="P264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字元字元16" style:display-name=" 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Normal_d511f250-e34d-4e68-bfd1-7e00ac9d8974" style:display-name="Normal_d511f250-e34d-4e68-bfd1-7e00ac9d8974" style:family="paragraph">
      <style:paragraph-properties fo:widows="0" fo:orphans="0"/>
      <style:text-properties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size="12pt" style:font-size-asian="12pt"/>
    </style:style>
    <style:style style:name="WW_CharLFO2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4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font-size="14pt" style:font-size-asian="14pt"/>
    </style:style>
    <style:style style:name="WW_CharLFO1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bold" style:font-weight-asian="bold" fo:font-size="14pt" style:font-size-asian="14pt"/>
    </style:style>
    <style:style style:name="WW_CharLFO17LVL1" style:family="text">
      <style:text-properties style:font-name="Symbol" style:use-window-font-color="true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8pt" style:font-size-asian="8pt" style:font-size-complex="8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 fo:font-size="8pt" style:font-size-asian="8pt" style:font-size-complex="8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 fo:font-size="8pt" style:font-size-asian="8pt" style:font-size-complex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 fo:font-size="10pt" style:font-size-asian="10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fo:font-size="13pt" style:font-size-asian="13pt" style:font-size-complex="13pt"/>
    </style:style>
    <style:style style:name="WW_CharLFO27LVL1" style:family="text">
      <style:text-properties fo:font-size="12pt" style:font-size-asian="12pt"/>
    </style:style>
    <style:style style:name="WW_CharLFO29LVL1" style:family="text">
      <style:text-properties fo:font-weight="bold" style:font-weight-asian="bold" fo:color="#000000"/>
    </style:style>
    <style:style style:name="WW_CharLFO34LVL1" style:family="text">
      <style:text-properties fo:font-size="12pt" style:font-size-asian="12pt"/>
    </style:style>
    <style:style style:name="WW_CharLFO3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4LVL1" style:family="text">
      <style:text-properties fo:font-size="12pt" style:font-size-asian="12pt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7LVL1" style:family="text">
      <style:text-properties style:font-name-complex="Times New Roman" fo:font-style="normal" style:font-style-asian="normal" style:use-window-font-color="true" fo:font-size="13pt" style:font-size-asian="13pt" style:font-size-complex="13pt"/>
    </style:style>
    <style:style style:name="WW_CharLFO47LVL4" style:family="text">
      <style:text-properties style:use-window-font-color="true"/>
    </style:style>
    <style:style style:name="WW_CharLFO55LVL1" style:family="text">
      <style:text-properties fo:font-size="14pt" style:font-size-asian="14pt"/>
    </style:style>
    <style:style style:name="WW_CharLFO5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2" svg:viewBox="0 0 20 30" svg:d="m10 0-10 30h20z"/>
    <draw:marker draw:name="a22" svg:viewBox="0 0 20 30" svg:d="m10 0-10 30h20z"/>
    <draw:marker draw:name="a58" svg:viewBox="0 0 20 30" svg:d="m10 0-10 30h20z"/>
    <draw:marker draw:name="a24" svg:viewBox="0 0 20 30" svg:d="m10 0-10 30h20z"/>
    <draw:marker draw:name="a26" svg:viewBox="0 0 20 30" svg:d="m10 0-10 30h20z"/>
    <draw:marker draw:name="a60" svg:viewBox="0 0 20 30" svg:d="m10 0-10 30h20z"/>
    <draw:stroke-dash draw:name="a33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10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55in" text:min-label-width="0.4895in" text:list-level-position-and-space-mode="label-alignment">
          <style:list-level-label-alignment text:label-followed-by="listtab" fo:margin-left="0.595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1972in" text:min-label-width="0.2541in" text:list-level-position-and-space-mode="label-alignment">
          <style:list-level-label-alignment text:label-followed-by="listtab" fo:margin-left="0.4513in" fo:text-indent="-0.2541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9" style:parent-style-name="頁尾" style:family="paragraph">
      <style:paragraph-properties fo:text-align="center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606" style:parent-style-name="頁尾" style:family="paragraph">
      <style:paragraph-properties fo:text-align="center"/>
    </style:style>
    <style:style style:name="F6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7875in" fo:margin-left="0.5909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804" style:parent-style-name="頁尾" style:family="paragraph">
      <style:paragraph-properties fo:text-align="center"/>
    </style:style>
    <style:style style:name="F8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4" style:parent-style-name="頁尾" style:family="paragraph">
      <style:paragraph-properties fo:text-align="center"/>
    </style:style>
    <style:style style:name="F13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308" style:parent-style-name="頁尾" style:family="paragraph">
      <style:paragraph-properties fo:text-align="center"/>
    </style:style>
    <style:style style:name="F23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  <style:master-page style:name="MP1" style:page-layout-name="PL1">
      <style:footer>
        <text:p text:style-name="P40"/>
        <text:p text:style-name="P41"/>
      </style:footer>
    </style:master-page>
    <style:master-page style:name="MP2" style:page-layout-name="PL2">
      <style:footer>
        <text:p text:style-name="P189"><draw:frame draw:style-name="F190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3" style:page-layout-name="PL3">
      <style:footer>
        <text:p text:style-name="P606"><draw:frame draw:style-name="F607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4" style:page-layout-name="PL4">
      <style:footer>
        <text:p text:style-name="P804"><draw:frame draw:style-name="F80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1334"><draw:frame draw:style-name="F1335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P2308"><draw:frame draw:style-name="F2309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D查訪標準作業及程度</dc:title>
    <dc:subject/>
    <meta:initial-creator>user</meta:initial-creator>
    <dc:creator>劉鎮瑋 </dc:creator>
    <meta:creation-date>2025-12-17T09:08:00Z</meta:creation-date>
    <dc:date>2025-12-17T09:08:00Z</dc:date>
    <meta:print-date>2025-10-22T09:25:00Z</meta:print-date>
    <meta:template xlink:href="Normal.dotm" xlink:type="simple"/>
    <meta:editing-cycles>2</meta:editing-cycles>
    <meta:editing-duration>PT0S</meta:editing-duration>
    <meta:document-statistic meta:page-count="17" meta:paragraph-count="11" meta:word-count="842" meta:character-count="5634" meta:row-count="40" meta:non-whitespace-character-count="4803"/>
  </office:meta>
</office:document-meta>
</file>