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  <style:text-properties style:font-name="華康粗明體"/>
      </text:list-level-style-bullet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756in" text:min-label-width="0.1666in" text:list-level-position-and-space-mode="label-alignment">
          <style:list-level-label-alignment text:label-followed-by="listtab" fo:margin-left="0.642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23in" text:min-label-width="0.3333in" text:list-level-position-and-space-mode="label-alignment">
          <style:list-level-label-alignment text:label-followed-by="listtab" fo:margin-left="1.4756in" fo:text-indent="-0.3333in"/>
        </style:list-level-properties>
      </text:list-level-style-number>
      <text:list-level-style-number text:level="4" style:num-suffix="." style:num-format="1">
        <style:list-level-properties text:space-before="1.4756in" text:min-label-width="0.3333in" text:list-level-position-and-space-mode="label-alignment">
          <style:list-level-label-alignment text:label-followed-by="listtab" fo:margin-left="1.8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in" text:min-label-width="0.3333in" text:list-level-position-and-space-mode="label-alignment">
          <style:list-level-label-alignment text:label-followed-by="listtab" fo:margin-left="2.1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number>
      <text:list-level-style-number text:level="7" style:num-suffix="." style:num-format="1">
        <style:list-level-properties text:space-before="2.4756in" text:min-label-width="0.3333in" text:list-level-position-and-space-mode="label-alignment">
          <style:list-level-label-alignment text:label-followed-by="listtab" fo:margin-left="2.8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in" text:min-label-width="0.3333in" text:list-level-position-and-space-mode="label-alignment">
          <style:list-level-label-alignment text:label-followed-by="listtab" fo:margin-left="3.1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23in" text:min-label-width="0.3333in" text:list-level-position-and-space-mode="label-alignment">
          <style:list-level-label-alignment text:label-followed-by="listtab" fo:margin-left="3.475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638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0.3611in" fo:margin-left="1.429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text-align="center" fo:line-height="0.0833in"/>
      <style:text-properties style:font-name="標楷體" style:font-name-asian="標楷體"/>
    </style:style>
    <style:style style:name="TableColumn11" style:family="table-column">
      <style:table-column-properties style:column-width="3.767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10" style:family="table">
      <style:table-properties style:width="6.8187in" fo:margin-left="0in" table:align="center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25in" fo:margin-bottom="0.025in" fo:line-height="0.1666in" fo:margin-left="0.3347in">
        <style:tab-stops/>
      </style:paragraph-properties>
      <style:text-properties style:font-name="標楷體" style:font-name-asian="標楷體" fo:font-weight="bold" style:font-weight-asian="bold" fo:letter-spacing="-0.002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25in" fo:margin-bottom="0.02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025in" fo:margin-bottom="0.025in" fo:line-height="0.1666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25in" fo:margin-bottom="0.025in" fo:line-height="0.1666in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25in" fo:margin-bottom="0.025in" fo:line-height="0.1666in" fo:margin-right="-0.1513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25in" fo:margin-bottom="0.025in" fo:line-height="0.1666in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25in" fo:margin-bottom="0.025in" fo:line-height="0.1666in" fo:margin-right="-0.1513in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025in" fo:margin-bottom="0.025in" fo:line-height="0.1666in" fo:text-indent="0.1666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025in" fo:margin-bottom="0.025in" fo:line-height="0.1666in" fo:text-indent="0.5006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25in" fo:margin-bottom="0.025in" fo:line-height="0.1666in" fo:text-indent="0.5006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top="0.025in" fo:margin-bottom="0.025in" fo:line-height="0.1666in" fo:text-indent="0.5006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top="0.025in" fo:margin-bottom="0.025in" fo:line-height="0.1666in" fo:text-indent="0.5006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top="0.025in" fo:margin-bottom="0.025in" fo:line-height="0.1666in" fo:text-indent="0.1666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top="0.025in" fo:margin-bottom="0.025in" fo:line-height="0.1666in" fo:text-indent="0.5006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top="0.025in" fo:margin-bottom="0.025in" fo:line-height="0.1666in" fo:text-indent="0.5006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top="0.025in" fo:margin-bottom="0.025in" fo:line-height="0.1666in" fo:text-indent="0.1666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025in" fo:margin-bottom="0.025in" fo:line-height="0.1666in" fo:text-indent="0.5006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.025in" fo:margin-bottom="0.025in" fo:line-height="0.1666in" fo:text-indent="0.5006in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top="0.025in" fo:margin-bottom="0.025in" fo:line-height="0.1666in" fo:text-indent="0.5006in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top="0.025in" fo:margin-bottom="0.025in" fo:line-height="0.1666in" fo:text-indent="0.1666in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top="0.025in" fo:margin-bottom="0.025in" fo:line-height="0.1666in" fo:text-indent="0.5006in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top="0.025in" fo:margin-bottom="0.025in" fo:line-height="0.1666in" fo:text-indent="0.5006in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margin-top="0.025in" fo:margin-bottom="0.025in" fo:line-height="0.1666in" fo:text-indent="0.5006in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top="0.025in" fo:margin-bottom="0.025in" fo:line-height="0.1666in" fo:text-indent="0.1666in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margin-top="0.025in" fo:margin-bottom="0.025in" fo:line-height="0.1666in" fo:text-indent="0.5006in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margin-top="0.025in" fo:margin-bottom="0.025in" fo:line-height="0.1666in" fo:text-indent="0.1666in"/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margin-top="0.025in" fo:margin-bottom="0.025in" fo:line-height="0.1666in" fo:text-indent="0.5006in"/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margin-top="0.025in" fo:margin-bottom="0.025in" fo:line-height="0.1666in" fo:text-indent="0.5006in"/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margin-top="0.025in" fo:margin-bottom="0.025in" fo:line-height="0.1666in" fo:text-indent="0.1666in"/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list-style-name="LFO7" style:family="paragraph">
      <style:paragraph-properties fo:margin-top="0.025in" fo:margin-bottom="0.025in" fo:line-height="0.1666in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P387" style:parent-style-name="內文" style:list-style-name="LFO7" style:family="paragraph">
      <style:paragraph-properties fo:margin-top="0.025in" fo:margin-bottom="0.025in" fo:line-height="0.1666in"/>
    </style:style>
    <style:style style:name="T388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P389" style:parent-style-name="內文" style:list-style-name="LFO7" style:family="paragraph">
      <style:paragraph-properties fo:margin-top="0.025in" fo:margin-bottom="0.025in" fo:line-height="0.1666in"/>
    </style:style>
    <style:style style:name="T390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margin-top="0.025in" fo:margin-bottom="0.025in" fo:line-height="0.1666in" fo:text-indent="0.1666in"/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 fo:letter-spacing="-0.0041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margin-top="0.025in" fo:margin-bottom="0.025in" fo:line-height="0.1666in"/>
      <style:text-properties style:font-name="標楷體" style:font-name-asian="標楷體" fo:font-weight="bold" style:font-weight-asian="bold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附件一、期末審查廠商應備資料檢查表</text:p>
      <text:p text:style-name="P3"><text:span text:style-name="T4"><text:s text:c="7"/></text:span><text:span text:style-name="T5">公司名稱：</text:span><text:span text:style-name="T6"><text:s text:c="25"/></text:span><text:span text:style-name="T7"><text:s text:c="5"/>填表人：</text:span></text:p>
      <text:p text:style-name="P8">SIIR期末審查廠商應備資料檢查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 <text:s text:c="17"/>目</text:p>
          </table:table-cell>
          <table:table-cell table:style-name="TableCell19" table:number-columns-spanned="3">
            <text:p text:style-name="P20">應 備 資 料</text:p>
          </table:table-cell>
          <table:covered-table-cell/>
          <table:covered-table-cell/>
          <table:table-cell table:style-name="TableCell21" table:number-rows-spanned="2">
            <text:p text:style-name="P22">備 <text:s text:c="8"/>註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有</text:p>
          </table:table-cell>
          <table:table-cell table:style-name="TableCell28">
            <text:p text:style-name="P29">不適用</text:p>
          </table:table-cell>
          <table:table-cell table:style-name="TableCell30">
            <text:p text:style-name="P31">無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一、經費累計表(正本)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期中報告月－114.04.30(按月編製)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二、專帳(7個會計科目明細表)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三、專戶存摺</text:span><text:span text:style-name="T70">(影印本</text:span><text:span text:style-name="T71">蓋大小章</text:span><text:span text:style-name="T72">)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四、原始憑證</text:span><text:span text:style-name="T85">(</text:span><text:span text:style-name="T86">發票或收據</text:span><text:span text:style-name="T87">影印本</text:span><text:span text:style-name="T88">，正本先</text:span><text:span text:style-name="T89">蓋SIIR專用章</text:span><text:span text:style-name="T90">再影印</text:span><text:span text:style-name="T91">)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需蓋</text:span><text:span text:style-name="T101">”</text:span><text:span text:style-name="T102">與正本相符</text:span><text:span text:style-name="T103">”</text:span><text:span text:style-name="T104">章</text:span></text:p>
          </table:table-cell>
        </table:table-row>
        <table:table-row table:style-name="TableRow105">
          <table:table-cell table:style-name="TableCell106">
            <text:p text:style-name="P107"><text:span text:style-name="T108">五、記帳憑證(傳票)影印本</text:span><text:span text:style-name="T109">(</text:span><text:span text:style-name="T110">製單</text:span><text:span text:style-name="T111">、</text:span><text:span text:style-name="T112">核准人用印</text:span><text:span text:style-name="T113">)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需蓋</text:span><text:span text:style-name="T123">”</text:span><text:span text:style-name="T124">與正本相符</text:span><text:span text:style-name="T125">”</text:span><text:span text:style-name="T126">章</text:span></text:p>
          </table:table-cell>
        </table:table-row>
        <table:table-row table:style-name="TableRow127">
          <table:table-cell table:style-name="TableCell128">
            <text:p text:style-name="P129">六、其他資料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(一)人事費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.薪資計算表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.工時記錄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3.薪資清冊(表)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4.印領清冊或銀行轉帳記錄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(二)消耗性器材及原材料費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.領料單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.材料明細帳或分攤表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(三)研發設備使用費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.研發設備使用費計算表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.研發設備使用記錄表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.財產目錄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(四)研發設備維護費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.研發設備維護合約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.研發設備時間記錄表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3.</text:span><text:span text:style-name="T307">研發設備自行維修成本計算表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(五) 技術移轉費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技術購買、委託研究及勞務合約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(六)國內外差旅費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.公司出差旅費報銷辦法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.出差旅費報告單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(七)市場驗證費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list text:style-name="LFO7" text:continue-numbering="true">
              <text:list-item>
                <text:p text:style-name="P384"><text:span text:style-name="T385">統一發票</text:span><text:span text:style-name="T386">或普通收據或國外廠商發票及結匯單…(與財審相關文件）</text:span></text:p>
              </text:list-item>
              <text:list-item>
                <text:p text:style-name="P387"><text:span text:style-name="T388">廣宣樣張、舉辦廣宣活動之照片、樣品照片</text:span></text:p>
              </text:list-item>
              <text:list-item>
                <text:p text:style-name="P389"><text:span text:style-name="T390">臨時</text:span><text:span text:style-name="T391">人力</text:span><text:span text:style-name="T392">費應提供如人事費科目之查核資料</text:span></text:p>
              </text:list-item>
            </text:list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(八)其它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 text:c="6"/>涉及外幣支付之當時外幣匯率表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4"><text:span text:style-name="T425">Reviewed by：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Prepared 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text-align="justify"/>
      <style:text-properties style:font-name="華康粗明體" style:font-name-asian="華康粗明體" fo:font-size="13pt" style:font-size-asian="13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華康粗明體" style:font-name-asian="華康粗明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  <style:text-properties style:font-name="華康粗明體"/>
      </text:list-level-style-bullet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756in" text:min-label-width="0.1666in" text:list-level-position-and-space-mode="label-alignment">
          <style:list-level-label-alignment text:label-followed-by="listtab" fo:margin-left="0.642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23in" text:min-label-width="0.3333in" text:list-level-position-and-space-mode="label-alignment">
          <style:list-level-label-alignment text:label-followed-by="listtab" fo:margin-left="1.4756in" fo:text-indent="-0.3333in"/>
        </style:list-level-properties>
      </text:list-level-style-number>
      <text:list-level-style-number text:level="4" style:num-suffix="." style:num-format="1">
        <style:list-level-properties text:space-before="1.4756in" text:min-label-width="0.3333in" text:list-level-position-and-space-mode="label-alignment">
          <style:list-level-label-alignment text:label-followed-by="listtab" fo:margin-left="1.8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in" text:min-label-width="0.3333in" text:list-level-position-and-space-mode="label-alignment">
          <style:list-level-label-alignment text:label-followed-by="listtab" fo:margin-left="2.1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number>
      <text:list-level-style-number text:level="7" style:num-suffix="." style:num-format="1">
        <style:list-level-properties text:space-before="2.4756in" text:min-label-width="0.3333in" text:list-level-position-and-space-mode="label-alignment">
          <style:list-level-label-alignment text:label-followed-by="listtab" fo:margin-left="2.8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in" text:min-label-width="0.3333in" text:list-level-position-and-space-mode="label-alignment">
          <style:list-level-label-alignment text:label-followed-by="listtab" fo:margin-left="3.1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23in" text:min-label-width="0.3333in" text:list-level-position-and-space-mode="label-alignment">
          <style:list-level-label-alignment text:label-followed-by="listtab" fo:margin-left="3.47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4388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  業  局</dc:title>
    <dc:description/>
    <dc:subject/>
    <meta:initial-creator>IBM Customer</meta:initial-creator>
    <dc:creator>劉鎮瑋 </dc:creator>
    <meta:creation-date>2024-09-02T11:13:00Z</meta:creation-date>
    <dc:date>2024-09-02T11:13:00Z</dc:date>
    <meta:print-date>2009-02-27T03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4" meta:row-count="5" meta:non-whitespace-character-count="694"/>
  </office:meta>
</office:document-meta>
</file>