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638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DengXian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DengXian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3.9375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2194in" style:use-optimal-column-width="false"/>
    </style:style>
    <style:style style:name="Table12" style:family="table">
      <style:table-properties style:width="6.7319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 fo:margin-top="0.0347in" fo:margin-bottom="0.0347in" fo:line-height="0.1111in"/>
      <style:text-properties style:font-name="標楷體" style:font-name-asian="標楷體" fo:font-weight="bold" style:font-weight-asian="bold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347in" fo:margin-bottom="0.0347in" fo:line-height="0.1666in" fo:margin-left="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49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1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3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6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58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60" style:parent-style-name="預設段落字型" style:family="text">
      <style:text-properties style:font-name="標楷體" style:font-name-asian="DengXian" fo:font-weight="bold" style:font-weight-asian="bold" fo:color="#FF0000" fo:letter-spacing="-0.0027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347in" fo:margin-bottom="0.0347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DengXian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347in" fo:margin-bottom="0.0347in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347in" fo:margin-bottom="0.0347in" fo:line-height="0.1666in" fo:margin-left="0.352in" fo:text-indent="-0.34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0347in" fo:margin-bottom="0.0347in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top="0.0347in" fo:margin-bottom="0.0347in" fo:line-height="0.1666in" fo:text-indent="0.5006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DengXian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347in" fo:margin-bottom="0.0347in" fo:line-height="0.1666in" fo:text-indent="0.5006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347in" fo:margin-bottom="0.0347in" fo:line-height="0.1666in" fo:text-indent="0.5006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347in" fo:margin-bottom="0.0347in" fo:line-height="0.1666in" fo:text-indent="0.5006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0347in" fo:margin-bottom="0.0347in" fo:line-height="0.1666in" fo:text-indent="0.5006in"/>
    </style:style>
    <style:style style:name="T316" style:parent-style-name="預設段落字型" style:family="text">
      <style:text-properties style:font-name="標楷體" style:font-name-asian="DengXian" fo:font-weight="bold" style:font-weight-asian="bold" style:language-asian="zh" style:country-asian="CN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347in" fo:margin-bottom="0.0347in" fo:line-height="0.1666in" fo:text-indent="0.5006in"/>
    </style:style>
    <style:style style:name="T330" style:parent-style-name="預設段落字型" style:family="text">
      <style:text-properties style:font-name="標楷體" style:font-name-asian="DengXian" fo:font-weight="bold" style:font-weight-asian="bold" style:language-asian="zh" style:country-asian="CN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347in" fo:margin-bottom="0.0347in" fo:line-height="0.1666in" fo:text-indent="0.5006in"/>
    </style:style>
    <style:style style:name="T344" style:parent-style-name="預設段落字型" style:family="text">
      <style:text-properties style:font-name="標楷體" style:font-name-asian="DengXian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top="0.0347in" fo:margin-bottom="0.0347in" fo:line-height="0.1666in" fo:text-indent="0.5006in"/>
    </style:style>
    <style:style style:name="T358" style:parent-style-name="預設段落字型" style:family="text">
      <style:text-properties style:font-name="標楷體" style:font-name-asian="DengXian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347in" fo:margin-bottom="0.0347in" fo:line-height="0.1666in" fo:text-indent="0.5006in"/>
    </style:style>
    <style:style style:name="T371" style:parent-style-name="預設段落字型" style:family="text">
      <style:text-properties style:font-name="標楷體" style:font-name-asian="DengXian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margin-top="0.0347in" fo:margin-bottom="0.0347in" fo:line-height="0.1666in" fo:text-indent="0.5006in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top="0.0347in" fo:margin-bottom="0.0347in" fo:line-height="0.1666in" fo:text-indent="0.5006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list-style-name="LFO1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 fo:color="#FF0000" fo:letter-spacing="-0.0041in"/>
    </style:style>
    <style:style style:name="P466" style:parent-style-name="內文" style:family="paragraph">
      <style:paragraph-properties fo:margin-top="0.0347in" fo:margin-bottom="0.0347in" fo:line-height="0.1666in" fo:text-indent="0.4756in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letter-spacing="-0.0041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347in" fo:margin-bottom="0.0347in" fo:line-height="0.1666in" fo:text-indent="0.1666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 fo:letter-spacing="-0.0041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347in" fo:margin-bottom="0.0347in" fo:line-height="0.1666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top="0.0347in" fo:margin-bottom="0.0347in" fo:line-height="0.1666in"/>
      <style:text-properties style:font-name="標楷體" style:font-name-asian="標楷體" fo:font-weight="bold" style:font-weight-asian="bold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5"/>附件一、財務審查廠商應備資料檢查表</text:p>
      <text:p text:style-name="P3"><text:span text:style-name="T4">公司名稱：</text:span><text:span text:style-name="T5"><text:s text:c="2"/></text:span><text:span text:style-name="T6"><text:s text:c="16"/></text:span><text:span text:style-name="T7"><text:s text:c="7"/></text:span><text:span text:style-name="T8"><text:s text:c="12"/></text:span><text:span text:style-name="T9"><text:s text:c="16"/></text:span><text:span text:style-name="T10">填表人：</text:span></text:p>
      <text:p text:style-name="P11">SIIR財務審查廠商應備資料檢查表─期中查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<text:s text:c="18"/>目</text:p>
          </table:table-cell>
          <table:table-cell table:style-name="TableCell21" table:number-columns-spanned="3">
            <text:p text:style-name="P22">應<text:s/>備<text:s/>資<text:s/>料</text:p>
          </table:table-cell>
          <table:covered-table-cell/>
          <table:covered-table-cell/>
          <table:table-cell table:style-name="TableCell23" table:number-rows-spanned="2">
            <text:p text:style-name="P24">備<text:s text:c="9"/>註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有</text:p>
          </table:table-cell>
          <table:table-cell table:style-name="TableCell29">
            <text:p text:style-name="P30">不適用</text:p>
          </table:table-cell>
          <table:table-cell table:style-name="TableCell31">
            <text:p text:style-name="P32">無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一、經費累計表(正本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11</text:span><text:span text:style-name="T49">5</text:span><text:span text:style-name="T50">.</text:span><text:span text:style-name="T51">2</text:span><text:span text:style-name="T52">.</text:span><text:span text:style-name="T53">1</text:span><text:span text:style-name="T54">－</text:span><text:span text:style-name="T55">11</text:span><text:span text:style-name="T56">5</text:span><text:span text:style-name="T57">.</text:span><text:span text:style-name="T58">6</text:span><text:span text:style-name="T59">.3</text:span><text:span text:style-name="T60">0</text:span><text:span text:style-name="T61">(</text:span><text:span text:style-name="T62">按月編製</text:span><text:span text:style-name="T63">)</text:span><text:span text:style-name="T64">起始日皆為計畫開始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二、專帳</text:span><text:span text:style-name="T77">(</text:span><text:span text:style-name="T78">6</text:span><text:span text:style-name="T79">個會計科目明細表</text:span><text:span text:style-name="T80">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三、專戶存摺</text:span><text:span text:style-name="T93">(</text:span><text:span text:style-name="T94">封面及內頁</text:span><text:span text:style-name="T95">影印本，每頁都</text:span><text:span text:style-name="T96">要</text:span><text:span text:style-name="T97">蓋大小章</text:span><text:span text:style-name="T98">)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四、原始憑證</text:span><text:span text:style-name="T111">(</text:span><text:span text:style-name="T112">發票或收據影印本。</text:span><text:span text:style-name="T113">正本先蓋</text:span><text:span text:style-name="T114">SIIR</text:span><text:span text:style-name="T115">專用章再影印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五、記帳憑證</text:span><text:span text:style-name="T129">(</text:span><text:span text:style-name="T130">傳票</text:span><text:span text:style-name="T131">)</text:span><text:span text:style-name="T132">影印本</text:span><text:span text:style-name="T133">(</text:span><text:span text:style-name="T134">製單核准人用印</text:span><text:span text:style-name="T135">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六、其他資料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(一)人事費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薪資計算表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.工時記錄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3.</text:span><text:span text:style-name="T192">薪資清冊</text:span><text:span text:style-name="T193">/</text:span><text:span text:style-name="T194">表</text:span><text:span text:style-name="T195">(</text:span><text:span text:style-name="T196">加</text:span><text:span text:style-name="T197">蓋大小章</text:span><text:span text:style-name="T198">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4.</text:span><text:span text:style-name="T211">銀行轉帳記錄</text:span><text:span text:style-name="T212">(</text:span><text:span text:style-name="T213">銀行章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(二)消耗性器材及原材料費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</text:span><text:span text:style-name="T238">領料單</text:span><text:span text:style-name="T239">(</text:span><text:span text:style-name="T240">加註</text:span><text:span text:style-name="T241">SIIR</text:span><text:span text:style-name="T242">計畫專用</text:span><text:span text:style-name="T243">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.材料明細帳或分攤表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(三)創新或研究發展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.研發設備使用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2.研發設備使用記錄表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3.</text:span><text:span text:style-name="T300">財產目錄</text:span><text:span text:style-name="T301">(</text:span><text:span text:style-name="T302">加</text:span><text:span text:style-name="T303">蓋大小章</text:span><text:span text:style-name="T304">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4</text:span><text:span text:style-name="T317">.</text:span><text:span text:style-name="T318">研發設備維護合約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5</text:span><text:span text:style-name="T331">.</text:span><text:span text:style-name="T332">研發設備時間記錄表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6</text:span><text:span text:style-name="T345">.</text:span><text:span text:style-name="T346">研發設備自行維修成本計算表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7.</text:span><text:span text:style-name="T359">雲端及人工智慧服務使用費計算表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8.</text:span><text:span text:style-name="T372">雲端及人工智慧服務使用記錄表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(四)<text:s/>技術移轉費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.技術購買、委託研究及勞務合約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.</text:span><text:span text:style-name="T407">銀行轉帳記錄</text:span><text:span text:style-name="T408">(</text:span><text:span text:style-name="T409">銀行章</text:span><text:span text:style-name="T410">)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(五)國內外差旅費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.公司出差旅費報銷辦法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出差旅費報告單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(六)推廣宣傳費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list text:style-name="LFO1" text:continue-numbering="true">
              <text:list-item>
                <text:p text:style-name="P465">照片、記錄、樣張等佐證資料</text:p>
              </text:list-item>
            </text:list>
            <text:p text:style-name="P466"><text:span text:style-name="T467">2.</text:span><text:span text:style-name="T468">臨時</text:span><text:span text:style-name="T469">人力</text:span><text:span text:style-name="T470">費應提供如人事費科目之查核資料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(七)其它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 text:c="6"/>涉及外幣支付之當時外幣匯率表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pan text:style-name="T502">Reviewed by</text:span><text:span text:style-name="T503">：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Prepared 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justify"/>
      <style:text-properties style:font-name="華康粗明體" style:font-name-asian="華康粗明體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756in" text:min-label-width="0.1666in" text:list-level-position-and-space-mode="label-alignment">
          <style:list-level-label-alignment text:label-followed-by="listtab" fo:margin-left="0.6423in" fo:text-indent="-0.1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09in" text:min-label-width="0.3333in" text:list-level-position-and-space-mode="label-alignment">
          <style:list-level-label-alignment text:label-followed-by="listtab" fo:margin-left="1.142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23in" text:min-label-width="0.3333in" text:list-level-position-and-space-mode="label-alignment">
          <style:list-level-label-alignment text:label-followed-by="listtab" fo:margin-left="1.475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工  業  局</dc:title>
    <dc:description/>
    <dc:subject/>
    <meta:initial-creator>IBM Customer</meta:initial-creator>
    <dc:creator>佩嫻 徐</dc:creator>
    <meta:creation-date>2026-01-07T08:23:00Z</meta:creation-date>
    <dc:date>2026-04-10T06:25:00Z</dc:date>
    <meta:print-date>2009-02-27T03:53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30" meta:character-count="875" meta:row-count="6" meta:non-whitespace-character-count="746"/>
  </office:meta>
</office:document-meta>
</file>