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611in" fo:margin-left="1.429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3.937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2194in" style:use-optimal-column-width="false"/>
    </style:style>
    <style:style style:name="Table10" style:family="table">
      <style:table-properties style:width="6.7319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fo:line-height="0.1666in" fo:margin-left="0.3347in">
        <style:tab-stops/>
      </style:paragraph-properties>
      <style:text-properties style:font-name="標楷體" style:font-name-asian="標楷體" fo:font-weight="bold" style:font-weight-asian="bold" fo:color="#FF0000" fo:letter-spacing="-0.002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 fo:line-height="0.1666in" fo:margin-left="0.352in" fo:text-indent="-0.34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line-height="0.1666in" fo:text-indent="0.5006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 fo:line-height="0.1666in" fo:text-indent="0.5006i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416in" fo:margin-bottom="0.0416in" fo:line-height="0.1666in" fo:text-indent="0.5006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7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 fo:color="#FF0000" fo:letter-spacing="-0.0041in"/>
    </style:style>
    <style:style style:name="P396" style:parent-style-name="內文" style:family="paragraph">
      <style:paragraph-properties fo:margin-top="0.0416in" fo:margin-bottom="0.0416in" fo:line-height="0.1666in" fo:text-indent="0.4756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 fo:letter-spacing="-0.004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/>附件一、財務審查廠商應備資料檢查表</text:p>
      <text:p text:style-name="P3"><text:span text:style-name="T4"><text:s/></text:span><text:span text:style-name="T5">公司名稱：</text:span><text:span text:style-name="T6"><text:s text:c="25"/></text:span><text:span text:style-name="T7"><text:s text:c="9"/>填表人：</text:span><text:span text:style-name="T8"><text:s text:c="7"/></text:span></text:p>
      <text:p text:style-name="P9">SIIR財務審查廠商應備資料檢查表─期中查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 <text:s text:c="17"/>目</text:p>
          </table:table-cell>
          <table:table-cell table:style-name="TableCell19" table:number-columns-spanned="3">
            <text:p text:style-name="P20">應 備 資 料</text:p>
          </table:table-cell>
          <table:covered-table-cell/>
          <table:covered-table-cell/>
          <table:table-cell table:style-name="TableCell21" table:number-rows-spanned="2">
            <text:p text:style-name="P22">備 <text:s text:c="8"/>註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有</text:p>
          </table:table-cell>
          <table:table-cell table:style-name="TableCell27">
            <text:p text:style-name="P28">不適用</text:p>
          </table:table-cell>
          <table:table-cell table:style-name="TableCell29">
            <text:p text:style-name="P30">無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一、經費累計表(正本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14.2.1－114.7.31(按月編製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二、專帳(7個會計科目明細表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三、專戶存摺</text:span><text:span text:style-name="T69">(</text:span><text:span text:style-name="T70">封面及內頁</text:span><text:span text:style-name="T71">影印本</text:span><text:span text:style-name="T72">，每頁都</text:span><text:span text:style-name="T73">要</text:span><text:span text:style-name="T74">蓋大小章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四、原始憑證</text:span><text:span text:style-name="T88">(</text:span><text:span text:style-name="T89">發票或收據</text:span><text:span text:style-name="T90">影印本</text:span><text:span text:style-name="T91">。</text:span><text:span text:style-name="T92">正</text:span><text:span text:style-name="T93">本</text:span><text:span text:style-name="T94">先</text:span><text:span text:style-name="T95">蓋SIIR專用章</text:span><text:span text:style-name="T96">再影印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五、記帳憑證(傳票)影印本</text:span><text:span text:style-name="T110">(</text:span><text:span text:style-name="T111">製單核准人用印</text:span><text:span text:style-name="T112"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、其他資料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一)人事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薪資計算表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工時記錄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薪資清冊(表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text:span text:style-name="T180">.</text:span><text:span text:style-name="T181">銀行轉帳記錄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二)消耗性器材及原材料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領料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材料明細帳或分攤表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三)研發設備使用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研發設備使用費計算表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研發設備使用記錄表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財產目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(四)研發設備維護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研發設備維護合約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研發設備時間記錄表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3.</text:span><text:span text:style-name="T304">研發設備自行維修成本計算表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(五) 技術移轉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技術購買、委託研究及勞務合約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</text:span><text:span text:style-name="T339">.</text:span><text:span text:style-name="T340">銀行轉帳記錄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(六)國內外差旅費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公司出差旅費報銷辦法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.出差旅費報告單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(七)市場驗證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7" text:continue-numbering="true">
              <text:list-item>
                <text:p text:style-name="P395">照片、記錄、樣張等佐證資料</text:p>
              </text:list-item>
            </text:list>
            <text:p text:style-name="P396"><text:span text:style-name="T397">2.</text:span><text:span text:style-name="T398">臨時</text:span><text:span text:style-name="T399">人力</text:span><text:span text:style-name="T400">費應提供如人事費科目之查核資料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(八)其它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 text:c="6"/>涉及外幣支付之當時外幣匯率表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soft-page-break/>
      <text:p text:style-name="P431"><text:span text:style-name="T432">Reviewed by：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華康粗明體" style:font-name-asian="華康粗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 業  局</dc:title>
    <dc:description/>
    <dc:subject/>
    <meta:initial-creator>IBM Customer</meta:initial-creator>
    <dc:creator>03482蔣羽晴</dc:creator>
    <meta:creation-date>2025-06-25T09:50:00Z</meta:creation-date>
    <dc:date>2025-06-25T09:50:00Z</dc:date>
    <meta:print-date>2009-02-27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