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list-level-style-number>
      <text:list-level-style-number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list-level-style-number>
      <text:list-level-style-bullet text:level="6" text:style-name="WW_CharLFO1LVL6" text:bullet-char="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Wingdings"/>
      </text:list-level-style-bullet>
      <text:list-level-style-number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list-level-style-number>
      <text:list-level-style-number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list-level-style-number>
      <text:list-level-style-number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list-level-style-number>
    </text:list-style>
    <style:style style:name="P1" style:parent-style-name="標題1" style:master-page-name="MP0" style:list-style-name="LFO1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標題1" style:list-style-name="LFO1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標題1" style:family="paragraph">
      <style:paragraph-properties style:snap-to-layout-grid="false" fo:text-align="justify" fo:line-height="0.3888in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標題1" style:family="paragraph">
      <style:paragraph-properties style:snap-to-layout-grid="false" fo:text-align="justify" fo:line-height="0.4861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標題1" style:list-style-name="LFO1" style:family="paragraph">
      <style:paragraph-properties style:snap-to-layout-grid="false" fo:text-align="justify" fo:line-height="0.4861in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9" style:parent-style-name="標題1" style:list-style-name="LFO1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3583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0.3583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標題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3" style:parent-style-name="標題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4" style:parent-style-name="標題1" style:list-style-name="LFO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85" style:parent-style-name="標題1" style:list-style-name="LFO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86" style:parent-style-name="標題1" style:list-style-name="LFO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87" style:parent-style-name="標題1" style:list-style-name="LFO1" style:family="paragraph">
      <style:paragraph-properties fo:line-height="0.3472in" fo:margin-left="2.0416in">
        <style:tab-stops/>
      </style:paragraph-properties>
      <style:text-properties style:font-name-asian="標楷體" style:font-size-complex="14pt"/>
    </style:style>
    <style:style style:name="P88" style:parent-style-name="標題1" style:list-style-name="LFO1" style:family="paragraph">
      <style:paragraph-properties fo:text-align="start" fo:line-height="0.3472in"/>
      <style:text-properties style:font-name-asian="標楷體" style:font-size-complex="14pt"/>
    </style:style>
    <style:style style:name="P89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委任同意書</text:h>
      <text:h text:style-name="P2" text:outline-level="1"/>
      <text:h text:style-name="P3" text:outline-level="1"><text:span text:style-name="T4"><text:s text:c="4"/></text:span><text:span text:style-name="T5">　　　　　　　　　　　</text:span><text:span text:style-name="T6"><text:s text:c="6"/></text:span><text:span text:style-name="T7"><text:s/></text:span><text:span text:style-name="T8">公司</text:span><text:span text:style-name="T9">/</text:span><text:span text:style-name="T10">有限合夥</text:span><text:span text:style-name="T11"><text:s/></text:span><text:span text:style-name="T12">茲申請</text:span><text:span text:style-name="T13">「服務業</text:span><text:span text:style-name="T14">創新</text:span><text:span text:style-name="T15">研發</text:span><text:span text:style-name="T16">計畫</text:span><text:span text:style-name="T17">」</text:span><text:span text:style-name="T18">□創新營運</text:span><text:span text:style-name="T19"><text:s text:c="3"/></text:span><text:span text:style-name="T20">□</text:span><text:span text:style-name="T21">服務生態系</text:span><text:span text:style-name="T22">(</text:span><text:span text:style-name="T23">請勾選</text:span><text:span text:style-name="T24">)</text:span><text:span text:style-name="T25"><text:s/></text:span></text:h>
      <text:h text:style-name="P26" text:outline-level="1"><text:span text:style-name="T27">計畫主持人</text:span><text:span text:style-name="T28"><text:s text:c="8"/></text:span><text:span text:style-name="T29"><text:s text:c="11"/>/</text:span><text:span text:style-name="T30"><text:s text:c="4"/></text:span><text:span text:style-name="T31"><text:s text:c="3"/></text:span><text:span text:style-name="T32"><text:s text:c="4"/></text:span><text:span text:style-name="T33"><text:s/></text:span><text:span text:style-name="T34"><text:s/></text:span><text:span text:style-name="T35">(</text:span><text:span text:style-name="T36">姓名</text:span><text:span text:style-name="T37">/</text:span><text:span text:style-name="T38">職稱</text:span><text:span text:style-name="T39">)</text:span><text:span text:style-name="T40">因</text:span><text:span text:style-name="T41"><text:s text:c="46"/></text:span><text:span text:style-name="T42">之故</text:span><text:span text:style-name="T43">，</text:span></text:h>
      <text:h text:style-name="P44" text:outline-level="1"><text:span text:style-name="T45">委</text:span><text:span text:style-name="T46">任</text:span><text:span text:style-name="T47"><text:s text:c="7"/></text:span><text:span text:style-name="T48"><text:s text:c="4"/></text:span><text:span text:style-name="T49"><text:s text:c="3"/></text:span><text:span text:style-name="T50"><text:s/></text:span><text:span text:style-name="T51"><text:s/></text:span><text:span text:style-name="T52"><text:s text:c="2"/>/ <text:s text:c="4"/></text:span><text:span text:style-name="T53"><text:s text:c="5"/></text:span><text:span text:style-name="T54"><text:s text:c="3"/></text:span><text:span text:style-name="T55">(</text:span><text:span text:style-name="T56">姓名</text:span><text:span text:style-name="T57">/</text:span><text:span text:style-name="T58">職稱</text:span><text:span text:style-name="T59">)</text:span><text:span text:style-name="T60">代為出席</text:span><text:span text:style-name="T61">「</text:span><text:span text:style-name="T62">服務業創新研發計畫</text:span><text:span text:style-name="T63">」</text:span><text:span text:style-name="T64">審查會議</text:span><text:span text:style-name="T65">，並同意受委任人具簡報及決議權</text:span><text:span text:style-name="T66">。</text:span><text:span text:style-name="T67">(</text:span><text:span text:style-name="T68">受</text:span><text:span text:style-name="T69">委</text:span><text:span text:style-name="T70">任</text:span><text:span text:style-name="T71">人須為</text:span><text:span text:style-name="T72">申請</text:span><text:span text:style-name="T73">單位之</text:span><text:span text:style-name="T74">計畫人員；</text:span><text:span text:style-name="T75">顧問、</text:span><text:span text:style-name="T76">技術移轉單位不得代為</text:span><text:span text:style-name="T77">簡報</text:span><text:span text:style-name="T78">)</text:span></text:h>
      <text:h text:style-name="P79" text:outline-level="1"/>
      <text:p text:style-name="P80">此致</text:p>
      <text:p text:style-name="P81">服務業創新研發計畫辦公室</text:p>
      <text:h text:style-name="P82" text:outline-level="1"/>
      <text:h text:style-name="P83" text:outline-level="1"/>
      <text:h text:style-name="P84" text:outline-level="1"><text:s text:c="11"/>申請單位：<text:s text:c="11"/>　　　<text:s text:c="6"/><text:s text:c="4"/>(用印)</text:h>
      <text:h text:style-name="P85" text:outline-level="1"><text:s text:c="11"/>統一編號：</text:h>
      <text:h text:style-name="P86" text:outline-level="1"><text:s text:c="11"/>委任人簽章：</text:h>
      <text:h text:style-name="P87" text:outline-level="1"><text:s text:c="11"/></text:h>
      <text:h text:style-name="P88" text:outline-level="1">中<text:s text:c="3"/>華<text:s text:c="3"/>民<text:s text:c="3"/>國<text:s text:c="6"/>年<text:s text:c="6"/>月<text:s text:c="5"/>日</text:h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baseline"/>
      <style:text-properties style:font-name-asian="華康中楷體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default-outline-level="3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default-outline-level="5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6" style:display-name="標題 6" style:family="paragraph" style:parent-style-name="內文" style:default-outline-level="6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7" style:display-name="標題 7" style:family="paragraph" style:parent-style-name="內文" style:default-outline-level="7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8" style:display-name="標題 8" style:family="paragraph" style:parent-style-name="內文" style:default-outline-level="8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標題9" style:display-name="標題 9" style:family="paragraph" style:parent-style-name="內文" style:default-outline-level="9">
      <style:paragraph-properties style:vertical-align="baseline"/>
      <style:text-properties style:font-name-asian="華康中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outline-level-style>
      <text:outline-level-style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outline-level-style>
      <text:outline-level-style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outline-level-style>
      <text:outline-level-style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outline-level-style>
      <text:outline-level-style text:level="6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outline-level-style>
      <text:outline-level-style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outline-level-style>
      <text:outline-level-style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outline-level-style>
      <text:outline-level-style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outline-level-style>
    </text:outline-style>
    <style:style style:name="WW_CharLFO1LVL6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list-level-style-number>
      <text:list-level-style-number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list-level-style-number>
      <text:list-level-style-bullet text:level="6" text:style-name="WW_CharLFO1LVL6" text:bullet-char="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Wingdings"/>
      </text:list-level-style-bullet>
      <text:list-level-style-number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list-level-style-number>
      <text:list-level-style-number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list-level-style-number>
      <text:list-level-style-number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1161</meta:initial-creator>
    <dc:creator>Kelly Lin</dc:creator>
    <meta:creation-date>2018-04-09T03:33:00Z</meta:creation-date>
    <dc:date>2018-04-09T03:33:00Z</dc:date>
    <meta:print-date>2008-09-0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