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蒐集個人資料告知事項</text:p>
      <text:p text:style-name="P4">經濟部商業發展署(以下簡稱本署)為遵守個人資料保護法規定，在您提供個人資料予本署前，依法告知下列事項：</text:p>
      <text:p text:style-name="P5"><text:span text:style-name="T6">一、</text:span><text:span text:style-name="T7">本署</text:span><text:span text:style-name="T8">因</text:span><text:span text:style-name="T9">協助</text:span><text:span text:style-name="T10">產業</text:span><text:span text:style-name="T11">創新活動補助等</text:span><text:span text:style-name="T12">目的</text:span><text:span text:style-name="T13">而獲取您下列個人資料類別：</text:span><text:span text:style-name="T14">姓名、出生年月日、國民身分證統一編號、性別、職業、教育、連絡方式</text:span><text:span text:style-name="T15">(</text:span><text:span text:style-name="T16">包括但不限於電話號碼、</text:span><text:span text:style-name="T17">E-MAIL</text:span><text:span text:style-name="T18">、居住或工作地址</text:span><text:span text:style-name="T19">)</text:span><text:span text:style-name="T20">等</text:span><text:span text:style-name="T21">，或其他得以直接或間接識別您個人之資料。</text:span></text:p>
      <text:p text:style-name="P22">二、本署將依個人資料保護法及相關法令之規定下，依本署隱私權保護政策，蒐集、處理及利用您的個人資料。</text:p>
      <text:p text:style-name="P23">三、本署將於蒐集目的之存續期間合理利用您的個人資料。</text:p>
      <text:p text:style-name="P24">四、除蒐集之目的涉及國際業務或活動外，本署僅於中華民國領域內利用您的個人資料。</text:p>
      <text:p text:style-name="P25">五、本署將於原蒐集之特定目的、本次以外之產業之推廣、宣導及輔導、以及其他公務機關請求行政協助之目的範圍內，合理利用您的個人資料。</text:p>
      <text:p text:style-name="P26">六、您可依個人資料保護法第3條規定，就您的個人資料向本署行使之下列權利：</text:p>
      <text:p text:style-name="P27">(一)查詢或請求閱覽。</text:p>
      <text:p text:style-name="P28">(二)請求製給複製本。</text:p>
      <text:p text:style-name="P29">(三)請求補充或更正。</text:p>
      <text:p text:style-name="P30">(四)請求停止蒐集、處理及利用。</text:p>
      <text:p text:style-name="P31">(五)請求刪除。</text:p>
      <text:p text:style-name="P32">您因行使上述權利而導致對您的權益產生減損時，本署不負相關賠償責任。另依個人資料保護法第14條規定，本署得酌收行政作業費用。</text:p>
      <text:p text:style-name="P33">七、若您未提供正確之個人資料，本署將無法為您提供特定目的之相關業務。</text:p>
      <text:p text:style-name="P34">八、本署因業務需要而委託其他機關處理您的個人資料時，本署將會善盡監督之責。</text:p>
      <text:p text:style-name="P35">九、您瞭解此一同意書符合個人資料保護法及相關法規之要求，且同意本署留存此同意書，供日後取出查驗。</text:p>
      <text:p text:style-name="P36"/>
      <text:p text:style-name="P37">個人資料之同意提供</text:p>
      <text:p text:style-name="P38">一、本人已充分知悉貴署上述告知事項。</text:p>
      <text:p text:style-name="P39">二、本人同意貴署蒐集、處理、利用本人之個人資料，以及其他公務機關請求行政協助目的之提供。</text:p>
      <text:p text:style-name="P40"/>
      <text:p text:style-name="P41"/>
      <text:p text:style-name="P42">立同意書人: <text:s text:c="25"/>簽章</text:p>
      <text:p text:style-name="P43"/>
      <text:p text:style-name="P44">中華民國<text:s text:c="8"/>年<text:s text:c="9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廖雅儒 </dc:creator>
    <meta:creation-date>2023-12-21T05:19:00Z</meta:creation-date>
    <dc:date>2023-12-21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